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40">
      <style:graphic-properties draw:fill="none" draw:stroke="solid" svg:stroke-width="0.02083in" svg:stroke-color="#ff0000" draw:marker-end="a439" svg:stroke-opacity="100%"/>
    </style:style>
    <style:style style:family="text" style:name="a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solid" svg:stroke-width="0.01042in" svg:stroke-color="#d5e8ea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2" draw:stroke="solid" svg:stroke-width="0.01042in" svg:stroke-color="#b6dcd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draw:fill="none" draw:stroke="solid" svg:stroke-width="0.02083in" svg:stroke-color="#ff0000" draw:marker-end="a454" svg:stroke-opacity="100%"/>
    </style:style>
    <style:style style:family="text" style:name="a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3125in" svg:stroke-color="#ff0000" draw:marker-end="a456" svg:stroke-opacity="100%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0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2083in" svg:stroke-color="#ff0000" draw:marker-end="a412" svg:stroke-opacity="100%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draw:fill="none" draw:stroke="solid" svg:stroke-width="0.02083in" svg:stroke-color="#ff0000" draw:marker-end="a414" svg:stroke-opacity="100%"/>
    </style:style>
    <style:style style:family="text" style:name="a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5" draw:stroke="solid" svg:stroke-width="0.01042in" svg:stroke-color="#f9f9f9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8" draw:stroke="solid" svg:stroke-width="0.01042in" svg:stroke-color="#d5e8ea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none" draw:stroke="solid" svg:stroke-width="0.02083in" svg:stroke-color="#ff0000" draw:marker-end="a467" svg:stroke-opacity="100%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2">
      <style:graphic-properties draw:fill="none" fo:clip="rect(0in 0in 0in 0in)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none" draw:stroke="solid" svg:stroke-width="0.02083in" svg:stroke-color="#ff0000" draw:marker-end="a420" svg:stroke-opacity="100%"/>
    </style:style>
    <style:style style:family="graphic" style:name="a470">
      <style:graphic-properties draw:fill="none" draw:stroke="solid" svg:stroke-width="0.02083in" svg:stroke-color="#ff0000" draw:marker-end="a469" svg:stroke-opacity="100%"/>
    </style:style>
    <style:style style:family="text" style:name="a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draw:fill="none" draw:stroke="solid" svg:stroke-width="0.02083in" svg:stroke-color="#ff0000" draw:marker-end="a422" svg:stroke-opacity="100%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2" draw:stroke="solid" svg:stroke-width="0.01042in" svg:stroke-color="#292989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5" draw:stroke="solid" svg:stroke-width="0.01042in" svg:stroke-color="#b6dcd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5">
      <style:graphic-properties draw:fill="none" draw:stroke="solid" svg:stroke-width="0.02083in" svg:stroke-color="#ff0000" draw:marker-end="a484" svg:stroke-opacity="100%"/>
    </style:style>
    <style:style style:family="graphic" style:name="a438">
      <style:graphic-properties draw:fill="none" draw:stroke="solid" svg:stroke-width="0.02083in" svg:stroke-color="#ff0000" draw:marker-end="a437" svg:stroke-opacity="100%"/>
    </style:style>
    <style:style style:family="graphic" style:name="a487">
      <style:graphic-properties draw:fill="none" draw:stroke="solid" svg:stroke-width="0.02083in" svg:stroke-color="#ff0000" draw:marker-end="a486" svg:stroke-opacity="100%"/>
    </style:style>
    <style:style style:family="text" style:name="a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2083in" svg:stroke-color="#ff0000" draw:marker-end="a500" svg:stroke-opacity="100%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42" draw:master-page-name="Master1-Layout7-blank-空白" presentation:presentation-page-layout-name="Master1-PPL7" draw:id="Slide-257">
        <draw:custom-shape svg:x="0in" svg:y="1.59375in" svg:width="10in" svg:height="0in" draw:id="id63" draw:style-name="a345" draw:name="Rectangle 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5938in" svg:width="10in" svg:height="0in" draw:id="id64" draw:style-name="a348" draw:name="Rectangle 9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4063in" svg:width="10in" svg:height="0in" draw:id="id65" draw:style-name="a351" draw:name="Rectangle 11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52" draw:name="Object 10" svg:x="1.37674in" svg:y="1.62326in" svg:width="7.07465in" svg:height="4.40972in" style:rel-width="scale" style:rel-height="scale">
          <draw:object-ole draw:class-id="64818D11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1.92882in" svg:y="1.70313in" svg:width="2.36285in" svg:height="0in" draw:id="id67" draw:style-name="a355" draw:name="Line 12">
          <svg:title/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1.46701in" svg:width="0in" svg:height="0.23611in" draw:id="id68" draw:style-name="a358" draw:name="Line 13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1.46701in" svg:width="4.09375in" svg:height="0in" draw:id="id69" draw:style-name="a361" draw:name="Line 14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0729in" svg:y="1.46701in" svg:width="0.07812in" svg:height="4.72396in" draw:id="id70" draw:style-name="a364" draw:name="Line 15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1.70313in" svg:width="0in" svg:height="4.25174in" draw:id="id71" draw:style-name="a367" draw:name="Line 16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7083in" svg:y="6.11285in" svg:width="6.69444in" svg:height="0.23611in" draw:id="id72" draw:style-name="a370" draw:name="Line 17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7083in" svg:y="1.54514in" svg:width="0in" svg:height="4.56771in" draw:id="id73" draw:style-name="a373" draw:name="Line 18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7083in" svg:y="1.54514in" svg:width="2.36285in" svg:height="0in" draw:id="id74" draw:style-name="a376" draw:name="Line 19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3368in" svg:y="1.30903in" svg:width="0in" svg:height="0.23611in" draw:id="id75" draw:style-name="a379" draw:name="Line 20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3368in" svg:y="1.30903in" svg:width="5.19792in" svg:height="0in" draw:id="id76" draw:style-name="a382" draw:name="Line 21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46528in" svg:y="1.38715in" svg:width="0.07813in" svg:height="4.96181in" draw:id="id77" draw:style-name="a385" draw:name="Line 2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5.95486in" svg:width="6.37847in" svg:height="0.23611in" draw:id="id78" draw:style-name="a388" draw:name="Line 2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" draw:style-name="a391" draw:name="Text Box 24" svg:x="5.31424in" svg:y="0.83681in" svg:width="1.49653in" svg:height="0.40104in">
          <draw:text-box>
            <text:p text:style-name="a390" text:class-names="" text:cond-style-name=""><text:span text:style-name="a389" text:class-names="">北士商校園</text:span></text:p>
          </draw:text-box>
          <svg:title/>
          <svg:desc/>
        </draw:frame>
        <draw:frame draw:id="id80" draw:style-name="a394" draw:name="Text Box 25" svg:x="0.35069in" svg:y="4.77431in" svg:width="0.50521in" svg:height="1.96875in">
          <draw:text-box>
            <text:p text:style-name="a393" text:class-names="" text:cond-style-name=""><text:span text:style-name="a392" text:class-names="">承 <text:s text:c="6"/>德 <text:s text:c="7"/>路<text:s text:c="1"/></text:span></text:p>
          </draw:text-box>
          <svg:title/>
          <svg:desc/>
        </draw:frame>
        <draw:frame draw:id="id81" draw:style-name="a397" draw:name="Text Box 26" svg:x="3.58333in" svg:y="6.58507in" svg:width="3.07118in" svg:height="0.40104in">
          <draw:text-box>
            <text:p text:style-name="a396" text:class-names="" text:cond-style-name=""><text:span text:style-name="a395" text:class-names="">中　　　正　　　路</text:span></text:p>
          </draw:text-box>
          <svg:title/>
          <svg:desc/>
        </draw:frame>
        <draw:frame draw:id="id82" draw:style-name="a400" draw:name="Text Box 27" svg:x="9.32813in" svg:y="3.90799in" svg:width="0.50521in" svg:height="1.02257in">
          <draw:text-box>
            <text:p text:style-name="a399" text:class-names="" text:cond-style-name=""><text:span text:style-name="a398" text:class-names="">士商路</text:span></text:p>
          </draw:text-box>
          <svg:title/>
          <svg:desc/>
        </draw:frame>
        <draw:g draw:name="群組 47" draw:id="id83">
          <svg:title/>
          <svg:desc/>
          <draw:custom-shape svg:x="1.61458in" svg:y="0.2066in" svg:width="1.41667in" svg:height="1.02431in" draw:id="id111" draw:style-name="a499" draw:name="矩形 50">
            <svg:title/>
            <svg:desc/>
            <text:p text:style-name="a490" text:class-names="" text:cond-style-name=""><text:span text:style-name="a488" text:class-names=""> 1.</text:span><text:span text:style-name="a489" text:class-names="">空間狹小擁擠</text:span></text:p>
            <text:p text:style-name="a493" text:class-names="" text:cond-style-name=""><text:span text:style-name="a491" text:class-names="">2.</text:span><text:span text:style-name="a492" text:class-names="">錢財易遺失</text:span></text:p>
            <text:p text:style-name="a497" text:class-names="" text:cond-style-name=""><text:span text:style-name="a494" text:class-names=""><text:s text:c="1"/></text:span><text:span text:style-name="a495" text:class-names="">3.</text:span><text:span text:style-name="a496" text:class-names="">常有學生聚集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2.32292in" svg:y1="1.2309in" draw:start-shape="id111" draw:start-glue-point="2" svg:x2="4.6059in" svg:y2="2.56944in" draw:id="id112" draw:style-name="a501" draw:name="直線單箭頭接點 61">
            <svg:title/>
            <svg:desc/>
          </draw:connector>
        </draw:g>
        <draw:g draw:name="群組 49" draw:id="id84">
          <svg:title/>
          <svg:desc/>
          <draw:custom-shape svg:x="8.14931in" svg:y="0.36458in" svg:width="1.18229in" svg:height="1.02257in" draw:id="id108" draw:style-name="a483" draw:name="矩形 40">
            <svg:title/>
            <svg:desc/>
            <text:p text:style-name="a473" text:class-names="" text:cond-style-name=""><text:span text:style-name="a471" text:class-names=""> 1.</text:span><text:span text:style-name="a472" text:class-names="">人員進出少</text:span></text:p>
            <text:p text:style-name="a477" text:class-names="" text:cond-style-name=""><text:span text:style-name="a474" text:class-names=""><text:s text:c="1"/></text:span><text:span text:style-name="a475" text:class-names="">2.</text:span><text:span text:style-name="a476" text:class-names="">常發生學生抽煙</text:span></text:p>
            <text:p text:style-name="a481" text:class-names="" text:cond-style-name=""><text:span text:style-name="a478" text:class-names=""><text:s text:c="1"/></text:span><text:span text:style-name="a479" text:class-names="">3.</text:span><text:span text:style-name="a480" text:class-names="">監視器死角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8.14931in" svg:y1="0.87674in" draw:start-shape="id108" draw:start-glue-point="3" svg:x2="5.07813in" svg:y2="1.70313in" draw:id="id109" draw:style-name="a485" draw:name="直線單箭頭接點 64">
            <svg:title/>
            <svg:desc/>
          </draw:connector>
          <draw:connector draw:type="line" svg:x1="8.14931in" svg:y1="0.87674in" draw:start-shape="id108" draw:start-glue-point="3" svg:x2="7.28299in" svg:y2="2.25347in" draw:id="id110" draw:style-name="a487" draw:name="直線單箭頭接點 69">
            <svg:title/>
            <svg:desc/>
          </draw:connector>
        </draw:g>
        <draw:g draw:name="群組 45" draw:id="id85">
          <svg:title/>
          <svg:desc/>
          <draw:custom-shape svg:x="0.19618in" svg:y="1.85938in" svg:width="1.33854in" svg:height="0.86632in" draw:id="id105" draw:style-name="a466" draw:name="矩形 85">
            <svg:title/>
            <svg:desc/>
            <text:p text:style-name="a461" text:class-names="" text:cond-style-name=""><text:span text:style-name="a458" text:class-names="">1.</text:span><text:span text:style-name="a459" text:class-names="">易發生運動傷害</text:span><text:span text:style-name="a460" text:class-names=""/></text:p>
            <text:p text:style-name="a464" text:class-names="" text:cond-style-name=""><text:span text:style-name="a462" text:class-names="">2.</text:span><text:span text:style-name="a463" text:class-names="">易發生衝突事件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.53472in" svg:y1="2.2934in" draw:start-shape="id105" draw:start-glue-point="1" svg:x2="2.95313in" svg:y2="2.64757in" draw:id="id106" draw:style-name="a468" draw:name="直線單箭頭接點 98">
            <svg:title/>
            <svg:desc/>
          </draw:connector>
          <draw:connector draw:type="line" svg:x1="1.53472in" svg:y1="2.3316in" svg:x2="3.26736in" svg:y2="4.45833in" draw:id="id107" draw:style-name="a470" draw:name="直線單箭頭接點 101">
            <svg:title/>
            <svg:desc/>
          </draw:connector>
        </draw:g>
        <draw:g draw:name="群組 43" draw:id="id86">
          <svg:title/>
          <svg:desc/>
          <draw:g draw:name="群組 42" draw:id="id97">
            <svg:title/>
            <svg:desc/>
            <draw:custom-shape svg:x="0.19618in" svg:y="3.3559in" svg:width="1.49653in" svg:height="1.26042in" draw:id="id102" draw:style-name="a453" draw:name="矩形 24">
              <svg:title/>
              <svg:desc/>
              <text:p text:style-name="a444" text:class-names="" text:cond-style-name=""><text:span text:style-name="a441" text:class-names="">1.</text:span><text:span text:style-name="a442" text:class-names="">照明不足</text:span><text:span text:style-name="a443" text:class-names=""/></text:p>
              <text:p text:style-name="a448" text:class-names="" text:cond-style-name=""><text:span text:style-name="a445" text:class-names="">2.</text:span><text:span text:style-name="a446" text:class-names="">外人易入侵</text:span><text:span text:style-name="a447" text:class-names=""/></text:p>
              <text:p text:style-name="a451" text:class-names="" text:cond-style-name=""><text:span text:style-name="a449" text:class-names="">3.<text:s text:c="1"/></text:span><text:span text:style-name="a450" text:class-names="">學生易翻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94444in" svg:y1="3.3559in" draw:start-shape="id102" draw:start-glue-point="0" svg:x2="1.77083in" svg:y2="2.64757in" draw:id="id103" draw:style-name="a455" draw:name="直線單箭頭接點 28">
              <svg:title/>
              <svg:desc/>
            </draw:connector>
            <draw:connector draw:type="line" svg:x1="0.90451in" svg:y1="4.61632in" svg:x2="1.77083in" svg:y2="5.32465in" draw:id="id104" draw:style-name="a457" draw:name="直線單箭頭接點 31">
              <svg:title/>
              <svg:desc/>
            </draw:connector>
          </draw:g>
          <draw:g draw:name="群組 41" draw:id="id98">
            <svg:title/>
            <svg:desc/>
            <draw:custom-shape svg:x="8.38715in" svg:y="2.17535in" svg:width="1.41667in" svg:height="1.02431in" draw:id="id99" draw:style-name="a436" draw:name="矩形 35">
              <svg:title/>
              <svg:desc/>
              <text:p text:style-name="a427" text:class-names="" text:cond-style-name=""><text:span text:style-name="a424" text:class-names="">1.</text:span><text:span text:style-name="a425" text:class-names="">照明不足</text:span><text:span text:style-name="a426" text:class-names=""/></text:p>
              <text:p text:style-name="a431" text:class-names="" text:cond-style-name=""><text:span text:style-name="a428" text:class-names="">2.</text:span><text:span text:style-name="a429" text:class-names="">外人易入侵</text:span><text:span text:style-name="a430" text:class-names=""/></text:p>
              <text:p text:style-name="a434" text:class-names="" text:cond-style-name=""><text:span text:style-name="a432" text:class-names="">3.</text:span><text:span text:style-name="a433" text:class-names="">學生易翻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9.25347in" svg:y1="3.19965in" svg:x2="8.46528in" svg:y2="4.69444in" draw:id="id100" draw:style-name="a438" draw:name="直線單箭頭接點 72">
              <svg:title/>
              <svg:desc/>
            </draw:connector>
            <draw:connector draw:type="line" svg:x1="9.17361in" svg:y1="2.09722in" svg:x2="8.54514in" svg:y2="1.2309in" draw:id="id101" draw:style-name="a440" draw:name="直線單箭頭接點 103">
              <svg:title/>
              <svg:desc/>
            </draw:connector>
          </draw:g>
        </draw:g>
        <draw:g draw:name="群組 51" draw:id="id87">
          <svg:title/>
          <svg:desc/>
          <draw:custom-shape svg:x="8.70139in" svg:y="5.71875in" svg:width="1.02431in" svg:height="0.86632in" draw:id="id94" draw:style-name="a419" draw:name="矩形 76">
            <svg:title/>
            <svg:desc/>
            <text:p text:style-name="a417" text:class-names="" text:cond-style-name=""><text:span text:style-name="a416" text:class-names="">車輛出入口人車多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8.70139in" svg:y1="6.15104in" draw:start-shape="id94" draw:start-glue-point="3" svg:x2="6.65451in" svg:y2="5.79688in" draw:id="id95" draw:style-name="a421" draw:name="直線單箭頭接點 114">
            <svg:title/>
            <svg:desc/>
          </draw:connector>
          <draw:connector draw:type="line" svg:x1="8.70139in" svg:y1="6.15104in" draw:start-shape="id94" draw:start-glue-point="3" svg:x2="6.73264in" svg:y2="5.32465in" draw:id="id96" draw:style-name="a423" draw:name="直線單箭頭接點 119">
            <svg:title/>
            <svg:desc/>
          </draw:connector>
        </draw:g>
        <draw:g draw:name="群組 48" draw:id="id88">
          <svg:title/>
          <svg:desc/>
          <draw:custom-shape svg:x="3.73958in" svg:y="0.2066in" svg:width="1.18229in" svg:height="1.02431in" draw:id="id91" draw:style-name="a411" draw:name="矩形 123">
            <svg:title/>
            <svg:desc/>
            <text:p text:style-name="a409" text:class-names="" text:cond-style-name=""><text:span text:style-name="a407" text:class-names=""></text:span><text:span text:style-name="a408" text:class-names="">雨天易積水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4.32986in" svg:y1="1.2309in" draw:start-shape="id91" draw:start-glue-point="2" svg:x2="5in" svg:y2="2.64757in" draw:id="id92" draw:style-name="a413" draw:name="直線單箭頭接點 124">
            <svg:title/>
            <svg:desc/>
          </draw:connector>
          <draw:connector draw:type="line" svg:x1="4.32986in" svg:y1="1.2309in" draw:start-shape="id91" draw:start-glue-point="2" svg:x2="4.36979in" svg:y2="1.93924in" draw:id="id93" draw:style-name="a415" draw:name="直線單箭頭接點 127">
            <svg:title/>
            <svg:desc/>
          </draw:connector>
        </draw:g>
        <draw:frame draw:id="id89" draw:style-name="a403" draw:name="Text Box 56" svg:x="5in" svg:y="0.12674in" svg:width="2.75694in" svg:height="0.40104in">
          <draw:text-box>
            <text:p text:style-name="a402" text:class-names="" text:cond-style-name=""><text:span text:style-name="a401" text:class-names="">陽明高中校園安全地圖</text:span></text:p>
          </draw:text-box>
          <svg:title/>
          <svg:desc/>
        </draw:frame>
        <draw:custom-shape svg:x="4.84201in" svg:y="5.56076in" svg:width="0.47222in" svg:height="0.15799in" draw:id="id90" draw:style-name="a406" draw:name="Rectangle 58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nWipe" smil:subtype="centerTop" smil:dur="2.0s"/>
                </anim:par>
                <anim:par presentation:node-type="with-previous" presentation:preset-id="10" presentation:preset-sub-type="10" presentation:preset-class="exit" smil:begin="0.0s" smil:fill="hold">
                  <anim:transitionFilter smil:targetElement="id86" smil:type="fade" smil:subtype="crossfade" smil:mode="out" smil:dur="0.5s"/>
                  <anim:set smil:targetElement="id86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nWipe" smil:subtype="centerTop" smil:dur="2.0s"/>
                </anim:par>
                <anim:par presentation:node-type="with-previous" presentation:preset-id="10" presentation:preset-sub-type="10" presentation:preset-class="exit" smil:begin="0.0s" smil:fill="hold">
                  <anim:transitionFilter smil:targetElement="id85" smil:type="fade" smil:subtype="crossfade" smil:mode="out" smil:dur="0.5s"/>
                  <anim:set smil:targetElement="id85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nWipe" smil:subtype="centerTop" smil:dur="2.0s"/>
                </anim:par>
                <anim:par presentation:node-type="with-previous" presentation:preset-id="10" presentation:preset-sub-type="10" presentation:preset-class="exit" smil:begin="0.0s" smil:fill="hold">
                  <anim:transitionFilter smil:targetElement="id83" smil:type="fade" smil:subtype="crossfade" smil:mode="out" smil:dur="0.5s"/>
                  <anim:set smil:targetElement="id83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nWipe" smil:subtype="centerTop" smil:dur="2.0s"/>
                </anim:par>
                <anim:par presentation:node-type="with-previous" presentation:preset-id="2" presentation:preset-sub-type="4" presentation:preset-class="exit" smil:begin="0.0s" smil:fill="hold">
                  <anim:animate smil:targetElement="id88" smil:attributeName="x" smil:values="x;x" smil:keyTimes="0.0;1.0" smil:dur="0.5s"/>
                  <anim:animate smil:targetElement="id88" smil:attributeName="y" smil:values="y;1+height/2" smil:keyTimes="0.0;1.0" smil:dur="0.5s"/>
                  <anim:set smil:targetElement="id88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nWipe" smil:subtype="centerTop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xit" smil:begin="0.0s" smil:fill="hold">
                  <anim:transitionFilter smil:targetElement="id84" smil:type="fade" smil:subtype="crossfade" smil:mode="out" smil:dur="0.5s"/>
                  <anim:set smil:targetElement="id84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nWipe" smil:subtype="centerTop" smil:dur="2.0s"/>
                </anim:par>
                <anim:par presentation:node-type="with-previous" presentation:preset-id="10" presentation:preset-sub-type="10" presentation:preset-class="exit" smil:begin="0.0s" smil:fill="hold">
                  <anim:transitionFilter smil:targetElement="id87" smil:type="fade" smil:subtype="crossfade" smil:mode="out" smil:dur="0.5s"/>
                  <anim:set smil:targetElement="id87" smil:attributeName="visibility" smil:to="hidden" smil:begin="0.499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465" draw:style="linear" draw:angle="1800" draw:start-color="#ffffff" draw:end-color="#ffffff" draw:start-intensity="100%" draw:end-intensity="100%"/>
    <draw:gradient draw:name="a482" draw:style="linear" draw:angle="1800" draw:start-color="#acace1" draw:end-color="#c5c5e9" draw:start-intensity="100%" draw:end-intensity="100%"/>
    <draw:gradient draw:name="a498" draw:style="linear" draw:angle="1800" draw:start-color="#e4feff" draw:end-color="#ebfeff" draw:start-intensity="100%" draw:end-intensity="100%"/>
    <draw:gradient draw:name="a410" draw:style="linear" draw:angle="1800" draw:start-color="#bcbcbc" draw:end-color="#d0d0d0" draw:start-intensity="100%" draw:end-intensity="100%"/>
    <draw:gradient draw:name="a418" draw:style="linear" draw:angle="1800" draw:start-color="#e4feff" draw:end-color="#ebfeff" draw:start-intensity="100%" draw:end-intensity="100%"/>
    <draw:gradient draw:name="a452" draw:style="linear" draw:angle="1800" draw:start-color="#cfffff" draw:end-color="#ddfeff" draw:start-intensity="100%" draw:end-intensity="100%"/>
    <draw:gradient draw:name="a435" draw:style="linear" draw:angle="1800" draw:start-color="#cfffff" draw:end-color="#ddfeff" draw:start-intensity="100%" draw:end-intensity="100%"/>
    <draw:marker draw:name="a467" svg:viewBox="0 0 20 30" svg:d="m10 0-10 30h20z"/>
    <draw:marker draw:name="a469" svg:viewBox="0 0 20 30" svg:d="m10 0-10 30h20z"/>
    <draw:marker draw:name="a412" svg:viewBox="0 0 20 30" svg:d="m10 0-10 30h20z"/>
    <draw:marker draw:name="a484" svg:viewBox="0 0 20 30" svg:d="m10 0-10 30h20z"/>
    <draw:marker draw:name="a414" svg:viewBox="0 0 20 30" svg:d="m10 0-10 30h20z"/>
    <draw:marker draw:name="a420" svg:viewBox="0 0 20 30" svg:d="m10 0-10 30h20z"/>
    <draw:marker draw:name="a486" svg:viewBox="0 0 20 30" svg:d="m10 0-10 30h20z"/>
    <draw:marker draw:name="a422" svg:viewBox="0 0 20 30" svg:d="m10 0-10 30h20z"/>
    <draw:marker draw:name="a500" svg:viewBox="0 0 20 30" svg:d="m10 0-10 30h20z"/>
    <draw:marker draw:name="a437" svg:viewBox="0 0 20 30" svg:d="m10 0-10 30h20z"/>
    <draw:marker draw:name="a439" svg:viewBox="0 0 20 30" svg:d="m10 0-10 30h20z"/>
    <draw:marker draw:name="a454" svg:viewBox="0 0 20 30" svg:d="m10 0-10 30h20z"/>
    <draw:marker draw:name="a45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Teacher</meta:initial-creator>
    <dc:creator>Emily</dc:creator>
    <meta:creation-date>2013-12-02T07:32:13Z</meta:creation-date>
    <dc:date>2021-12-12T13:28:33Z</dc:date>
    <meta:editing-cycles>1</meta:editing-cycles>
    <meta:editing-duration>PT226S</meta:editing-duration>
    <meta:document-statistic meta:paragraph-count="21" meta:word-count="99"/>
  </office:meta>
</office:document-meta>
</file>