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Wingdings" style:font-charset="x-symbol" svg:font-family="Wingdings" style:font-family-generic="system" style:font-pitch="variable" svg:panose-1="5 0 0 0 0 0 0 0 0 0"/>
    <style:font-face style:name="휴먼명조" svg:font-family="휴먼명조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HY헤드라인M" svg:font-family="HY헤드라인M" style:font-family-generic="system"/>
    <style:font-face style:name="한컴돋움" svg:font-family="한컴돋움" style:font-family-generic="system"/>
    <style:font-face style:name="함초롬바탕" svg:font-family="함초롬바탕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F0" style:family="paragraph">
      <style:paragraph-properties fo:break-before="page" fo:line-height="115%" fo:text-indent="0.3333in">
        <style:tab-stops>
          <style:tab-stop style:type="center" style:position="3.134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 style:language-asian="ko" style:country-asian="KR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 style:language-asian="ko" style:country-asian="KR"/>
    </style:style>
    <style:style style:name="T11" style:parent-style-name="預設段落字型" style:family="text">
      <style:text-properties style:font-name="Times New Roman" fo:font-weight="bold" style:font-weight-asian="bold" style:text-position="super 65.6%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" style:parent-style-name="無間距" style:family="paragraph">
      <style:paragraph-properties fo:text-align="center" fo:line-height="115%"/>
      <style:text-properties style:font-name="Times New Roman" fo:font-weight="bold" style:font-weight-asian="bold" fo:color="#FF0000" fo:font-size="11pt" style:font-size-asian="11pt"/>
    </style:style>
    <style:style style:name="P16" style:parent-style-name="無間距" style:family="paragraph">
      <style:paragraph-properties fo:text-align="center" fo:line-height="115%"/>
      <style:text-properties style:font-name="Times New Roman" style:font-name-asian="한컴돋움" fo:font-weight="bold" style:font-weight-asian="bold" style:font-weight-complex="bold" fo:color="#000000" fo:font-size="14pt" style:font-size-asian="14pt" style:font-size-complex="14pt" style:language-asian="ko" style:country-asian="KR"/>
    </style:style>
    <style:style style:name="P17" style:parent-style-name="無間距" style:family="paragraph">
      <style:paragraph-properties fo:text-align="center" fo:line-height="115%"/>
      <style:text-properties style:font-name="Times New Roman" style:font-name-asian="한컴돋움" fo:font-weight="bold" style:font-weight-asian="bold" style:font-weight-complex="bold" fo:color="#000000" fo:font-size="12pt" style:font-size-asian="12pt" style:font-size-complex="14pt" style:language-asian="ko" style:country-asian="KR"/>
    </style:style>
    <style:style style:name="TableColumn19" style:family="table-column">
      <style:table-column-properties style:column-width="1.5763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8902in" style:use-optimal-column-width="false"/>
    </style:style>
    <style:style style:name="Table18" style:family="table">
      <style:table-properties style:width="6.3208in" fo:margin-left="0.0069in" table:align="left"/>
    </style:style>
    <style:style style:name="TableRow23" style:family="table-row">
      <style:table-row-properties style:min-row-height="1.2951in" style:use-optimal-row-height="false"/>
    </style:style>
    <style:style style:name="TableCell24" style:family="table-cell">
      <style:table-cell-properties fo:border-top="0.0138in solid #000000" fo:border-left="0.0138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ideograph-alpha" fo:text-align="center" fo:line-height="115%"/>
    </style:style>
    <style:style style:name="T26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P27" style:parent-style-name="內文" style:family="paragraph">
      <style:paragraph-properties fo:widows="2" fo:orphans="2" style:text-autospace="ideograph-alpha" fo:text-align="center" fo:line-height="115%"/>
    </style:style>
    <style:style style:name="T28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29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30" style:family="table-cell">
      <style:table-cell-properties fo:border-top="0.0138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line-height="115%"/>
    </style:style>
    <style:style style:name="T32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33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22pt" style:font-size-asian="22pt"/>
    </style:style>
    <style:style style:name="T34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P35" style:parent-style-name="內文" style:family="paragraph">
      <style:paragraph-properties fo:widows="2" fo:orphans="2" style:text-autospace="ideograph-alpha" fo:text-align="start" fo:line-height="115%"/>
    </style:style>
    <style:style style:name="T36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37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22pt" style:font-size-asian="22pt"/>
    </style:style>
    <style:style style:name="T38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3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ideograph-alpha" fo:text-align="start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P41" style:parent-style-name="內文" style:family="paragraph">
      <style:paragraph-properties fo:widows="2" fo:orphans="2" style:text-autospace="ideograph-alpha" fo:text-align="start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P42" style:parent-style-name="內文" style:family="paragraph">
      <style:paragraph-properties fo:widows="2" fo:orphans="2" style:text-autospace="ideograph-alpha" fo:text-align="center" fo:line-height="115%"/>
    </style:style>
    <style:style style:name="T43" style:parent-style-name="預設段落字型" style:family="text">
      <style:text-properties style:font-name="Times New Roman" style:font-name-asian="한컴돋움" fo:font-weight="bold" style:font-weight-asian="bold" style:font-weight-complex="bold" fo:color="#A5A5A5" fo:font-size="11pt" style:font-size-asian="11pt"/>
    </style:style>
    <style:style style:name="P44" style:parent-style-name="內文" style:family="paragraph">
      <style:paragraph-properties fo:widows="2" fo:orphans="2" style:text-autospace="ideograph-alpha" fo:text-align="start" fo:line-height="115%"/>
      <style:text-properties style:font-name="Times New Roman" style:font-name-asian="한컴돋움" fo:color="#000000" fo:font-size="11pt" style:font-size-asian="11pt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-top="0.0034in solid #000000" fo:border-left="0.0138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ideograph-alpha" fo:text-align="center" fo:line-height="115%"/>
    </style:style>
    <style:style style:name="T48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Cell49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51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-top="0.0034in solid #000000" fo:border-left="0.0138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60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Row64" style:family="table-row">
      <style:table-row-properties style:min-row-height="0.2187in" style:use-optimal-row-height="false"/>
    </style:style>
    <style:style style:name="TableCell65" style:family="table-cell">
      <style:table-cell-properties fo:border-top="0.0034in solid #000000" fo:border-left="0.0138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style:text-autospace="ideograph-alpha" fo:text-align="center" fo:line-height="115%"/>
    </style:style>
    <style:style style:name="T67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68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69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Cell70" style:family="table-cell">
      <style:table-cell-properties fo:border-top="0.0034in solid #000000" fo:border-left="0.0138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ideograph-alpha" fo:text-align="center" fo:line-height="115%"/>
    </style:style>
    <style:style style:name="T74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Cell7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Row77" style:family="table-row">
      <style:table-row-properties style:min-row-height="0.2187in" style:use-optimal-row-height="false"/>
    </style:style>
    <style:style style:name="TableCell78" style:family="table-cell">
      <style:table-cell-properties fo:border-top="0.0034in solid #000000" fo:border-left="0.0138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ideograph-alpha" fo:text-align="center" fo:line-height="115%"/>
    </style:style>
    <style:style style:name="T80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81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82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83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Cell84" style:family="table-cell">
      <style:table-cell-properties fo:border-top="0.0034in solid #000000" fo:border-left="0.0138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P86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P87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-top="0.0034in solid #000000" fo:border-left="0.0138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ideograph-alpha" fo:text-align="center" fo:line-height="115%"/>
    </style:style>
    <style:style style:name="T91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Cell92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93" style:parent-style-name="無間距" style:family="paragraph">
      <style:paragraph-properties fo:line-height="115%" fo:text-indent="0.1527in"/>
    </style:style>
    <style:style style:name="T94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P95" style:parent-style-name="無間距" style:family="paragraph">
      <style:paragraph-properties fo:line-height="115%" fo:text-indent="0.1527in"/>
    </style:style>
    <style:style style:name="T96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97" style:family="table-cell">
      <style:table-cell-properties fo:border-top="0.0034in solid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P99" style:parent-style-name="內文" style:family="paragraph">
      <style:paragraph-properties fo:widows="2" fo:orphans="2" style:text-autospace="ideograph-alpha" fo:text-align="center" fo:line-height="115%"/>
    </style:style>
    <style:style style:name="T100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Row103" style:family="table-row">
      <style:table-row-properties style:min-row-height="0.6027in" style:use-optimal-row-height="false"/>
    </style:style>
    <style:style style:name="TableCell104" style:family="table-cell">
      <style:table-cell-properties fo:border-top="0.0034in solid #000000" fo:border-left="0.0138in solid #000000" fo:border-bottom="0in none #000000" fo:border-right="0in none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ideograph-alpha" fo:text-align="center" fo:line-height="115%"/>
    </style:style>
    <style:style style:name="T106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ableCell107" style:family="table-cell">
      <style:table-cell-properties fo:border-top="0.0034in solid #000000" fo:border-left="0.0034in solid #000000" fo:border-bottom="0in none #000000" fo:border-right="0.013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115%"/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Row109" style:family="table-row">
      <style:table-row-properties style:min-row-height="0.593in" style:use-optimal-row-height="false"/>
    </style:style>
    <style:style style:name="TableCell1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ideograph-alpha" fo:text-align="center" fo:line-height="115%"/>
    </style:style>
    <style:style style:name="T112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2pt" style:font-size-asian="12pt" style:font-size-complex="12pt" style:language-asian="ko" style:country-asian="KR"/>
    </style:style>
    <style:style style:name="T114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2pt" style:font-size-asian="12pt" style:font-size-complex="12pt"/>
    </style:style>
    <style:style style:name="P115" style:parent-style-name="無間距" style:family="paragraph">
      <style:paragraph-properties fo:text-align="center" fo:line-height="115%"/>
    </style:style>
    <style:style style:name="T116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6pt" style:font-size-asian="16pt"/>
    </style:style>
    <style:style style:name="T117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118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6pt" style:font-size-asian="16pt"/>
    </style:style>
    <style:style style:name="T119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120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6pt" style:font-size-asian="16pt"/>
    </style:style>
    <style:style style:name="T121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122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6pt" style:font-size-asian="16pt"/>
    </style:style>
    <style:style style:name="T123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124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 style:language-asian="ko" style:country-asian="KR"/>
    </style:style>
    <style:style style:name="T125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6pt" style:font-size-asian="16pt"/>
    </style:style>
    <style:style style:name="T126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127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6pt" style:font-size-asian="16pt"/>
    </style:style>
    <style:style style:name="T128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TableRow129" style:family="table-row">
      <style:table-row-properties style:min-row-height="1.7736in" style:use-optimal-row-height="false"/>
    </style:style>
    <style:style style:name="TableCell1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바탕글" style:family="paragraph">
      <style:paragraph-properties fo:text-indent="0.1416in"/>
    </style:style>
    <style:style style:name="T132" style:parent-style-name="預設段落字型" style:family="text">
      <style:text-properties style:font-name="Times New Roman" style:font-name-asian="휴먼명조" style:font-name-complex="Times New Roman" fo:font-weight="bold" style:font-weight-asian="bold" fo:letter-spacing="-0.0055in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휴먼명조" style:font-name-complex="Times New Roman" fo:font-weight="bold" style:font-weight-asian="bold" fo:letter-spacing="-0.0055in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휴먼명조" style:font-name-complex="Times New Roman" fo:font-weight="bold" style:font-weight-asian="bold" fo:letter-spacing="-0.0055in" fo:font-size="11pt" style:font-size-asian="11pt" style:font-size-complex="11pt" style:language-asian="ko" style:country-asian="KR"/>
    </style:style>
    <style:style style:name="T135" style:parent-style-name="預設段落字型" style:family="text">
      <style:text-properties style:font-name="Times New Roman" style:font-name-asian="휴먼명조" style:font-name-complex="Times New Roman" fo:font-weight="bold" style:font-weight-asian="bold" fo:letter-spacing="-0.0055in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휴먼명조" style:font-name-complex="Times New Roman" fo:font-weight="bold" style:font-weight-asian="bold" fo:letter-spacing="-0.0055in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휴먼명조" style:font-name-complex="Times New Roman" fo:font-weight="bold" style:font-weight-asian="bold" fo:letter-spacing="-0.0055in" fo:font-size="11pt" style:font-size-asian="11pt" style:font-size-complex="11pt" style:language-asian="ko" style:country-asian="KR"/>
    </style:style>
    <style:style style:name="P138" style:parent-style-name="바탕글" style:family="paragraph">
      <style:paragraph-properties fo:text-indent="0.0708in"/>
      <style:text-properties style:font-name="Times New Roman" style:font-name-asian="휴먼명조" style:font-name-complex="Times New Roman" fo:font-weight="bold" style:font-weight-asian="bold" fo:letter-spacing="-0.0055in" fo:font-size="11pt" style:font-size-asian="11pt" style:font-size-complex="11pt"/>
    </style:style>
    <style:style style:name="P139" style:parent-style-name="無間距" style:family="paragraph">
      <style:paragraph-properties fo:text-align="center" fo:line-height="115%"/>
    </style:style>
    <style:style style:name="T140" style:parent-style-name="預設段落字型" style:family="text">
      <style:text-properties style:font-name="Times New Roman" style:font-name-asian="한컴돋움" fo:font-weight="bold" style:font-weight-asian="bold" style:font-weight-complex="bold" fo:color="#000000" fo:font-size="11pt" style:font-size-asian="11pt"/>
    </style:style>
    <style:style style:name="P141" style:parent-style-name="內文" style:family="paragraph">
      <style:paragraph-properties fo:widows="2" fo:orphans="2" style:text-autospace="ideograph-alpha" fo:text-align="center" fo:line-height="115%"/>
    </style:style>
    <style:style style:name="T142" style:parent-style-name="預設段落字型" style:family="text">
      <style:text-properties style:font-name="Times New Roman" style:font-name-asian="한컴돋움" fo:font-weight="bold" style:font-weight-asian="bold" style:font-weight-complex="bold" fo:color="#C00000" fo:font-size="11pt" style:font-size-asian="11pt"/>
    </style:style>
    <style:style style:name="T143" style:parent-style-name="預設段落字型" style:family="text">
      <style:text-properties style:font-name="한컴돋움" style:font-name-asian="한컴돋움" style:font-name-complex="한컴돋움" fo:font-weight="bold" style:font-weight-asian="bold" style:font-weight-complex="bold" fo:color="#C00000" fo:font-size="11pt" style:font-size-asian="11pt"/>
    </style:style>
    <style:style style:name="T144" style:parent-style-name="預設段落字型" style:family="text">
      <style:text-properties style:font-name="Times New Roman" style:font-name-asian="한컴돋움" fo:font-weight="bold" style:font-weight-asian="bold" style:font-weight-complex="bold" fo:color="#C00000" fo:font-size="11pt" style:font-size-asian="11pt"/>
    </style:style>
    <style:style style:name="TableRow145" style:family="table-row">
      <style:table-row-properties style:min-row-height="2.3625in" style:use-optimal-row-height="false"/>
    </style:style>
    <style:style style:name="TableCell146" style:family="table-cell">
      <style:table-cell-properties fo:border-top="0.0034in solid #000000" fo:border-left="0.0138in solid #000000" fo:border-bottom="0.0138in solid #000000" fo:border-right="0in none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center" style:vertical-align="baseline" fo:line-height="160%"/>
      <style:text-properties fo:hyphenate="false"/>
    </style:style>
    <style:style style:name="T148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2pt" style:font-size-asian="12pt" style:font-size-complex="12pt" style:language-asian="ko" style:country-asian="KR"/>
    </style:style>
    <style:style style:name="P149" style:parent-style-name="內文" style:family="paragraph">
      <style:paragraph-properties fo:widows="2" fo:orphans="2" fo:text-align="center" style:vertical-align="baseline" fo:line-height="160%"/>
      <style:text-properties fo:hyphenate="false"/>
    </style:style>
    <style:style style:name="T150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2pt" style:font-size-asian="12pt" style:font-size-complex="12pt" style:language-asian="ko" style:country-asian="KR"/>
    </style:style>
    <style:style style:name="P151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asian="한컴돋움" fo:font-weight="bold" style:font-weight-asian="bold" style:font-weight-complex="bold" fo:font-size="11pt" style:font-size-asian="11pt" style:language-asian="ko" style:country-asian="KR"/>
    </style:style>
    <style:style style:name="TableCell152" style:family="table-cell">
      <style:table-cell-properties fo:border-top="0.0034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無間距" style:family="paragraph">
      <style:paragraph-properties fo:line-height="115%" fo:margin-left="1.1111in" fo:text-indent="-1.1111in">
        <style:tab-stops/>
      </style:paragraph-properties>
    </style:style>
    <style:style style:name="T154" style:parent-style-name="預設段落字型" style:family="text">
      <style:text-properties style:font-name="Times New Roman" style:font-name-asian="함초롬바탕" fo:font-weight="bold" style:font-weight-asian="bold" style:font-weight-complex="bold" style:letter-kerning="false" fo:font-size="16pt" style:font-size-asian="16pt" style:font-size-complex="18pt" style:language-asian="ko" style:country-asian="KR"/>
    </style:style>
    <style:style style:name="T155" style:parent-style-name="預設段落字型" style:family="text">
      <style:text-properties style:font-name="Times New Roman" style:font-name-asian="함초롬바탕" fo:font-weight="bold" style:font-weight-asian="bold" style:font-weight-complex="bold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ko" style:country-asian="KR"/>
    </style:style>
    <style:style style:name="T156" style:parent-style-name="預設段落字型" style:family="text">
      <style:text-properties style:font-name="Times New Roman" style:font-name-asian="휴먼명조" fo:font-weight="bold" style:font-weight-asian="bold" fo:letter-spacing="-0.0041in" style:letter-kerning="false" fo:font-size="12pt" style:font-size-asian="12pt" style:font-size-complex="12pt" style:language-asian="ko" style:country-asian="KR"/>
    </style:style>
    <style:style style:name="T157" style:parent-style-name="預設段落字型" style:family="text">
      <style:text-properties style:font-name="Times New Roman" style:font-name-asian="휴먼명조" fo:font-weight="bold" style:font-weight-asian="bold" fo:letter-spacing="-0.0041in" style:letter-kerning="false" fo:font-size="12pt" style:font-size-asian="12pt" style:font-size-complex="12pt" style:language-asian="ko" style:country-asian="KR"/>
    </style:style>
    <style:style style:name="P158" style:parent-style-name="바탕글" style:family="paragraph">
      <style:paragraph-properties fo:margin-top="0.0277in" fo:line-height="130%" fo:margin-left="1.1111in" fo:text-indent="-1.1111in">
        <style:tab-stops/>
      </style:paragraph-properties>
    </style:style>
    <style:style style:name="T159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letter-kerning="false" fo:font-size="16pt" style:font-size-asian="16pt" style:font-size-complex="18pt" style:language-asian="ko" style:country-asian="KR"/>
    </style:style>
    <style:style style:name="T160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ko" style:country-asian="KR"/>
    </style:style>
    <style:style style:name="T161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text-scale="98%" style:letter-kerning="false" fo:font-size="12pt" style:font-size-asian="12pt" style:font-size-complex="12pt" style:language-asian="ko" style:country-asian="KR"/>
    </style:style>
    <style:style style:name="T162" style:parent-style-name="預設段落字型" style:family="text">
      <style:text-properties style:font-name="Times New Roman" style:font-name-asian="휴먼명조" style:font-name-complex="Times New Roman" fo:font-weight="bold" style:font-weight-asian="bold" style:letter-kerning="false" fo:font-size="12pt" style:font-size-asian="12pt" style:font-size-complex="12pt" style:language-asian="ko" style:country-asian="KR"/>
    </style:style>
    <style:style style:name="P163" style:parent-style-name="바탕글" style:family="paragraph">
      <style:paragraph-properties fo:margin-top="0.0277in" fo:line-height="130%" fo:margin-left="1.1111in" fo:text-indent="-1.1111in">
        <style:tab-stops/>
      </style:paragraph-properties>
    </style:style>
    <style:style style:name="T164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letter-kerning="false" fo:font-size="16pt" style:font-size-asian="16pt" style:font-size-complex="18pt" style:language-asian="ko" style:country-asian="KR"/>
    </style:style>
    <style:style style:name="T165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ko" style:country-asian="KR"/>
    </style:style>
    <style:style style:name="T166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letter-kerning="false" fo:font-size="12pt" style:font-size-asian="12pt" style:font-size-complex="12pt" fo:background-color="#FFFFFF" style:language-asian="ko" style:country-asian="KR"/>
    </style:style>
    <style:style style:name="T167" style:parent-style-name="預設段落字型" style:family="text">
      <style:text-properties style:font-name="Times New Roman" style:font-name-asian="휴먼명조" style:font-name-complex="Times New Roman" fo:font-weight="bold" style:font-weight-asian="bold" style:use-window-font-color="true" fo:letter-spacing="-0.0041in" style:letter-kerning="false" fo:font-size="12pt" style:font-size-asian="12pt" style:font-size-complex="12pt" style:language-asian="ko" style:country-asian="KR"/>
    </style:style>
    <style:style style:name="P168" style:parent-style-name="바탕글" style:family="paragraph">
      <style:paragraph-properties fo:margin-top="0.0277in" fo:line-height="130%" fo:margin-left="1.1111in" fo:text-indent="-1.1111in">
        <style:tab-stops/>
      </style:paragraph-properties>
    </style:style>
    <style:style style:name="T169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letter-kerning="false" fo:font-size="16pt" style:font-size-asian="16pt" style:font-size-complex="18pt" style:language-asian="ko" style:country-asian="KR"/>
    </style:style>
    <style:style style:name="T170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use-window-font-color="true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 style:language-asian="ko" style:country-asian="KR"/>
    </style:style>
    <style:style style:name="T171" style:parent-style-name="預設段落字型" style:family="text">
      <style:text-properties style:font-name="Times New Roman" style:font-name-asian="함초롬바탕" style:font-name-complex="Times New Roman" fo:font-weight="bold" style:font-weight-asian="bold" style:font-weight-complex="bold" style:use-window-font-color="true" fo:letter-spacing="0.0013in" style:letter-kerning="false" fo:font-size="12pt" style:font-size-asian="12pt" style:font-size-complex="12pt" style:language-asian="ko" style:country-asian="KR"/>
    </style:style>
    <style:style style:name="T172" style:parent-style-name="預設段落字型" style:family="text">
      <style:text-properties style:font-name="Times New Roman" style:font-name-asian="휴먼명조" style:font-name-complex="Times New Roman" fo:font-weight="bold" style:font-weight-asian="bold" style:use-window-font-color="true" fo:letter-spacing="-0.0041in" style:letter-kerning="false" fo:font-size="12pt" style:font-size-asian="12pt" style:font-size-complex="12pt" style:language-asian="ko" style:country-asian="KR"/>
    </style:style>
    <style:style style:name="T173" style:parent-style-name="預設段落字型" style:family="text">
      <style:text-properties style:font-name="Times New Roman" style:font-name-asian="휴먼명조" style:font-name-complex="Times New Roman" fo:font-weight="bold" style:font-weight-asian="bold" style:use-window-font-color="true" fo:letter-spacing="-0.0041in" style:letter-kerning="false" fo:font-size="12pt" style:font-size-asian="12pt" style:font-size-complex="12pt" style:language-asian="ko" style:country-asian="KR"/>
    </style:style>
    <style:style style:name="P174" style:parent-style-name="內文" style:family="paragraph">
      <style:paragraph-properties fo:widows="2" fo:orphans="2" style:text-autospace="ideograph-alpha" fo:text-align="center" fo:line-height="115%"/>
      <style:text-properties fo:hyphenate="false"/>
    </style:style>
    <style:style style:name="T175" style:parent-style-name="預設段落字型" style:family="text">
      <style:text-properties style:font-name="한컴돋움" style:font-name-asian="한컴돋움" style:font-name-complex="한컴돋움" fo:font-weight="bold" style:font-weight-asian="bold" style:font-weight-complex="bold" fo:color="#000000" fo:font-size="12pt" style:font-size-asian="12pt" style:font-size-complex="14pt" style:language-asian="ko" style:country-asian="KR"/>
    </style:style>
    <style:style style:name="T176" style:parent-style-name="預設段落字型" style:family="text">
      <style:text-properties style:font-name="한컴돋움" style:font-name-asian="한컴돋움" style:font-name-complex="한컴돋움" fo:font-weight="bold" style:font-weight-asian="bold" style:font-weight-complex="bold" fo:color="#000000" fo:font-size="12pt" style:font-size-asian="12pt" style:font-size-complex="14pt" style:language-asian="ko" style:country-asian="KR"/>
    </style:style>
    <style:style style:name="T177" style:parent-style-name="預設段落字型" style:family="text">
      <style:text-properties style:font-name="Times New Roman" style:font-name-asian="Gulim" fo:color="#00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  <style:style style:name="T178" style:parent-style-name="預設段落字型" style:family="text">
      <style:text-properties style:font-name="Times New Roman" style:font-name-asian="Gulim" fo:color="#00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  <style:style style:name="T179" style:parent-style-name="預設段落字型" style:family="text">
      <style:text-properties style:font-name="Times New Roman" style:font-name-asian="Gulim" fo:color="#00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  <style:style style:name="T180" style:parent-style-name="預設段落字型" style:family="text">
      <style:text-properties style:font-name="Times New Roman" style:font-name-asian="Gulim" fo:color="#00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  <style:style style:name="T181" style:parent-style-name="預設段落字型" style:family="text">
      <style:text-properties style:font-name="Times New Roman" style:font-name-asian="Gulim" fo:color="#00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  <style:style style:name="T182" style:parent-style-name="預設段落字型" style:family="text">
      <style:text-properties style:font-name="Times New Roman" style:font-name-asian="Gulim" fo:color="#00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  <style:style style:name="T183" style:parent-style-name="預設段落字型" style:family="text">
      <style:text-properties style:font-name="Times New Roman" style:font-name-asian="Gulim" fo:color="#00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  <style:style style:name="T184" style:parent-style-name="預設段落字型" style:family="text">
      <style:text-properties style:font-name="Times New Roman" style:font-name-asian="Gulim" fo:color="#00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  <style:style style:name="T185" style:parent-style-name="預設段落字型" style:family="text">
      <style:text-properties style:font-name="Times New Roman" style:font-name-asian="Gulim" fo:color="#00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  <style:style style:name="T186" style:parent-style-name="預設段落字型" style:family="text">
      <style:text-properties style:font-name="Times New Roman" style:font-name-asian="Gulim" fo:color="#00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  <style:style style:name="T187" style:parent-style-name="預設段落字型" style:family="text">
      <style:text-properties style:font-name="Times New Roman" style:font-name-asian="Gulim" fo:color="#00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  <style:style style:name="T188" style:parent-style-name="預設段落字型" style:family="text">
      <style:text-properties style:font-name="Times New Roman" style:font-name-asian="Gulim" fo:color="#000000" style:letter-kerning="false" fo:font-size="12pt" style:font-size-asian="12pt" style:text-underline-type="single" style:text-underline-style="solid" style:text-underline-width="auto" style:text-underline-mode="continuous" style:language-asian="ko" style:country-asian="KR"/>
    </style:style>
    <style:style style:name="T189" style:parent-style-name="超連結" style:family="text">
      <style:text-properties style:font-name="Times New Roman" style:font-name-asian="Gulim" style:letter-kerning="false" fo:font-size="12pt" style:font-size-asian="12pt" style:language-asian="ko" style:country-asian="KR"/>
    </style:style>
  </office:automatic-styles>
  <office:body>
    <office:text text:use-soft-page-breaks="true">
      <text:p text:style-name="P1"><text:span text:style-name="T6"><text:tab/></text:span><text:span text:style-name="T7">Registration Form of 202</text:span><text:span text:style-name="T8">2</text:span><text:span text:style-name="T9"><text:s/>the 1</text:span><text:span text:style-name="T10">3</text:span><text:span text:style-name="T11">th</text:span><text:span text:style-name="T12"><text:s/>Jeju<text:s/></text:span><text:span text:style-name="T13">Int</text:span><text:span text:style-name="T14">’l Youth Forum</text:span></text:p>
      <text:p text:style-name="P15"/>
      <text:p text:style-name="P16">“Beyond COVID-19 Recovery: Youth Taking Action for a Better World”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Description</text:span></text:p>
            <text:p text:style-name="P27"><text:span text:style-name="T28">(Please tick)</text:span><text:span text:style-name="T29"><text:s/></text:span></text:p>
          </table:table-cell>
          <table:table-cell table:style-name="TableCell30" table:number-columns-spanned="2">
            <text:p text:style-name="P31"><text:span text:style-name="T32">  </text:span><text:span text:style-name="T33">□</text:span><text:span text:style-name="T34"> Guidance Teacher </text:span></text:p>
            <text:p text:style-name="P35"><text:span text:style-name="T36"><text:s/></text:span><text:span text:style-name="T37">□</text:span><text:span text:style-name="T38"><text:s/>Student</text:span></text:p>
          </table:table-cell>
          <table:covered-table-cell/>
          <table:table-cell table:style-name="TableCell39">
            <text:p text:style-name="P40">          </text:p>
            <text:p text:style-name="P41"/>
            <text:p text:style-name="P42"><text:span text:style-name="T43">(Photo)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untry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City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First Name</text:p>
          </table:table-cell>
          <table:table-cell table:style-name="TableCell58">
            <text:p text:style-name="P59"/>
          </table:table-cell>
          <table:table-cell table:style-name="TableCell60">
            <text:p text:style-name="P61">Last Nam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Instit</text:span><text:span text:style-name="T68">ution/</text:span><text:span text:style-name="T69">School</text:span></text:p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><text:span text:style-name="T74">Email</text:span>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Title/</text:span><text:span text:style-name="T81">Year/</text:span><text:span text:style-name="T82"><text:s/></text:span><text:span text:style-name="T83">Grade</text:span>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Gender</text:span></text:p>
          </table:table-cell>
          <table:table-cell table:style-name="TableCell92">
            <text:p text:style-name="P93"><text:span text:style-name="T94">Male □</text:span></text:p>
            <text:p text:style-name="P95"><text:span text:style-name="T96">Female □</text:span></text:p>
          </table:table-cell>
          <table:table-cell table:style-name="TableCell97">
            <text:p text:style-name="P98">Contact Number</text:p>
            <text:p text:style-name="P99"><text:span text:style-name="T100">(Mobile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Address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Size of Forum<text:s/></text:span><text:span text:style-name="T113">T-</text:span><text:span text:style-name="T114">Shirt or Uniform (Fleece) Jacket</text:span></text:p>
            <text:p text:style-name="P115"><text:span text:style-name="T116">□</text:span><text:span text:style-name="T117"><text:s/>S <text:s text:c="5"/> <text:s/></text:span><text:span text:style-name="T118">□</text:span><text:span text:style-name="T119"><text:s/>M <text:s text:c="4"/> <text:s/></text:span><text:span text:style-name="T120">□</text:span><text:span text:style-name="T121">L <text:s text:c="7"/></text:span><text:span text:style-name="T122">□</text:span><text:span text:style-name="T123">XL <text:s text:c="5"/> </text:span><text:span text:style-name="T124"><text:s/></text:span><text:span text:style-name="T125">□</text:span><text:span text:style-name="T126">XXL <text:s text:c="6"/></text:span><text:span text:style-name="T127">□</text:span><text:span text:style-name="T128">XXXL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“I agree to the use of portrait rights for t</text:span><text:span text:style-name="T133">aking pictures of the activities of the participants of the 202</text:span><text:span text:style-name="T134">2</text:span><text:span text:style-name="T135"><text:s/>Jeju International Youth Forum, posting on the websites, printing for publicity, making videos and real-time online streaming and uploading on YouTube, and distributing (downloadable) photos<text:s/></text:span><text:span text:style-name="T136">and video<text:s/></text:span><text:span text:style-name="T137">clips</text:span></text:p>
            <text:p text:style-name="P138">to participants after the event is completed.”</text:p>
            <text:p text:style-name="P139"><text:span text:style-name="T140">□ Agree <text:s text:c="13"/>□ Disagree</text:span></text:p>
            <text:p text:style-name="P141"><text:span text:style-name="T142">※Please note that</text:span><text:span text:style-name="T143"><text:s/></text:span><text:span text:style-name="T144">if you disagree on this, you may not be able to participate.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Topic Choice</text:span></text:p>
            <text:p text:style-name="P149"><text:span text:style-name="T150">one topic per student</text:span></text:p>
            <text:p text:style-name="P151"/>
          </table:table-cell>
          <table:table-cell table:style-name="TableCell152" table:number-columns-spanned="3">
            <text:p text:style-name="P153"><text:span text:style-name="T154">□</text:span><text:span text:style-name="T155">Panel 1<text:s/></text:span><text:span text:style-name="T156">Action Plan for Providing Effective<text:s/></text:span><text:span text:style-name="T157">Career and Technical Education for Global Competition</text:span></text:p>
            <text:p text:style-name="P158"><text:span text:style-name="T159">□</text:span><text:span text:style-name="T160">Panel 2</text:span><text:span text:style-name="T161"><text:s/></text:span><text:span text:style-name="T162">Action Plan for Achieving Gender Equality and Empowering All Socially Underprivileged</text:span></text:p>
            <text:p text:style-name="P163"><text:span text:style-name="T164">□</text:span><text:span text:style-name="T165">Panel 3</text:span><text:span text:style-name="T166"><text:s/></text:span><text:span text:style-name="T167">Action Plan for Controlling Air Pollution and Achieving Carbon Neutrality from COVID-19</text:span></text:p>
            <text:p text:style-name="P168"><text:span text:style-name="T169">□</text:span><text:span text:style-name="T170">Panel 4</text:span><text:span text:style-name="T171"><text:s/></text:span><text:span text:style-name="T172">A</text:span><text:span text:style-name="T173">ction Plan for Enhancing Youth Engagement to Promote Sustainable Peace Building</text:span></text:p>
          </table:table-cell>
          <table:covered-table-cell/>
          <table:covered-table-cell/>
        </table:table-row>
      </table:table>
      <text:p text:style-name="P174"><text:span text:style-name="T175">√</text:span><text:span text:style-name="T176"><text:s/></text:span><text:span text:style-name="T177">Fill</text:span><text:span text:style-name="T178"><text:s/></text:span><text:span text:style-name="T179">all</text:span><text:span text:style-name="T180"><text:s/></text:span><text:span text:style-name="T181">information</text:span><text:span text:style-name="T182"><text:s/></text:span><text:span text:style-name="T183">and</text:span><text:span text:style-name="T184"><text:s/></text:span><text:span text:style-name="T185">send</text:span><text:span text:style-name="T186"><text:s/></text:span><text:span text:style-name="T187">to</text:span><text:span text:style-name="T188"><text:s/></text:span><text:a xlink:href="mailto:bon5@korea.kr" office:target-frame-name="_top" xlink:show="replace"><text:span text:style-name="T189">bon5@korea.k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Wingdings" style:font-charset="x-symbol" svg:font-family="Wingdings" style:font-family-generic="system" style:font-pitch="variable" svg:panose-1="5 0 0 0 0 0 0 0 0 0"/>
    <style:font-face style:name="휴먼명조" svg:font-family="휴먼명조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HY헤드라인M" svg:font-family="HY헤드라인M" style:font-family-generic="system"/>
    <style:font-face style:name="한컴돋움" svg:font-family="한컴돋움" style:font-family-generic="system"/>
    <style:font-face style:name="함초롬바탕" svg:font-family="함초롬바탕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/>
      <style:text-properties style:font-name="Malgun Gothic" style:letter-kerning="true" style:font-size-complex="11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기본단락글꼴1" style:display-name="기본 단락 글꼴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날짜Char" style:display-name="날짜 Char" style:family="text" style:parent-style-name="기본단락글꼴1"/>
    <style:style style:name="머리글Char" style:display-name="머리글 Char" style:family="text">
      <style:text-properties style:letter-kerning="true" style:font-size-complex="11pt"/>
    </style:style>
    <style:style style:name="바닥글Char" style:display-name="바닥글 Char" style:family="text">
      <style:text-properties style:letter-kerning="true" style:font-size-complex="11pt"/>
    </style:style>
    <style:style style:name="본문들여쓰기2Char" style:display-name="본문 들여쓰기 2 Char" style:family="text">
      <style:text-properties style:font-name="Times New Roman" style:font-name-asian="휴먼명조" style:font-name-complex="Malgun Gothic" fo:color="#000000" style:letter-kerning="true" fo:font-size="9pt" style:font-size-asian="9pt" style:font-size-complex="9pt"/>
    </style:style>
    <style:style style:name="풍선도움말텍스트Char" style:display-name="풍선 도움말 텍스트 Char" style:family="text">
      <style:text-properties style:font-name="Malgun Gothic" style:font-name-asian="Malgun Gothic" style:font-name-complex="Times New Roman" style:letter-kerning="true" fo:font-size="9pt" style:font-size-asian="9pt" style:font-size-complex="9pt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Caption" style:display-name="Caption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Mangal" fo:hyphenate="false"/>
    </style:style>
    <style:style style:name="날짜1" style:display-name="날짜1" style:family="paragraph" style:parent-style-name="內文" style:nex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바탕글" style:display-name="바탕글" style:family="paragraph" style:parent-style-name="內文">
      <style:paragraph-properties fo:widows="2" fo:orphans="2" style:text-autospace="ideograph-alpha" style:snap-to-layout-grid="false" fo:line-height="160%"/>
      <style:text-properties style:font-name="Batang" style:font-name-asian="Batang" style:font-name-complex="Gulim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text-align="start" fo:margin-top="0.1944in" fo:margin-bottom="0.1944in"/>
      <style:text-properties style:font-name="Gulim" style:font-name-asian="Gulim" style:font-name-complex="Gulim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text-autospace="none" fo:text-align="justify"/>
      <style:text-properties style:font-name="Malgun Gothic" style:letter-kerning="true" style:font-size-complex="11pt" style:language-asian="ar" style:country-asian="SA" fo:hyphenate="false"/>
    </style:style>
    <style:style style:name="본문들여쓰기21" style:display-name="본문 들여쓰기 21" style:family="paragraph" style:parent-style-name="內文">
      <style:paragraph-properties fo:widows="2" fo:orphans="2" style:text-autospace="ideograph-alpha" style:snap-to-layout-grid="false" fo:line-height="160%" fo:margin-left="0.125in" fo:text-indent="-0.125in">
        <style:tab-stops/>
      </style:paragraph-properties>
      <style:text-properties style:font-name="Times New Roman" style:font-name-asian="휴먼명조" style:font-name-complex="Malgun Gothic" fo:color="#000000" fo:font-size="9pt" style:font-size-asian="9pt" style:font-size-complex="9pt" fo:hyphenate="false"/>
    </style:style>
    <style:style style:name="s0" style:display-name="s0" style:family="paragraph">
      <style:paragraph-properties fo:widows="0" fo:orphans="0" style:text-autospace="none"/>
      <style:text-properties style:font-name="HY헤드라인M" style:font-name-asian="HY헤드라인M" style:font-name-complex="HY헤드라인M" fo:font-size="12pt" style:font-size-asian="12pt" style:font-size-complex="12pt" style:language-asian="ar" style:country-asian="SA" fo:hyphenate="false"/>
    </style:style>
    <style:style style:name="MS바탕글" style:display-name="MS바탕글" style:family="paragraph" style:parent-style-name="內文">
      <style:paragraph-properties style:vertical-align="baseline" fo:line-height="160%" fo:background-color="#FFFFFF"/>
      <style:text-properties style:font-name="Gulim" style:font-name-asian="Gulim" style:font-name-complex="Gulim" fo:color="#000000" style:font-size-complex="10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style0" style:display-name="hstyle0" style:family="paragraph" style:parent-style-name="內文">
      <style:paragraph-properties fo:widows="2" fo:orphans="2" style:text-autospace="ideograph-alpha" fo:line-height="160%"/>
      <style:text-properties style:font-name="Batang" style:font-name-asian="Batang" fo:color="#000000" style:letter-kerning="false" style:font-size-complex="10pt" style:language-asian="ko" style:country-asian="KR" fo:hyphenate="false"/>
    </style:style>
    <style:style style:name="equiv" style:display-name="equiv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4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P4" style:parent-style-name="頁首" style:family="paragraph">
      <style:paragraph-properties fo:text-indent="0.4861in"/>
    </style:style>
    <style:style style:name="P5" style:parent-style-name="頁尾" style:family="paragraph">
      <style:paragraph-properties>
        <style:tab-stops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  <text:p text:style-name="頁首"/>
      </style:header-left>
      <style:footer>
        <text:p text:style-name="頁尾"/>
      </style:footer>
      <style:footer-left>
        <text:p text:style-name="頁尾"/>
      </style:footer-left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C</meta:initial-creator>
    <dc:creator>USER</dc:creator>
    <meta:creation-date>2022-07-26T10:34:00Z</meta:creation-date>
    <dc:date>2022-07-26T10:34:00Z</dc:date>
    <meta:print-date>2022-05-12T08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4" meta:row-count="10" meta:non-whitespace-character-count="1231"/>
  </office:meta>
</office:document-meta>
</file>