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fo:color="#aeaaaa" style:font-name="標楷體" style:font-name-asian="標楷體" style:font-size-complex="12pt"/>
    </style:style>
    <style:style style:name="P4" style:family="paragraph" style:parent-style-name="Normal">
      <style:paragraph-properties fo:text-align="center" fo:line-height="0.635cm"/>
      <style:text-properties fo:color="#ff0000"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196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3.646cm"/>
    </style:style>
    <style:style style:name="Column3" style:family="table-column">
      <style:table-column-properties style:column-width="2.208cm"/>
    </style:style>
    <style:style style:name="Column4" style:family="table-column">
      <style:table-column-properties style:column-width="1.439cm"/>
    </style:style>
    <style:style style:name="Column5" style:family="table-column">
      <style:table-column-properties style:column-width="3.648cm"/>
    </style:style>
    <style:style style:name="Column6" style:family="table-column">
      <style:table-column-properties style:column-width="3.512cm"/>
    </style:style>
    <style:style style:name="Row1" style:family="table-row">
      <style:table-row-properties style:min-row-height="1.13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15%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115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15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3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7pt" style:font-name-asian="標楷體" style:font-size-asian="7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7pt" style:font-name-asian="標楷體" style:font-size-asian="7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34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13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13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13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66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9.97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center"/>
      <style:text-properties style:font-name="標楷體" style:font-name-asian="標楷體" style:font-size-complex="12pt" fo:font-weight="bold" style:font-weight-asian="bold"/>
    </style:style>
    <style:style style:name="P34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113學年度國際交流</text:span><text:span text:style-name="T2_2">歡迎式表演報名表</text:span></text:p>
      <text:p text:style-name="P3"><text:span text:style-name="T3_1">(電腦打字完成後請自行列印，紙本手寫可至研發處領取)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甄選場次：</text:span><text:span text:style-name="T5_2">□11/14</text:span><text:span text:style-name="T5_3">日本</text:span><text:span text:style-name="T5_4">滋賀県立河瀬高等学校</text:span></text:p>
            <text:p text:style-name="P6"><text:span text:style-name="T6_1"><text:s text:c="10"/></text:span><text:span text:style-name="T6_2">□12/12</text:span><text:span text:style-name="T6_3">日本</text:span><text:span text:style-name="T6_4">愛知県星城高等学校</text:span></text:p>
            <text:p text:style-name="P7"><text:span text:style-name="T7_1"><text:s text:c="10"/></text:span><text:span text:style-name="T7_2">□02/20</text:span><text:span text:style-name="T7_3">日本千葉縣</text:span><text:span text:style-name="T7_4">西武台</text:span><text:span text:style-name="T7_5">高等学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8"><text:span text:style-name="T8_1">參加類別：</text:span><text:span text:style-name="T8_2">□個人<text:s/>□社團<text:s/>□自組團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3">
            <text:p text:style-name="P9"><text:span text:style-name="T9_1">班級座號姓名</text:span></text:p>
            <text:p text:style-name="P10"><text:span text:style-name="T10_1">(例：</text:span><text:span text:style-name="T10_2">21505王曉明)</text:span></text:p>
            <text:p text:style-name="P11"><text:span text:style-name="T11_1">欄位不足請自行增列</text:span></text:p>
          </table:table-cell>
          <table:table-cell table:style-name="Cell4">
            <text:p text:style-name="P12"/>
          </table:table-cell>
          <table:table-cell table:style-name="Cell5" table:number-columns-spanned="2">
            <text:p text:style-name="P13"/>
          </table:table-cell>
          <table:covered-table-cell/>
          <table:table-cell table:style-name="Cell6">
            <text:p text:style-name="P14"/>
          </table:table-cell>
          <table:table-cell table:style-name="Cell7">
            <text:p text:style-name="P15"/>
          </table:table-cell>
        </table:table-row>
        <table:table-row table:style-name="Row4">
          <table:covered-table-cell table:style-name="Cell8">
            <text:p text:style-name="P16"/>
          </table:covered-table-cell>
          <table:table-cell table:style-name="Cell9">
            <text:p text:style-name="P17"/>
          </table:table-cell>
          <table:table-cell table:style-name="Cell10" table:number-columns-spanned="2">
            <text:p text:style-name="P18"/>
          </table:table-cell>
          <table:covered-table-cell/>
          <table:table-cell table:style-name="Cell11">
            <text:p text:style-name="P19"/>
          </table:table-cell>
          <table:table-cell table:style-name="Cell12">
            <text:p text:style-name="P20"/>
          </table:table-cell>
        </table:table-row>
        <table:table-row table:style-name="Row5">
          <table:covered-table-cell table:style-name="Cell13">
            <text:p text:style-name="P21"/>
          </table:covered-table-cell>
          <table:table-cell table:style-name="Cell14">
            <text:p text:style-name="P22"/>
          </table:table-cell>
          <table:table-cell table:style-name="Cell15" table:number-columns-spanned="2">
            <text:p text:style-name="P23"/>
          </table:table-cell>
          <table:covered-table-cell/>
          <table:table-cell table:style-name="Cell16">
            <text:p text:style-name="P24"/>
          </table:table-cell>
          <table:table-cell table:style-name="Cell17">
            <text:p text:style-name="P25"/>
          </table:table-cell>
        </table:table-row>
        <table:table-row table:style-name="Row6">
          <table:table-cell table:style-name="Cell18" table:number-columns-spanned="6">
            <text:p text:style-name="P26"><text:span text:style-name="T26_1">共(<text:s text:c="5"/>)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 table:number-columns-spanned="6">
            <text:p text:style-name="P27"><text:span text:style-name="T27_1">表演類別：</text:span><text:span text:style-name="T27_2">□舞蹈<text:s/>□歌唱<text:s/>□樂器演奏：______________<text:s/>□其他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8"><text:span text:style-name="T28_1">節目</text:span><text:span text:style-name="T28_2">名稱</text:span><text:span text:style-name="T28_3">：</text:span></text:p>
          </table:table-cell>
          <table:covered-table-cell/>
          <table:covered-table-cell/>
          <table:table-cell table:style-name="Cell21" table:number-columns-spanned="3">
            <text:p text:style-name="P29"><text:span text:style-name="T29_1">表演時長：</text:span><text:span text:style-name="T29_2">約______分_______秒</text:span><text:span text:style-name="T29_3"><text:s/></text:span></text:p>
            <text:p text:style-name="P30"><text:span text:style-name="T30_1">(不得低於3分鐘或超過10分鐘)</text:span></text:p>
          </table:table-cell>
          <table:covered-table-cell/>
          <table:covered-table-cell/>
        </table:table-row>
        <table:table-row table:style-name="Row9">
          <table:table-cell table:style-name="Cell22" table:number-columns-spanned="6">
            <text:p text:style-name="P31"><text:span text:style-name="T31_1">表演節目簡介及發想理念<text:s/>(至少100字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User</meta:initial-creator>
    <meta:creation-date>2024-08-28T03:58:00</meta:creation-date>
    <dc:creator>Zamzar</dc:creator>
    <dc:date>2024-08-28T03:58:00</dc:date>
    <meta:editing-cycles>1</meta:editing-cycles>
    <meta:document-statistic meta:page-count="1" meta:paragraph-count="1" meta:row-count="2" meta:word-count="50" meta:character-count="336" meta:non-whitespace-character-count="287"/>
  </office:meta>
</office:document-meta>
</file>