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Times New Roman" style:font-name-asian="標楷體" style:font-name-complex="Times New Roman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2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ff0000" style:font-name="Times New Roman" style:font-name-asian="標楷體" style:font-name-complex="Times New Roman" style:font-size-complex="12pt" fo:font-weight="bold" style:font-weight-asian="bold"/>
    </style:style>
    <style:style style:name="T3_2" style:family="text">
      <style:text-properties fo:color="#ff0000" style:font-name="Times New Roman" style:font-name-asian="標楷體" style:font-name-complex="Times New Roman" style:font-size-complex="12pt" fo:font-weight="bold" style:font-weight-asian="bold"/>
    </style:style>
    <style:style style:name="T3_3" style:family="text">
      <style:text-properties fo:color="#ff0000" style:font-name="Times New Roman" style:font-name-asian="標楷體" style:font-name-complex="Times New Roman" style:font-size-complex="12pt" fo:font-weight="bold" style:font-weight-asian="bold"/>
    </style:style>
    <style:style style:name="T3_4" style:family="text">
      <style:text-properties fo:color="#ff0000" style:font-name="Times New Roman" style:font-name-asian="標楷體" style:font-name-complex="Times New Roman" style:font-size-complex="12pt" fo:font-weight="bold" style:font-weight-asian="bold"/>
    </style:style>
    <style:style style:name="T3_5" style:family="text">
      <style:text-properties fo:color="#ff0000" style:font-name="Times New Roman" style:font-name-asian="標楷體" style:font-name-complex="Times New Roman" style:font-size-complex="12pt" fo:font-weight="bold" style:font-weight-asian="bold"/>
    </style:style>
    <style:style style:name="Table1" style:family="table">
      <style:table-properties table:align="left" style:width="17.325cm" fo:margin-left="0cm"/>
    </style:style>
    <style:style style:name="Column1" style:family="table-column">
      <style:table-column-properties style:column-width="17.325cm"/>
    </style:style>
    <style:style style:name="Row1" style:family="table-row">
      <style:table-row-properties style:min-row-height="0.2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15%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115%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418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5.16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5.16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5.161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margin-lef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 fo:font-weight="bold" style:font-weight-asian="bold"/>
    </style:style>
    <style:style style:name="Table2" style:family="table">
      <style:table-properties table:align="left" style:width="17.173cm" fo:margin-left="0cm"/>
    </style:style>
    <style:style style:name="Column2" style:family="table-column">
      <style:table-column-properties style:column-width="5.242cm"/>
    </style:style>
    <style:style style:name="Column3" style:family="table-column">
      <style:table-column-properties style:column-width="11.931cm"/>
    </style:style>
    <style:style style:name="Row7" style:family="table-row">
      <style:table-row-properties style:min-row-height="1.45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 fo:font-weight="bold" style:font-weight-asian="bold"/>
    </style:style>
    <style:style style:name="P19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113</text:span><text:span text:style-name="T2_2">學年度國際交流接待甄選提案</text:span></text:p>
      <text:p text:style-name="P3"><text:span text:style-name="T3_1">(</text:span><text:span text:style-name="T3_2">請以電腦打字撰寫，標楷體</text:span><text:span text:style-name="T3_3">12</text:span><text:span text:style-name="T3_4">號字</text:span><text:span text:style-name="T3_5">)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甄選場次：</text:span><text:span text:style-name="T4_2">□11/14</text:span><text:span text:style-name="T4_3">日本</text:span><text:span text:style-name="T4_4">滋賀県立河瀬高等学校</text:span></text:p>
            <text:p text:style-name="P5"><text:span text:style-name="T5_1"><text:s text:c="10"/></text:span><text:span text:style-name="T5_2">□12/12</text:span><text:span text:style-name="T5_3">日本</text:span><text:span text:style-name="T5_4">愛知県星城高等学校</text:span></text:p>
          </table:table-cell>
        </table:table-row>
        <table:table-row table:style-name="Row2">
          <table:table-cell table:style-name="Cell2">
            <text:p text:style-name="P6"><text:span text:style-name="T6_1">班級：</text:span><text:span text:style-name="T6_2">2</text:span><text:span text:style-name="T6_3">年</text:span><text:span text:style-name="T6_4">______</text:span><text:span text:style-name="T6_5">班</text:span><text:span text:style-name="T6_6"><text:s text:c="3"/></text:span><text:span text:style-name="T6_7">人數：</text:span><text:span text:style-name="T6_8">______</text:span><text:span text:style-name="T6_9">男</text:span><text:span text:style-name="T6_10">______</text:span><text:span text:style-name="T6_11">女</text:span><text:span text:style-name="T6_12"><text:s text:c="4"/></text:span><text:span text:style-name="T6_13">總召：</text:span><text:span text:style-name="T6_14">____________(<text:s text:c="3"/></text:span><text:span text:style-name="T6_15">號</text:span><text:span text:style-name="T6_16">)</text:span></text:p>
          </table:table-cell>
        </table:table-row>
        <table:table-row table:style-name="Row3">
          <table:table-cell table:style-name="Cell3">
            <text:p text:style-name="P7"><text:span text:style-name="T7_1">1.<text:s/></text:span><text:span text:style-name="T7_2">活動名稱</text:span></text:p>
            <text:p text:style-name="P8"/>
          </table:table-cell>
        </table:table-row>
        <table:table-row table:style-name="Row4">
          <table:table-cell table:style-name="Cell4">
            <text:p text:style-name="P9"><text:span text:style-name="T9_1">2.<text:s/></text:span><text:span text:style-name="T9_2">活動設計動機及內容簡介</text:span><text:span text:style-name="T9_3"><text:s/>(</text:span><text:span text:style-name="T9_4">約</text:span><text:span text:style-name="T9_5">300</text:span><text:span text:style-name="T9_6">字</text:span><text:span text:style-name="T9_7">)</text:span></text:p>
            <text:p text:style-name="P10"/>
          </table:table-cell>
        </table:table-row>
        <table:table-row table:style-name="Row5">
          <table:table-cell table:style-name="Cell5">
            <text:p text:style-name="P11"><text:span text:style-name="T11_1">3.<text:s/></text:span><text:span text:style-name="T11_2">活動流程</text:span></text:p>
            <text:p text:style-name="P12"/>
          </table:table-cell>
        </table:table-row>
        <table:table-row table:style-name="Row6">
          <table:table-cell table:style-name="Cell6">
            <text:p text:style-name="P13"><text:span text:style-name="T13_1">4.<text:s/></text:span><text:span text:style-name="T13_2">經費編列</text:span></text:p>
            <text:p text:style-name="P14"/>
          </table:table-cell>
        </table:table-row>
      </table:table>
      <text:p text:style-name="P15"/>
      <table:table table:style-name="Table2">
        <table:table-column table:style-name="Column2"/>
        <table:table-column table:style-name="Column3"/>
        <table:table-row table:style-name="Row7">
          <table:table-cell table:style-name="Cell7">
            <text:p text:style-name="P16"><text:span text:style-name="T16_1">導師簽名</text:span></text:p>
          </table:table-cell>
          <table:table-cell table:style-name="Cell8">
            <text:p text:style-name="P17"/>
          </table:table-cell>
        </table:table-row>
      </table:table>
      <text:p text:style-name="P18"/>
      <text:p text:style-name="P1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User</meta:initial-creator>
    <meta:creation-date>2024-08-28T03:49:00</meta:creation-date>
    <dc:creator>Zamzar</dc:creator>
    <dc:date>2024-08-28T03:50:00</dc:date>
    <meta:editing-cycles>1</meta:editing-cycles>
    <meta:editing-duration>PT1M</meta:editing-duration>
    <meta:document-statistic meta:page-count="1" meta:paragraph-count="1" meta:row-count="1" meta:word-count="32" meta:character-count="216" meta:non-whitespace-character-count="185"/>
  </office:meta>
</office:document-meta>
</file>