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2" style:family="table-column">
      <style:table-column-properties style:column-width="2.4576in"/>
    </style:style>
    <style:style style:name="TableColumn33" style:family="table-column">
      <style:table-column-properties style:column-width="2.8548in"/>
    </style:style>
    <style:style style:name="TableColumn34" style:family="table-column">
      <style:table-column-properties style:column-width="1.3256in"/>
    </style:style>
    <style:style style:name="Table31" style:family="table">
      <style:table-properties style:width="6.638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6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line-height="0.3472in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fo:line-height="0.347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、閱讀推手個人組及團體組遴選方案撰寫人。</text:p>
      <text:p text:style-name="P20"><text:span text:style-name="T21">二、請參與工作坊之學校務必攜帶貴校參賽方案（草稿）及筆記型電腦，以利討論。</text:span></text:p>
      <text:p text:style-name="P22"><text:span text:style-name="T23">柒、研習地點：臺北市立古亭國民中學（</text:span><text:span text:style-name="T24">100</text:span><text:span text:style-name="T25">臺北市中正區中華路二段</text:span><text:span text:style-name="T26">465</text:span><text:span text:style-name="T27">號）。</text:span><text:span text:style-name="T28"><text:s text:c="14"/></text:span></text:p>
      <text:p text:style-name="P29">捌、課程內容：採經驗分享、分組討論形式辦理，參加團隊與講座進行互動交流。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82791958"/><text:span text:style-name="T38">日期</text:span><text:span text:style-name="T39">/</text:span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</table:table-row>
        <table:table-row table:style-name="TableRow47">
          <table:table-cell table:style-name="TableCell48">
            <text:p text:style-name="P49"><text:bookmark-end text:name="_Hlk82791958"/>114年9月18日（四）</text:p>
            <text:p text:style-name="P50">14：00～17：00</text:p>
            <text:p text:style-name="P51">(研習日期及時間更改)</text:p>
          </table:table-cell>
          <table:table-cell table:style-name="TableCell52">
            <text:p text:style-name="P53">價值澄清與績效檢視-</text:p>
            <text:p text:style-name="P54">方案探究、分享與回饋</text:p>
          </table:table-cell>
          <table:table-cell table:style-name="TableCell55">
            <text:p text:style-name="P56">國立政治大學<text:s/>林巧敏教授</text:p>
          </table:table-cell>
        </table:table-row>
      </table:table>
      <text:p text:style-name="P57">玖、研習經費：由臺北市114年度推動國民中學學生深耕閱讀實施計畫專案經費支應。</text:p>
      <text:p text:style-name="P58">拾、報名方式：</text:p>
      <text:p text:style-name="P59"><text:span text:style-name="T60">一、請於</text:span><text:span text:style-name="T61">114</text:span><text:span text:style-name="T62">年</text:span><text:span text:style-name="T63">9</text:span><text:span text:style-name="T64">月</text:span><text:span text:style-name="T65">16</text:span><text:span text:style-name="T66">日</text:span><text:span text:style-name="T67">(</text:span><text:span text:style-name="T68">二</text:span><text:span text:style-name="T69">)</text:span><text:span text:style-name="T70">前逕登入臺北市教師在職研習網（</text:span><text:span text:style-name="T71">http://insc.tp.edu.tw</text:span><text:span text:style-name="T72">）報名，由學校研習承辦人進入系統辦理薦派報名，始完成報名作業。</text:span></text:p>
      <text:p text:style-name="P73">二、參與教師將核予進修研習時數3小時之研習證明。</text:p>
      <text:p text:style-name="P74"><text:span text:style-name="T75">拾壹、</text:span><text:span text:style-name="T76">注意事項：</text:span></text:p>
      <text:p text:style-name="P77"><text:s text:c="6"/>本校無提供停車位，有停車需求的老師可停至本校第二校區公有地下停車場。</text:p>
      <text:p text:style-name="P78"><text:span text:style-name="T79">拾貳、</text:span><text:span text:style-name="T80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2T06:44:00Z</meta:creation-date>
    <dc:date>2025-09-02T06:44:00Z</dc:date>
    <meta:print-date>2024-03-2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