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center" style:line-height-at-least="0.1666in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" style:parent-style-name="Textbody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P13" style:parent-style-name="標題2" style:family="paragraph">
      <style:paragraph-properties fo:margin-top="0.125in" fo:margin-bottom="0.125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17" style:parent-style-name="清單段落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19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20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標題2" style:family="paragraph">
      <style:paragraph-properties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22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23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 fo:color="#C9211E"/>
    </style:style>
    <style:style style:name="P25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26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27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29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30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 fo:color="#C9211E"/>
    </style:style>
    <style:style style:name="P32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33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34" style:parent-style-name="清單段落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35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36" style:parent-style-name="標題2" style:family="paragraph">
      <style:paragraph-properties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37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38" style:parent-style-name="Textbody" style:family="paragraph">
      <style:paragraph-properties style:snap-to-layout-grid="false"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/>
    </style:style>
    <style:style style:name="P77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style:snap-to-layout-grid="false"/>
      <style:text-properties style:font-name="Times New Roman" style:font-name-asian="標楷體"/>
    </style:style>
    <style:style style:name="P80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style:snap-to-layout-grid="false"/>
      <style:text-properties style:font-name="Times New Roman" style:font-name-asian="標楷體"/>
    </style:style>
    <style:style style:name="P82" style:parent-style-name="清單段落" style:family="paragraph">
      <style:paragraph-properties style:snap-to-layout-grid="false"/>
      <style:text-properties style:font-name="Times New Roman" style:font-name-asian="標楷體"/>
    </style:style>
    <style:style style:name="P83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style:snap-to-layout-grid="false" fo:margin-left="0.6881in" fo:text-indent="-0.3548in">
        <style:tab-stops/>
      </style:paragraph-properties>
      <style:text-properties style:font-name="Times New Roman" style:font-name-asian="標楷體"/>
    </style:style>
    <style:style style:name="P85" style:parent-style-name="Textbody" style:family="paragraph">
      <style:paragraph-properties style:snap-to-layout-grid="false"/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bookmark-start text:name="_Toc148705992"/><text:span text:style-name="T10">電子認證及帳號管理系統移轉相關問題</text:span><text:bookmark-end text:name="_Toc148705992"/><text:span text:style-name="T11">Q&amp;A</text:span></text:h>
      <text:p text:style-name="P12">113年11月</text:p>
      <text:h text:style-name="P13" text:outline-level="2"><text:span text:style-name="T14">第一階段移轉</text:span><text:span text:style-name="T15">(11/23)</text:span></text:h>
      <text:p text:style-name="P16">一、問：本階段移轉對TaipeiON登入或各應用系統服務有無影響？</text:p>
      <text:p text:style-name="P17">答：無影響。</text:p>
      <text:p text:style-name="P18"/>
      <text:p text:style-name="P19">二、問：作業期間使用台北通APP掃碼登入TaipeiON入口網時，如出現錯誤訊息或無回應時，該如何處理？</text:p>
      <text:p text:style-name="P20">答：請重新開啟瀏覽器登入，若仍無法登入，請使用TaipeiON掃碼、自然人憑證卡或行動自然人憑證方式登入。</text:p>
      <text:h text:style-name="P21" text:outline-level="2">第二階段移轉(11/30)</text:h>
      <text:p text:style-name="P22">一、問：本階段移轉對TaipeiON登入或各應用系統服務有無影響？</text:p>
      <text:p text:style-name="P23">答：無影響TaipeiON登入。作業期間僅暫停市府同仁VPN之TPEAD帳密+MTOP登入、廠商VPN帳密+MOTP登入驗證，如於作業開始前保持登入者，則不受影響。</text:p>
      <text:p text:style-name="P24">※注意VPN連線中若閒置超過30分鐘，系統將自動踢出。</text:p>
      <text:p text:style-name="P25"/>
      <text:p text:style-name="P26">二、問：作業期間市府同仁是否可登入使用VPN？</text:p>
      <text:p text:style-name="P27">答：可以，請使用台北通APP掃碼登入。</text:p>
      <text:p text:style-name="P28"/>
      <text:p text:style-name="P29">三、問：作業期間廠商是否可登入使用VPN？如有遠端維護作業需求該如何處理？</text:p>
      <text:p text:style-name="P30">答：不可以，作業期間將暫停廠商VPN帳密+MOTP登入驗證，如於作業開始前保持登入者，則不受影響，亦可請人員至市府大樓10樓資訊局機房現場作業。</text:p>
      <text:p text:style-name="P31">※注意VPN連線中若閒置超過30分鐘，系統將自動踢出。</text:p>
      <text:p text:style-name="P32"/>
      <text:p text:style-name="P33">四、問：作業期間廠商是否可變更MOTP裝置綁定之手機？</text:p>
      <text:p text:style-name="P34">答：不可以，請於作業完成後再行操作變更。</text:p>
      <text:p text:style-name="P35"/>
      <text:h text:style-name="P36" text:outline-level="2">第三階段移轉(12/7)</text:h>
      <text:p text:style-name="P37">一、問：本階段移轉對TaipeiON登入或各應用系統服務有無影響？</text:p>
      <text:p text:style-name="P38"><text:span text:style-name="T39">答：</text:span><text:span text:style-name="T40">1.</text:span><text:span text:style-name="T41"><text:s/></text:span><text:span text:style-name="T42">無影響</text:span><text:span text:style-name="T43">TaipeiON</text:span><text:span text:style-name="T44">登入</text:span><text:span text:style-name="T45">。</text:span><text:span text:style-name="T46">惟</text:span><text:span text:style-name="T47">作業期間將暫停</text:span><text:span text:style-name="T48">TaipeiON</text:span><text:span text:style-name="T49">個人化設定、</text:span><text:span text:style-name="T50">密碼變更</text:span><text:span text:style-name="T51">、自然人憑證設定、行動裝置設定、</text:span><text:span text:style-name="T52">MOTP</text:span><text:span text:style-name="T53">動態密碼管理功能，請於作業完成後再行操作變更。</text:span><text:span text:style-name="T54">若於當</text:span><text:span text:style-name="T55">（</text:span><text:span text:style-name="T56">12/7</text:span><text:span text:style-name="T57">）</text:span><text:span text:style-name="T58">日密碼到期者，請提前完成密碼變更作業。</text:span><text:span text:style-name="T59"><text:line-break/></text:span><text:span text:style-name="T60">2.</text:span><text:s/><text:span text:style-name="T61">作業期間</text:span><text:span text:style-name="T62">將</text:span><text:span text:style-name="T63">暫停帳號管理系統</text:span><text:span text:style-name="T64">之機關管理者操作部分功能</text:span><text:span text:style-name="T65">，如人員新增、離職、移撥、移調</text:span><text:span text:style-name="T66">…</text:span><text:span text:style-name="T67">等，將於作業完成後恢復服務。</text:span><text:span text:style-name="T68"><text:line-break/></text:span><text:span text:style-name="T69">3</text:span><text:span text:style-name="T70">.<text:s/></text:span><text:span text:style-name="T71">作業後期將短暫停用市府同仁</text:span><text:span text:style-name="T72">VPN</text:span><text:span text:style-name="T73">登入（約</text:span><text:span text:style-name="T74">10</text:span><text:span text:style-name="T75">分鐘）。</text:span></text:p>
      <text:p text:style-name="P76"/>
      <text:p text:style-name="P77">二、問：作業期間TaipeiON入口網內的各應用系統數位磚連線會受影響嗎？</text:p>
      <text:p text:style-name="P78">答：不會，作業期間不影響單一登入服務。</text:p>
      <text:p text:style-name="P79"/>
      <text:p text:style-name="P80">三、問：作業期間是否影響應用系統與帳號管理系統資料同步？</text:p>
      <text:p text:style-name="P81">答：不會。</text:p>
      <text:p text:style-name="P82"/>
      <text:p text:style-name="P83">四、問：當機關管理者已於帳號管理系統內申請新增、離職、移撥、移調…等作業，且異動日期為12/7（含）以後日期，是否會受影響？</text:p>
      <text:p text:style-name="P84">答：不會，請於作業結束後確認申請單執行狀態，若有問題請於上班日向8585報修系統反映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snap-to-layout-grid="false" fo:margin-top="0.0347in" fo:margin-bottom="0.0347in" style:line-height-at-least="0.1666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</text:span><text:span text:style-name="T6">/</text:span><text:span text:style-name="T7">共</text:span><text:span text:style-name="T8">2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笠汝</meta:initial-creator>
    <dc:creator>黃俊瑋</dc:creator>
    <meta:creation-date>2024-11-13T01:13:00Z</meta:creation-date>
    <dc:date>2024-11-15T07:17:00Z</dc:date>
    <meta:template xlink:href="Normal" xlink:type="simple"/>
    <meta:editing-cycles>14</meta:editing-cycles>
    <meta:editing-duration>PT5460S</meta:editing-duration>
    <meta:document-statistic meta:page-count="2" meta:paragraph-count="2" meta:word-count="155" meta:character-count="1042" meta:row-count="7" meta:non-whitespace-character-count="889"/>
  </office:meta>
</office:document-meta>
</file>