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951in" fo:margin-right="-0.2368in" style:page-number="1">
        <style:tab-stops/>
      </style:paragraph-properties>
      <style:text-properties style:font-name="標楷體" style:font-name-asian="標楷體" style:font-name-complex="標楷體" fo:color="#000000" fo:font-size="15.5pt" style:font-size-asian="15.5pt" style:font-size-complex="15.5pt"/>
    </style:style>
    <style:style style:name="P2" style:parent-style-name="內文" style:family="paragraph">
      <style:paragraph-properties fo:widows="2" fo:orphans="2" fo:border="0in solid #FFFFFF" fo:padding="0.4305in" style:shadow="#000000 0in 0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超連結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23" style:parent-style-name="內文" style:family="paragraph">
      <style:paragraph-properties fo:margin-left="0.9166in" fo:text-indent="-0.9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FF0000"/>
    </style:style>
    <style:style style:name="T25" style:parent-style-name="預設段落字型" style:family="text">
      <style:text-properties style:font-name="標楷體" style:font-name-asian="標楷體" style:font-name-complex="標楷體" fo:color="#FF0000"/>
    </style:style>
    <style:style style:name="T26" style:parent-style-name="預設段落字型" style:family="text">
      <style:text-properties style:font-name="標楷體" style:font-name-asian="標楷體" style:font-name-complex="標楷體" fo:color="#FF0000"/>
    </style:style>
    <style:style style:name="T27" style:parent-style-name="預設段落字型" style:family="text">
      <style:text-properties style:font-name="標楷體" style:font-name-asian="標楷體" style:font-name-complex="標楷體" fo:color="#FF0000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P31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2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43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6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7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5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5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6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7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68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69" style:parent-style-name="清單段落" style:family="paragraph">
      <style:text-properties style:font-name="標楷體" style:font-name-asian="標楷體" style:font-name-complex="標楷體"/>
    </style:style>
    <style:style style:name="P70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71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4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75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76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77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78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79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80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81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85" style:parent-style-name="清單段落" style:family="paragraph">
      <style:paragraph-properties fo:text-align="justify" fo:margin-left="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超連結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widows="2" fo:orphans="2" fo:text-align="justify" fo:margin-top="0.1666in" fo:margin-bottom="0.1666in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/>
      <text:p text:style-name="P2"><text:span text:style-name="T3">「20</text:span><text:span text:style-name="T4">2</text:span><text:span text:style-name="T5">2</text:span><text:span text:style-name="T6"><text:s/>年青年程式設計競賽」國際英文組活動辦法</text:span></text:p>
      <text:p text:style-name="P7"/>
      <text:p text:style-name="P8">指導單位：教育部資訊及科技教育司</text:p>
      <text:p text:style-name="P9">主辦單位：中華民國電腦學會</text:p>
      <text:p text:style-name="P10">承辦單位：東海大學資訊工程學系</text:p>
      <text:p text:style-name="P11">報名日期：即日起至本(111)年 <text:s/>12月5日止</text:p>
      <text:p text:style-name="P12"><text:bookmark-start text:name="_Hlk81218823"/><text:span text:style-name="T13">競賽資訊：</text:span><text:a xlink:href="https://issc.csroc.org.tw/" office:target-frame-name="_top" xlink:show="replace"><text:span text:style-name="T14">https://issc.csroc.org.tw/</text:span></text:a><text:span text:style-name="T15"><text:s/></text:span></text:p>
      <text:p text:style-name="P16"><text:span text:style-name="T17">報名網址：</text:span><text:span text:style-name="T18">https://forms.gle/Rxvb4KZQ64CQCB8C8</text:span></text:p>
      <text:p text:style-name="內文"><text:span text:style-name="T19">FB網址：</text:span><text:a xlink:href="https://www.facebook.com/groups/ISSCTW/" office:target-frame-name="_top" xlink:show="replace"><text:span text:style-name="T20">https://www.facebook.com/groups/ISSCTW/</text:span></text:a></text:p>
      <text:p text:style-name="P21"><text:s text:c="8"/>(請完成報名及未來有興趣參賽之各學校師生加入FB)</text:p>
      <text:p text:style-name="P22"><text:bookmark-end text:name="_Hlk81218823"/></text:p>
      <text:p text:style-name="P23"><text:span text:style-name="T24">競賽時間 : 202</text:span><text:span text:style-name="T25">2</text:span><text:span text:style-name="T26">年1</text:span><text:span text:style-name="T27">2</text:span><text:span text:style-name="T28">月</text:span><text:span text:style-name="T29">24</text:span><text:span text:style-name="T30">日(六)</text:span></text:p>
      <text:p text:style-name="P31">12:50報到</text:p>
      <text:p text:style-name="P32">13:20-14:10模擬賽</text:p>
      <text:p text:style-name="P33">14:30-17:00正式賽</text:p>
      <text:p text:style-name="P34">17:30-18:10頒獎</text:p>
      <text:p text:style-name="P35"/>
      <text:p text:style-name="P36">競賽地點：台中市東海大學電子計算機中心，地址：台中市西屯區台灣大道四段1727號</text:p>
      <text:p text:style-name="P37"/>
      <text:p text:style-name="P38">一、主旨</text:p>
      <text:p text:style-name="P39">提升我國青年學生之程式設計能力，並選拔優秀軟體程式設計的青年學生，代表我國參加2022國際學生程式設計競賽（International School Software Competition，ISSC 2022）。<text:s/></text:p>
      <text:p text:style-name="P40"/>
      <text:p text:style-name="P41">二、說明</text:p>
      <text:list text:style-name="LFO1" text:continue-numbering="true">
        <text:list-item>
          <text:p text:style-name="P42">ISSC係由東南亞電腦學會聯盟（South Eastern Asia Regional Computer Confederation，SEARCC）主辦之國際青年學生（18歲以下）程式設計競賽。</text:p>
        </text:list-item>
        <text:list-item>
          <text:p text:style-name="P43">競賽資訊網址於中華民國電腦學會官網另行公告。 <text:s/></text:p>
        </text:list-item>
      </text:list>
      <text:p text:style-name="P44"/>
      <text:p text:style-name="P45">三、競賽規則</text:p>
      <text:list text:style-name="LFO3" text:continue-numbering="true">
        <text:list-item>
          <text:p text:style-name="P46">組隊規則：</text:p>
        </text:list-item>
      </text:list>
      <text:list text:style-name="LFO4" text:continue-numbering="true">
        <text:list-item>
          <text:p text:style-name="P47">有意代表我國參加ISSC 2022之高中、高職、或五專前三年學生均可組隊參加。</text:p>
        </text:list-item>
        <text:list-item>
          <text:p text:style-name="P48">每隊隊員3人，教練1人。</text:p>
        </text:list-item>
        <text:list-item>
          <text:p text:style-name="P49">隊員需為高中、高職、或五專前三年的在學學生，依ISSC規定，隊員限制為18歲 (即2022年1月1日時未滿18歲)；</text:p>
        </text:list-item>
        <text:list-item>
          <text:p text:style-name="P50">教練需為高中、高職、或五專現職專任教師，每一位學生只能報名一個隊伍，但一位教練可以指導多隊。</text:p>
        </text:list-item>
        <text:list-item>
          <text:p text:style-name="P51">採團體報名與競賽，每校至多二隊，當同一學校有兩隊報名，主辦單位有保留第二隊參賽與否的權利。</text:p>
        </text:list-item>
      </text:list>
      <text:soft-page-break/>
      <text:p text:style-name="P52">組隊規則：</text:p>
      <text:p text:style-name="P53">(一)有意代表我國參加ISSC 2022 之高中、高職、或五專前三年學生均</text:p>
      <text:p text:style-name="P54">可組隊參加。</text:p>
      <text:p text:style-name="P55">(二)每隊隊員3 人，教練1 人。</text:p>
      <text:p text:style-name="P56">(三)隊員需為高中、高職、或五專前三年的在學學生，依ISSC 規定，隊</text:p>
      <text:p text:style-name="P57">員限制為18 歲 (即2022 年1 月1 日時未滿18 歲)；</text:p>
      <text:p text:style-name="P58">(四)教練需為高中、高職、或五專現職專任教師，每一位學生只能報名</text:p>
      <text:p text:style-name="P59">一個隊伍，但一位教練可以指導多隊。</text:p>
      <text:p text:style-name="P60">(五)採團體報名與競賽，每校至多二隊</text:p>
      <text:p text:style-name="P61"/>
      <text:p text:style-name="P62"/>
      <text:p text:style-name="P63"/>
      <text:list text:style-name="LFO3" text:continue-numbering="true">
        <text:list-item>
          <text:p text:style-name="P64">題目以英文命題，比賽隊伍可攜帶紙本英文字典一本入場。除主辦單位提供之紙筆之外，比賽隊伍不得攜帶任何資通訊裝置、文件或資料入場，違反上述規定者，一律取消其競賽資格。</text:p>
        </text:list-item>
        <text:list-item>
          <text:p text:style-name="P65">程式設計比賽題目類型為問題之解決，輸出和輸入全為文字和數字，圖形介面，作業系統等，將不會是命題與評分的重點。</text:p>
        </text:list-item>
      </text:list>
      <text:p text:style-name="P66"/>
      <text:list text:style-name="LFO3" text:continue-numbering="true">
        <text:list-item>
          <text:p text:style-name="P67">參賽隊伍需負責經常自行備份其解答程式，以避免任何不可預料之情形發生。</text:p>
        </text:list-item>
        <text:list-item>
          <text:p text:style-name="P68">比賽隊伍可以使用以下由主辦單位提供之程式語言編譯器解題，不同題目得以不同程式語言解題:<text:line-break/>i.C/C++<text:line-break/>ii.Java</text:p>
        </text:list-item>
      </text:list>
      <text:p text:style-name="P69"/>
      <text:list text:style-name="LFO3" text:continue-numbering="true">
        <text:list-item>
          <text:p text:style-name="P70">程式開發工具：Dev-C++，Oracle Java SDK，Microsoft Visual Studio；另提供文書編輯器：Notepad++。</text:p>
        </text:list-item>
        <text:list-item>
          <text:p text:style-name="P71">比賽用電腦無提供上網，並無法提供額外軟體安裝。 <text:s text:c="2"/></text:p>
        </text:list-item>
      </text:list>
      <text:p text:style-name="P72"/>
      <text:p text:style-name="P73">四、獎勵</text:p>
      <text:list text:style-name="LFO6" text:continue-numbering="true">
        <text:list-item>
          <text:p text:style-name="P74">依成績取最優三名以及佳作若干名，頒給獎狀及獎金，必要時得獎名次得從缺或並列。</text:p>
        </text:list-item>
      </text:list>
      <text:p text:style-name="P75">(一)第一名：頒發獎金20000元及每位隊員獎狀乙紙。</text:p>
      <text:p text:style-name="P76">(二)第二名：頒發獎金14000元及每位隊員獎狀乙紙。</text:p>
      <text:p text:style-name="P77">(三)第三名：頒發獎金10000元及每位隊員獎狀乙紙。</text:p>
      <text:p text:style-name="P78">(四)佳<text:s/><text:s/>作：頒發每位隊員獎狀乙紙（由評審委員依參賽隊伍數及作答情形酌予調整名額）。</text:p>
      <text:list text:style-name="LFO6" text:continue-numbering="true">
        <text:list-item>
          <text:p text:style-name="P79">第一隊伍也同時取得主辦單位之補助，參加 ISSC2022國際競賽之我國代表隊資格。</text:p>
        </text:list-item>
        <text:list-item>
          <text:p text:style-name="P80">若第一名隊伍放棄代表隊資格，將依名次順序之隊伍遞補代表隊資格。</text:p>
        </text:list-item>
        <text:list-item>
          <text:p text:style-name="P81">中華民國電腦學會得額外推薦績優隊伍ISSC2022國際競賽。<text:s/></text:p>
        </text:list-item>
      </text:list>
      <text:p text:style-name="P82"/>
      <text:p text:style-name="P83">五、參加ISSC 2022比賽</text:p>
      <text:soft-page-break/>
      <text:list text:style-name="LFO8" text:continue-numbering="true">
        <text:list-item>
          <text:p text:style-name="P84">時間、地點、方式：待SEARCC宣布後公告。<text:s/></text:p>
        </text:list-item>
        <text:list-item>
          <text:p text:style-name="P85"><text:span text:style-name="T86">聯絡處：ISSC青年程式競賽執行小組，Email:<text:s/></text:span><text:a xlink:href="mailto:issc@issc.csroc.org.tw" office:target-frame-name="_top" xlink:show="replace"><text:span text:style-name="T87">issc@issc.csroc.org.tw</text:span></text:a></text:p>
        </text:list-item>
      </text:list>
      <text:p text:style-name="P88"><text:span text:style-name="T89">六、主辦單位遇疫情或人力不可抗拒之因素，保有隨時修改、暫停或終止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11-20T23:55:00Z</meta:creation-date>
    <dc:date>2022-11-20T23:55:00Z</dc: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1" meta:row-count="13" meta:non-whitespace-character-count="1646"/>
  </office:meta>
</office:document-meta>
</file>