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6.png"/>
  <manifest:file-entry manifest:media-type="image/png" manifest:full-path="Pictures/image4.png"/>
  <manifest:file-entry manifest:media-type="image/png" manifest:full-path="Pictures/image17.png"/>
  <manifest:file-entry manifest:media-type="image/png" manifest:full-path="Pictures/image5.png"/>
  <manifest:file-entry manifest:media-type="image/png" manifest:full-path="Pictures/image18.png"/>
  <manifest:file-entry manifest:media-type="image/png" manifest:full-path="Pictures/image10.png"/>
  <manifest:file-entry manifest:media-type="image/png" manifest:full-path="Pictures/image6.png"/>
  <manifest:file-entry manifest:media-type="image/jpeg" manifest:full-path="Pictures/image15.jp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image3.jp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2f0e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fo:clip="rect(1.4cm, 2.23cm, 2.777cm, 1.938cm)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90765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14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464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253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214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fo:clip="rect(1.635cm, 24.475cm, 21.764cm, 1.956cm)" style:mirror="none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4.206cm" fo:padding-top="0.127cm" fo:padding-bottom="0.127cm" fo:padding-left="0.254cm" fo:padding-right="0.254cm" fo:wrap-option="wrap"/>
    </style:style>
    <style:style style:name="gr16" style:family="graphic" style:parent-style-name="Graphics">
      <style:graphic-properties draw:stroke="none" draw:fill="none" fo:clip="rect(0cm, 3.111cm, 0cm, 0cm)" style:mirror="none"/>
    </style:style>
    <style:style style:name="pr1" style:family="presentation" style:parent-style-name="Master1-Layout1-cust-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0.988cm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.129cm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.199cm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.199cm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.058cm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2.081cm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.588cm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90765b" style:text-line-through-style="none" style:text-position="0% 100%" fo:font-family="微軟正黑體" style:font-family-generic="swiss" style:font-pitch="variable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" style:family="text">
      <style:text-properties fo:color="#90765b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text-line-through-style="none" style:text-position="0% 100%" fo:font-family="微軟正黑體" style:font-family-generic="swiss" style:font-pitch="variable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4" style:family="text">
      <style:text-properties fo:color="#ffffff" style:text-line-through-style="none" style:text-position="0% 100%" fo:font-family="微軟正黑體" style:font-family-generic="swiss" style:font-pitch="variable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ffff" style:text-line-through-style="none" style:text-position="0% 100%" fo:font-family="微軟正黑體" style:font-family-generic="swiss" style:font-pitch="variable" fo:font-size="32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6" style:family="text">
      <style:text-properties fo:color="#594939" style:text-line-through-style="none" style:text-position="0% 100%" fo:font-family="微軟正黑體" style:font-family-generic="swiss" style:font-pitch="variable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7" style:family="text">
      <style:text-properties fo:color="#594939" style:text-line-through-style="none" style:text-position="0% 100%" fo:font-family="微軟正黑體" style:font-family-generic="swiss" style:font-pitch="variabl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599d85" style:text-line-through-style="none" style:text-position="0% 100%" fo:font-family="微軟正黑體" style:font-family-generic="swiss" style:font-pitch="variable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9" style:family="text">
      <style:text-properties fo:color="#f2f2f2" style:text-line-through-style="none" style:text-position="0% 100%" fo:font-family="微軟正黑體" style:font-family-generic="swiss" style:font-pitch="variable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0" style:family="text">
      <style:text-properties fo:color="#f2f2f2" style:text-line-through-style="none" style:text-position="0% 100%" fo:font-family="微軟正黑體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599d85" style:text-line-through-style="none" style:text-position="0% 100%" fo:font-family="微軟正黑體" style:font-family-generic="swiss" style:font-pitch="variable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599d85" style:text-line-through-style="none" style:text-position="0% 100%" fo:font-family="微軟正黑體" style:font-family-generic="swiss" style:font-pitch="variable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3" style:family="text">
      <style:text-properties fo:color="#594939" style:text-line-through-style="none" style:text-position="0% 100%" fo:font-family="微軟正黑體" style:font-family-generic="swiss" style:font-pitch="variable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4" style:family="text">
      <style:text-properties fo:color="#594939" style:text-line-through-style="none" style:text-position="0% 100%" fo:font-family="微軟正黑體" style:font-family-generic="swiss" style:font-pitch="variable" fo:font-size="16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微軟正黑體" style:font-family-generic-asian="swiss" style:font-pitch-asian="variable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1-cust-標題投影片" presentation:presentation-page-layout-name="AL1T32">
        <draw:frame draw:name="圖片 11" draw:style-name="gr1" draw:layer="layout" svg:width="26.925cm" svg:height="3.708cm" svg:x="3.471cm" svg:y="11.842cm">
          <draw:image xlink:href="Pictures/image1.png" xlink:type="simple" xlink:show="embed" xlink:actuate="onLoad">
            <text:p/>
          </draw:image>
        </draw:frame>
        <draw:frame draw:name="圖片 30" draw:style-name="gr1" draw:layer="layout" svg:width="16.35cm" svg:height="2.859cm" svg:x="4.599cm" svg:y="5.272cm">
          <draw:image xlink:href="Pictures/image2.png" xlink:type="simple" xlink:show="embed" xlink:actuate="onLoad">
            <text:p/>
          </draw:image>
        </draw:frame>
        <draw:g draw:name="群組 12">
          <draw:frame draw:name="圖片 24" draw:style-name="gr1" draw:layer="layout" svg:width="8.626cm" svg:height="8cm" svg:x="21.045cm" svg:y="3.889cm">
            <draw:image xlink:href="Pictures/image3.jpg" xlink:type="simple" xlink:show="embed" xlink:actuate="onLoad">
              <text:p/>
            </draw:image>
          </draw:frame>
          <draw:frame draw:name="圖片 3" draw:style-name="gr2" draw:layer="layout" svg:width="8.969cm" svg:height="3.867cm" svg:x="20.702cm" svg:y="8.706cm">
            <draw:image xlink:href="Pictures/image4.png" xlink:type="simple" xlink:show="embed" xlink:actuate="onLoad">
              <text:p/>
            </draw:image>
            <svg:desc>一張含有 文字 的圖片

自動產生的描述</svg:desc>
          </draw:frame>
        </draw:g>
        <draw:frame draw:name="圖片 8" draw:style-name="gr3" draw:layer="layout" svg:width="15.28cm" svg:height="3.944cm" svg:x="5.182cm" svg:y="8.041cm">
          <draw:image xlink:href="Pictures/image5.png" xlink:type="simple" xlink:show="embed" xlink:actuate="onLoad">
            <text:p/>
          </draw:image>
        </draw:frame>
        <draw:frame draw:name="圖片 10" draw:style-name="gr1" draw:layer="layout" svg:width="11.632cm" svg:height="2.25cm" svg:x="7.006cm" svg:y="3.525cm">
          <draw:image xlink:href="Pictures/image6.png" xlink:type="simple" xlink:show="embed" xlink:actuate="onLoad">
            <text:p/>
          </draw:image>
        </draw:frame>
        <draw:frame draw:name="圖片 15" draw:style-name="gr1" draw:layer="layout" svg:width="4.907cm" svg:height="1.886cm" svg:x="0.744cm" svg:y="0.943cm">
          <draw:image xlink:href="Pictures/image7.png" xlink:type="simple" xlink:show="embed" xlink:actuate="onLoad">
            <text:p/>
          </draw:image>
        </draw:frame>
        <draw:frame draw:name="圖片 2" draw:style-name="gr2" draw:layer="layout" svg:width="22.608cm" svg:height="2.981cm" svg:x="5.629cm" svg:y="12.765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cust-標題投影片" presentation:presentation-page-layout-name="AL1T32">
        <draw:custom-shape draw:name="矩形 17" draw:style-name="gr5" draw:text-style-name="P2" draw:layer="layout" svg:width="27.988cm" svg:height="2.725cm" svg:x="4.5cm" svg:y="6.397cm">
          <text:p text:style-name="P1"><text:span text:style-name="T1">文化部每年邀約</text:span><text:span text:style-name="T2">24</text:span><text:span text:style-name="T1">位專家學者，歷時</text:span><text:span text:style-name="T2">4</text:span><text:span text:style-name="T1">個月，從超過</text:span><text:span text:style-name="T2">5</text:span><text:span text:style-name="T1">千種圖書中，</text:span><text:span text:style-name="T2"><text:line-break/></text:span><text:span text:style-name="T1">精心選擇</text:span><text:span text:style-name="T2">8</text:span><text:span text:style-name="T1">大類、約</text:span><text:span text:style-name="T2">6</text:span><text:span text:style-name="T1">百種圖書，作為獻給孩童、青少年的最佳閱讀指南</text:span></text:p>
          <draw:enhanced-geometry svg:viewBox="0 0 21600 21600" draw:type="non-primitive" draw:enhanced-path="M 0 0 L 21600 0 21600 21600 0 21600 Z N"/>
        </draw:custom-shape>
        <draw:frame draw:name="圖片 8" draw:style-name="gr1" draw:layer="layout" svg:width="2.41cm" svg:height="2.841cm" draw:transform="rotate (-1.93138135025775) translate (8.936cm 15.698cm)">
          <draw:image xlink:href="Pictures/image9.png" xlink:type="simple" xlink:show="embed" xlink:actuate="onLoad">
            <text:p/>
          </draw:image>
        </draw:frame>
        <draw:g draw:name="群組 9">
          <draw:custom-shape draw:name="橢圓 10" draw:style-name="gr6" draw:text-style-name="P2" draw:layer="layout" svg:width="3.334cm" svg:height="3.334cm" svg:x="22.612cm" svg:y="11.165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12" draw:style-name="gr7" draw:text-style-name="P2" draw:layer="layout" svg:width="3.405cm" svg:height="2.394cm" svg:x="22.541cm" svg:y="11.592cm">
            <draw:text-box>
              <text:p text:style-name="P3"><text:span text:style-name="T3">叢書</text:span></text:p>
              <text:p text:style-name="P4"><text:span text:style-name="T3">工具書</text:span></text:p>
            </draw:text-box>
          </draw:frame>
        </draw:g>
        <draw:g draw:name="群組 13">
          <draw:custom-shape draw:name="橢圓 14" draw:style-name="gr6" draw:text-style-name="P2" draw:layer="layout" svg:width="3.334cm" svg:height="3.334cm" svg:x="5.847cm" svg:y="11.066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15" draw:style-name="gr8" draw:text-style-name="P2" draw:layer="layout" svg:width="2.9cm" svg:height="2.718cm" svg:x="6.053cm" svg:y="11.378cm">
            <draw:text-box>
              <text:p text:style-name="P5"><text:span text:style-name="T4">自然科普</text:span></text:p>
            </draw:text-box>
          </draw:frame>
        </draw:g>
        <draw:g draw:name="群組 16">
          <draw:custom-shape draw:name="橢圓 18" draw:style-name="gr6" draw:text-style-name="P2" draw:layer="layout" svg:width="3.334cm" svg:height="3.334cm" svg:x="14.15cm" svg:y="10.626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19" draw:style-name="gr9" draw:text-style-name="P2" draw:layer="layout" svg:width="2.9cm" svg:height="1.507cm" svg:x="14.391cm" svg:y="11.666cm">
            <draw:text-box>
              <text:p text:style-name="P6"><text:span text:style-name="T5">文學</text:span></text:p>
            </draw:text-box>
          </draw:frame>
        </draw:g>
        <draw:g draw:name="群組 20">
          <draw:custom-shape draw:name="橢圓 21" draw:style-name="gr6" draw:text-style-name="P2" draw:layer="layout" svg:width="3.334cm" svg:height="3.334cm" svg:x="18.37cm" svg:y="14.287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22" draw:style-name="gr8" draw:text-style-name="P2" draw:layer="layout" svg:width="2.9cm" svg:height="2.718cm" svg:x="18.577cm" svg:y="14.598cm">
            <draw:text-box>
              <text:p text:style-name="P5"><text:span text:style-name="T4">文學翻譯</text:span></text:p>
            </draw:text-box>
          </draw:frame>
        </draw:g>
        <draw:g draw:name="群組 23">
          <draw:custom-shape draw:name="橢圓 24" draw:style-name="gr6" draw:text-style-name="P2" draw:layer="layout" svg:width="3.334cm" svg:height="3.334cm" svg:x="29.552cm" svg:y="9.321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25" draw:style-name="gr9" draw:text-style-name="P2" draw:layer="layout" svg:width="2.9cm" svg:height="1.507cm" svg:x="29.784cm" svg:y="10.168cm">
            <draw:text-box>
              <text:p text:style-name="P6"><text:span text:style-name="T5">雜誌</text:span></text:p>
            </draw:text-box>
          </draw:frame>
        </draw:g>
        <draw:g draw:name="群組 26">
          <draw:custom-shape draw:name="橢圓 27" draw:style-name="gr6" draw:text-style-name="P2" draw:layer="layout" svg:width="3.334cm" svg:height="3.334cm" svg:x="10.12cm" svg:y="13.644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28" draw:style-name="gr8" draw:text-style-name="P2" draw:layer="layout" svg:width="2.9cm" svg:height="2.718cm" svg:x="10.327cm" svg:y="13.955cm">
            <draw:text-box>
              <text:p text:style-name="P5"><text:span text:style-name="T4">人文社科</text:span></text:p>
            </draw:text-box>
          </draw:frame>
        </draw:g>
        <draw:g draw:name="群組 29">
          <draw:custom-shape draw:name="橢圓 30" draw:style-name="gr6" draw:text-style-name="P2" draw:layer="layout" svg:width="3.334cm" svg:height="3.334cm" svg:x="26.83cm" svg:y="13.589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31" draw:style-name="gr9" draw:text-style-name="P2" draw:layer="layout" svg:width="2.9cm" svg:height="1.507cm" svg:x="27.047cm" svg:y="14.64cm">
            <draw:text-box>
              <text:p text:style-name="P6"><text:span text:style-name="T5">漫畫</text:span></text:p>
            </draw:text-box>
          </draw:frame>
        </draw:g>
        <draw:g draw:name="群組 32">
          <draw:custom-shape draw:name="橢圓 33" draw:style-name="gr6" draw:text-style-name="P2" draw:layer="layout" svg:width="3.334cm" svg:height="3.334cm" svg:x="1.35cm" svg:y="14.356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name="文字方塊 34" draw:style-name="gr10" draw:text-style-name="P2" draw:layer="layout" svg:width="3.642cm" svg:height="1.468cm" svg:x="1.35cm" svg:y="15.22cm">
            <draw:text-box>
              <text:p text:style-name="P6"><text:span text:style-name="T4">圖畫書</text:span></text:p>
            </draw:text-box>
          </draw:frame>
        </draw:g>
        <draw:frame draw:name="圖片 35" draw:style-name="gr1" draw:layer="layout" svg:width="2.41cm" svg:height="2.841cm" draw:transform="rotate (-1.93138135025775) translate (21.406cm 12.256cm)">
          <draw:image xlink:href="Pictures/image9.png" xlink:type="simple" xlink:show="embed" xlink:actuate="onLoad">
            <text:p/>
          </draw:image>
        </draw:frame>
        <draw:frame draw:name="圖片 36" draw:style-name="gr1" draw:layer="layout" svg:width="2.41cm" svg:height="2.841cm" draw:transform="rotate (-1.93138135025775) translate (29.583cm 11.701cm)">
          <draw:image xlink:href="Pictures/image9.png" xlink:type="simple" xlink:show="embed" xlink:actuate="onLoad">
            <text:p/>
          </draw:image>
        </draw:frame>
        <draw:frame draw:name="文字方塊 37" draw:style-name="gr11" draw:text-style-name="P2" draw:layer="layout" svg:width="19.082cm" svg:height="2.137cm" svg:x="7.405cm" svg:y="3.811cm">
          <draw:text-box>
            <text:p text:style-name="P7"><text:span text:style-name="T6">什麼是中小學生讀物選介</text:span><text:span text:style-name="T7">?</text:span></text:p>
          </draw:text-box>
        </draw:frame>
        <draw:frame draw:name="圖片 2" draw:style-name="gr1" draw:layer="layout" svg:width="3.914cm" svg:height="2.545cm" svg:x="15.334cm" svg:y="1.11cm">
          <draw:image xlink:href="Pictures/image10.png" xlink:type="simple" xlink:show="embed" xlink:actuate="onLoad">
            <text:p/>
          </draw:image>
          <svg:desc>一張含有 文字 的圖片

自動產生的描述</svg:desc>
        </draw:frame>
        <draw:frame draw:name="圖片 39" draw:style-name="gr2" draw:layer="layout" svg:width="1.997cm" svg:height="2.879cm" draw:transform="rotate (-0.223751210106818) translate (2.737cm 6.397cm)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1-cust-標題投影片" presentation:presentation-page-layout-name="AL1T32">
        <draw:frame draw:name="文字方塊 1" draw:style-name="gr12" draw:text-style-name="P2" draw:layer="layout" svg:width="19.082cm" svg:height="2.137cm" svg:x="7.405cm" svg:y="3.811cm">
          <draw:text-box>
            <text:p text:style-name="P8"><text:span text:style-name="T6">要怎麼參加抽獎活動</text:span><text:span text:style-name="T7">?</text:span></text:p>
          </draw:text-box>
        </draw:frame>
        <draw:frame draw:name="圖片 2" draw:style-name="gr1" draw:layer="layout" svg:width="3.914cm" svg:height="2.545cm" svg:x="15.302cm" svg:y="1.266cm">
          <draw:image xlink:href="Pictures/image10.png" xlink:type="simple" xlink:show="embed" xlink:actuate="onLoad">
            <text:p/>
          </draw:image>
          <svg:desc>一張含有 文字 的圖片

自動產生的描述</svg:desc>
        </draw:frame>
        <draw:frame draw:name="圖片 6" draw:style-name="gr1" draw:layer="layout" svg:width="8.527cm" svg:height="8.816cm" svg:x="24.983cm" svg:y="10.234cm">
          <draw:image xlink:href="Pictures/image12.png" xlink:type="simple" xlink:show="embed" xlink:actuate="onLoad">
            <text:p/>
          </draw:image>
        </draw:frame>
        <draw:custom-shape draw:name="矩形 8" draw:style-name="gr5" draw:text-style-name="P2" draw:layer="layout" svg:width="27.583cm" svg:height="1.843cm" svg:x="5.159cm" svg:y="6.521cm">
          <text:p text:style-name="P9"><text:span text:style-name="T1">前往</text:span><text:span text:style-name="T8">中小學生讀物選介</text:span><text:span text:style-name="T1">官網</text:span><text:span text:style-name="T2">(</text:span><text:span text:style-name="T2"><text:a xlink:href="https://book.moc.gov.tw/">https://book.moc.gov.tw</text:a></text:span><text:span text:style-name="T2">)</text:span></text:p>
          <draw:enhanced-geometry svg:viewBox="0 0 21600 21600" draw:type="non-primitive" draw:enhanced-path="M 0 0 L 21600 0 21600 21600 0 21600 Z N"/>
        </draw:custom-shape>
        <draw:custom-shape draw:name="矩形 10" draw:style-name="gr5" draw:text-style-name="P2" draw:layer="layout" svg:width="24.455cm" svg:height="1.843cm" svg:x="5.159cm" svg:y="11.688cm">
          <text:p text:style-name="P9"><text:span text:style-name="T1">填寫基本資料，點擊</text:span><text:span text:style-name="T8">送出資料，準備收取偵探邀請函</text:span></text:p>
          <draw:enhanced-geometry svg:viewBox="0 0 21600 21600" draw:type="non-primitive" draw:enhanced-path="M 0 0 L 21600 0 21600 21600 0 21600 Z N"/>
        </draw:custom-shape>
        <draw:custom-shape draw:name="矩形 13" draw:style-name="gr5" draw:text-style-name="P2" draw:layer="layout" svg:width="20.514cm" svg:height="2.725cm" svg:x="5.045cm" svg:y="14.509cm">
          <text:p text:style-name="P1"><text:span text:style-name="T1">觀看「閱讀偵探事件簿」說書影片，依序回答問題，再點選</text:span><text:span text:style-name="T8">送出</text:span><text:span text:style-name="T1">，就可獲得抽獎資格</text:span></text:p>
          <draw:enhanced-geometry svg:viewBox="0 0 21600 21600" draw:type="non-primitive" draw:enhanced-path="M 0 0 L 21600 0 21600 21600 0 21600 Z N"/>
        </draw:custom-shape>
        <draw:custom-shape draw:name="矩形 18" draw:style-name="gr5" draw:text-style-name="P2" draw:layer="layout" svg:width="22.76cm" svg:height="1.843cm" svg:x="5.221cm" svg:y="9.015cm">
          <text:p text:style-name="P9"><text:span text:style-name="T1">進入</text:span><text:span text:style-name="T8">有獎徵答</text:span><text:span text:style-name="T1">頁面，選擇</text:span><text:span text:style-name="T8">我要參加</text:span></text:p>
          <draw:enhanced-geometry svg:viewBox="0 0 21600 21600" draw:type="non-primitive" draw:enhanced-path="M 0 0 L 21600 0 21600 21600 0 21600 Z N"/>
        </draw:custom-shape>
        <draw:frame draw:name="圖片 21" draw:style-name="gr1" draw:layer="layout" svg:width="2.41cm" svg:height="2.841cm" draw:transform="rotate (-1.93138135025775) translate (6.274cm 7.277cm)">
          <draw:image xlink:href="Pictures/image9.png" xlink:type="simple" xlink:show="embed" xlink:actuate="onLoad">
            <text:p/>
          </draw:image>
        </draw:frame>
        <draw:frame draw:name="圖片 22" draw:style-name="gr1" draw:layer="layout" svg:width="2.41cm" svg:height="2.841cm" draw:transform="rotate (-1.93138135025775) translate (6.274cm 9.765cm)">
          <draw:image xlink:href="Pictures/image9.png" xlink:type="simple" xlink:show="embed" xlink:actuate="onLoad">
            <text:p/>
          </draw:image>
        </draw:frame>
        <draw:frame draw:name="圖片 23" draw:style-name="gr1" draw:layer="layout" svg:width="2.41cm" svg:height="2.841cm" draw:transform="rotate (-1.93138135025775) translate (6.212cm 12.285cm)">
          <draw:image xlink:href="Pictures/image9.png" xlink:type="simple" xlink:show="embed" xlink:actuate="onLoad">
            <text:p/>
          </draw:image>
        </draw:frame>
        <draw:frame draw:name="圖片 24" draw:style-name="gr1" draw:layer="layout" svg:width="2.41cm" svg:height="2.841cm" draw:transform="rotate (-1.93138135025775) translate (6.097cm 14.949cm)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1-cust-標題投影片" presentation:presentation-page-layout-name="AL1T32">
        <draw:frame draw:name="文字方塊 1" draw:style-name="gr12" draw:text-style-name="P2" draw:layer="layout" svg:width="19.082cm" svg:height="2.137cm" svg:x="7.405cm" svg:y="3.811cm">
          <draw:text-box>
            <text:p text:style-name="P8"><text:span text:style-name="T6">有什麼獎品</text:span><text:span text:style-name="T7">?</text:span></text:p>
          </draw:text-box>
        </draw:frame>
        <draw:frame draw:name="圖片 2" draw:style-name="gr1" draw:layer="layout" svg:width="3.914cm" svg:height="2.545cm" svg:x="15.302cm" svg:y="1.266cm">
          <draw:image xlink:href="Pictures/image10.png" xlink:type="simple" xlink:show="embed" xlink:actuate="onLoad">
            <text:p/>
          </draw:image>
          <svg:desc>一張含有 文字 的圖片

自動產生的描述</svg:desc>
        </draw:frame>
        <draw:custom-shape draw:name="矩形 10" draw:style-name="gr13" draw:text-style-name="P2" draw:layer="layout" svg:width="8.467cm" svg:height="2.371cm" svg:x="1.927cm" svg:y="11.904cm">
          <text:p text:style-name="P10"><text:span text:style-name="T2">2‚000</text:span><text:span text:style-name="T1">元</text:span></text:p>
          <text:p text:style-name="P10"><text:span text:style-name="T1">博客來電子圖書禮券</text:span></text:p>
          <draw:enhanced-geometry svg:viewBox="0 0 21600 21600" draw:type="non-primitive" draw:enhanced-path="M 0 0 L 21600 0 21600 21600 0 21600 Z N"/>
        </draw:custom-shape>
        <draw:g draw:name="群組 19">
          <draw:custom-shape draw:name="綵帶: 向上傾斜 18" draw:style-name="gr6" draw:text-style-name="P2" draw:layer="layout" svg:width="9.223cm" svg:height="2.324cm" svg:x="1.507cm" svg:y="9.651cm">
            <text:p/>
            <draw:enhanced-geometry svg:viewBox="0 0 21600 21600" draw:path-stretchpoint-x="21600" draw:path-stretchpoint-y="21600" draw:text-areas="?f37 ?f11 ?f38 ?f40" draw:glue-points="?f26 ?f52 ?f30 ?f40 ?f31 ?f52" draw:type="non-primitive" draw:modifiers="0 0" draw:enhanced-path="S M ?f11 ?f22 L ?f50 ?f22 A ?f92 ?f93 ?f94 ?f95 ?f50 ?f22 ?f89 ?f91 W ?f96 ?f97 ?f98 ?f99 ?f50 ?f22 ?f89 ?f91 L ?f44 ?f39 A ?f126 ?f127 ?f128 ?f129 ?f44 ?f39 ?f123 ?f125 W ?f130 ?f131 ?f132 ?f133 ?f44 ?f39 ?f123 ?f125 L ?f45 ?f40 A ?f169 ?f170 ?f171 ?f172 ?f45 ?f40 ?f166 ?f168 W ?f173 ?f174 ?f175 ?f176 ?f45 ?f40 ?f166 ?f168 L ?f51 ?f39 A ?f199 ?f200 ?f201 ?f202 ?f51 ?f39 ?f196 ?f198 W ?f203 ?f204 ?f205 ?f206 ?f51 ?f39 ?f196 ?f198 L ?f21 ?f22 ?f31 ?f52 ?f21 ?f41 ?f38 ?f41 ?f38 ?f35 A ?f246 ?f247 ?f248 ?f249 ?f38 ?f35 ?f243 ?f245 W ?f250 ?f251 ?f252 ?f253 ?f38 ?f35 ?f243 ?f245 L ?f44 ?f11 A ?f276 ?f277 ?f278 ?f279 ?f44 ?f11 ?f273 ?f275 W ?f280 ?f281 ?f282 ?f283 ?f44 ?f11 ?f273 ?f275 L ?f37 ?f41 ?f11 ?f41 ?f26 ?f52 Z N S M ?f46 ?f42 A ?f292 ?f293 ?f294 ?f295 ?f46 ?f42 ?f290 ?f291 W ?f296 ?f297 ?f298 ?f299 ?f46 ?f42 ?f290 ?f291 L ?f44 ?f39 A ?f126 ?f127 ?f128 ?f129 ?f44 ?f39 ?f123 ?f125 W ?f130 ?f131 ?f132 ?f133 ?f44 ?f39 ?f123 ?f125 L ?f46 ?f40 Z M ?f47 ?f42 A ?f339 ?f340 ?f341 ?f342 ?f47 ?f42 ?f336 ?f338 W ?f343 ?f344 ?f345 ?f346 ?f47 ?f42 ?f336 ?f338 L ?f45 ?f39 A ?f352 ?f353 ?f354 ?f355 ?f45 ?f39 ?f350 ?f351 W ?f356 ?f357 ?f358 ?f359 ?f45 ?f39 ?f350 ?f351 L ?f47 ?f40 Z N F M ?f11 ?f22 L ?f26 ?f52 ?f11 ?f41 ?f37 ?f41 ?f37 ?f35 A ?f368 ?f369 ?f370 ?f371 ?f37 ?f35 ?f366 ?f367 W ?f372 ?f373 ?f374 ?f375 ?f37 ?f35 ?f366 ?f367 L ?f45 ?f11 A ?f392 ?f393 ?f394 ?f395 ?f45 ?f11 ?f389 ?f391 W ?f396 ?f397 ?f398 ?f399 ?f45 ?f11 ?f389 ?f391 L ?f38 ?f41 ?f38 ?f41 ?f21 ?f41 ?f31 ?f52 ?f21 ?f22 ?f51 ?f22 A ?f405 ?f406 ?f407 ?f408 ?f51 ?f22 ?f403 ?f404 W ?f409 ?f410 ?f411 ?f412 ?f51 ?f22 ?f403 ?f404 L ?f45 ?f39 A ?f352 ?f353 ?f354 ?f355 ?f45 ?f39 ?f350 ?f351 W ?f356 ?f357 ?f358 ?f359 ?f45 ?f39 ?f350 ?f351 L ?f44 ?f40 A ?f415 ?f416 ?f417 ?f418 ?f44 ?f40 ?f413 ?f414 W ?f419 ?f420 ?f421 ?f422 ?f44 ?f40 ?f413 ?f414 L ?f50 ?f39 A ?f428 ?f429 ?f430 ?f431 ?f50 ?f39 ?f426 ?f427 W ?f432 ?f433 ?f434 ?f435 ?f50 ?f39 ?f426 ?f427 Z M ?f46 ?f40 L ?f46 ?f42 M ?f47 ?f42 L ?f47 ?f40 M ?f37 ?f49 L ?f37 ?f41 M ?f38 ?f41 L ?f38 ?f49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draw:name="矩形 8" draw:style-name="gr5" draw:text-style-name="P2" draw:layer="layout" svg:width="5.077cm" svg:height="1.843cm" svg:x="3.58cm" svg:y="9.402cm">
            <text:p text:style-name="P9"><text:span text:style-name="T9">最佳偵探獎</text:span></text:p>
            <draw:enhanced-geometry svg:viewBox="0 0 21600 21600" draw:type="non-primitive" draw:enhanced-path="M 0 0 L 21600 0 21600 21600 0 21600 Z N"/>
          </draw:custom-shape>
        </draw:g>
        <draw:frame draw:name="圖片 15" draw:style-name="gr1" draw:layer="layout" svg:width="4.36cm" svg:height="5.14cm" svg:x="21.163cm" svg:y="4.626cm">
          <draw:image xlink:href="Pictures/image13.png" xlink:type="simple" xlink:show="embed" xlink:actuate="onLoad">
            <text:p/>
          </draw:image>
        </draw:frame>
        <draw:g draw:name="群組 20">
          <draw:custom-shape draw:name="綵帶: 向上傾斜 21" draw:style-name="gr6" draw:text-style-name="P2" draw:layer="layout" svg:width="9.223cm" svg:height="2.324cm" svg:x="12.625cm" svg:y="9.651cm">
            <text:p/>
            <draw:enhanced-geometry svg:viewBox="0 0 21600 21600" draw:path-stretchpoint-x="21600" draw:path-stretchpoint-y="21600" draw:text-areas="?f37 ?f11 ?f38 ?f40" draw:glue-points="?f26 ?f52 ?f30 ?f40 ?f31 ?f52" draw:type="non-primitive" draw:modifiers="0 0" draw:enhanced-path="S M ?f11 ?f22 L ?f50 ?f22 A ?f92 ?f93 ?f94 ?f95 ?f50 ?f22 ?f89 ?f91 W ?f96 ?f97 ?f98 ?f99 ?f50 ?f22 ?f89 ?f91 L ?f44 ?f39 A ?f126 ?f127 ?f128 ?f129 ?f44 ?f39 ?f123 ?f125 W ?f130 ?f131 ?f132 ?f133 ?f44 ?f39 ?f123 ?f125 L ?f45 ?f40 A ?f169 ?f170 ?f171 ?f172 ?f45 ?f40 ?f166 ?f168 W ?f173 ?f174 ?f175 ?f176 ?f45 ?f40 ?f166 ?f168 L ?f51 ?f39 A ?f199 ?f200 ?f201 ?f202 ?f51 ?f39 ?f196 ?f198 W ?f203 ?f204 ?f205 ?f206 ?f51 ?f39 ?f196 ?f198 L ?f21 ?f22 ?f31 ?f52 ?f21 ?f41 ?f38 ?f41 ?f38 ?f35 A ?f246 ?f247 ?f248 ?f249 ?f38 ?f35 ?f243 ?f245 W ?f250 ?f251 ?f252 ?f253 ?f38 ?f35 ?f243 ?f245 L ?f44 ?f11 A ?f276 ?f277 ?f278 ?f279 ?f44 ?f11 ?f273 ?f275 W ?f280 ?f281 ?f282 ?f283 ?f44 ?f11 ?f273 ?f275 L ?f37 ?f41 ?f11 ?f41 ?f26 ?f52 Z N S M ?f46 ?f42 A ?f292 ?f293 ?f294 ?f295 ?f46 ?f42 ?f290 ?f291 W ?f296 ?f297 ?f298 ?f299 ?f46 ?f42 ?f290 ?f291 L ?f44 ?f39 A ?f126 ?f127 ?f128 ?f129 ?f44 ?f39 ?f123 ?f125 W ?f130 ?f131 ?f132 ?f133 ?f44 ?f39 ?f123 ?f125 L ?f46 ?f40 Z M ?f47 ?f42 A ?f339 ?f340 ?f341 ?f342 ?f47 ?f42 ?f336 ?f338 W ?f343 ?f344 ?f345 ?f346 ?f47 ?f42 ?f336 ?f338 L ?f45 ?f39 A ?f352 ?f353 ?f354 ?f355 ?f45 ?f39 ?f350 ?f351 W ?f356 ?f357 ?f358 ?f359 ?f45 ?f39 ?f350 ?f351 L ?f47 ?f40 Z N F M ?f11 ?f22 L ?f26 ?f52 ?f11 ?f41 ?f37 ?f41 ?f37 ?f35 A ?f368 ?f369 ?f370 ?f371 ?f37 ?f35 ?f366 ?f367 W ?f372 ?f373 ?f374 ?f375 ?f37 ?f35 ?f366 ?f367 L ?f45 ?f11 A ?f392 ?f393 ?f394 ?f395 ?f45 ?f11 ?f389 ?f391 W ?f396 ?f397 ?f398 ?f399 ?f45 ?f11 ?f389 ?f391 L ?f38 ?f41 ?f38 ?f41 ?f21 ?f41 ?f31 ?f52 ?f21 ?f22 ?f51 ?f22 A ?f405 ?f406 ?f407 ?f408 ?f51 ?f22 ?f403 ?f404 W ?f409 ?f410 ?f411 ?f412 ?f51 ?f22 ?f403 ?f404 L ?f45 ?f39 A ?f352 ?f353 ?f354 ?f355 ?f45 ?f39 ?f350 ?f351 W ?f356 ?f357 ?f358 ?f359 ?f45 ?f39 ?f350 ?f351 L ?f44 ?f40 A ?f415 ?f416 ?f417 ?f418 ?f44 ?f40 ?f413 ?f414 W ?f419 ?f420 ?f421 ?f422 ?f44 ?f40 ?f413 ?f414 L ?f50 ?f39 A ?f428 ?f429 ?f430 ?f431 ?f50 ?f39 ?f426 ?f427 W ?f432 ?f433 ?f434 ?f435 ?f50 ?f39 ?f426 ?f427 Z M ?f46 ?f40 L ?f46 ?f42 M ?f47 ?f42 L ?f47 ?f40 M ?f37 ?f49 L ?f37 ?f41 M ?f38 ?f41 L ?f38 ?f49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draw:name="矩形 22" draw:style-name="gr5" draw:text-style-name="P2" draw:layer="layout" svg:width="6.142cm" svg:height="1.843cm" svg:x="14.698cm" svg:y="9.402cm">
            <text:p text:style-name="P9"><text:span text:style-name="T9">推理小達人獎</text:span><text:span text:style-name="T10"> </text:span></text:p>
            <draw:enhanced-geometry svg:viewBox="0 0 21600 21600" draw:type="non-primitive" draw:enhanced-path="M 0 0 L 21600 0 21600 21600 0 21600 Z N"/>
          </draw:custom-shape>
        </draw:g>
        <draw:g draw:name="群組 23">
          <draw:custom-shape draw:name="綵帶: 向上傾斜 24" draw:style-name="gr6" draw:text-style-name="P2" draw:layer="layout" svg:width="9.223cm" svg:height="2.324cm" svg:x="23.829cm" svg:y="9.581cm">
            <text:p/>
            <draw:enhanced-geometry svg:viewBox="0 0 21600 21600" draw:path-stretchpoint-x="21600" draw:path-stretchpoint-y="21600" draw:text-areas="?f37 ?f11 ?f38 ?f40" draw:glue-points="?f26 ?f52 ?f30 ?f40 ?f31 ?f52" draw:type="non-primitive" draw:modifiers="0 0" draw:enhanced-path="S M ?f11 ?f22 L ?f50 ?f22 A ?f92 ?f93 ?f94 ?f95 ?f50 ?f22 ?f89 ?f91 W ?f96 ?f97 ?f98 ?f99 ?f50 ?f22 ?f89 ?f91 L ?f44 ?f39 A ?f126 ?f127 ?f128 ?f129 ?f44 ?f39 ?f123 ?f125 W ?f130 ?f131 ?f132 ?f133 ?f44 ?f39 ?f123 ?f125 L ?f45 ?f40 A ?f169 ?f170 ?f171 ?f172 ?f45 ?f40 ?f166 ?f168 W ?f173 ?f174 ?f175 ?f176 ?f45 ?f40 ?f166 ?f168 L ?f51 ?f39 A ?f199 ?f200 ?f201 ?f202 ?f51 ?f39 ?f196 ?f198 W ?f203 ?f204 ?f205 ?f206 ?f51 ?f39 ?f196 ?f198 L ?f21 ?f22 ?f31 ?f52 ?f21 ?f41 ?f38 ?f41 ?f38 ?f35 A ?f246 ?f247 ?f248 ?f249 ?f38 ?f35 ?f243 ?f245 W ?f250 ?f251 ?f252 ?f253 ?f38 ?f35 ?f243 ?f245 L ?f44 ?f11 A ?f276 ?f277 ?f278 ?f279 ?f44 ?f11 ?f273 ?f275 W ?f280 ?f281 ?f282 ?f283 ?f44 ?f11 ?f273 ?f275 L ?f37 ?f41 ?f11 ?f41 ?f26 ?f52 Z N S M ?f46 ?f42 A ?f292 ?f293 ?f294 ?f295 ?f46 ?f42 ?f290 ?f291 W ?f296 ?f297 ?f298 ?f299 ?f46 ?f42 ?f290 ?f291 L ?f44 ?f39 A ?f126 ?f127 ?f128 ?f129 ?f44 ?f39 ?f123 ?f125 W ?f130 ?f131 ?f132 ?f133 ?f44 ?f39 ?f123 ?f125 L ?f46 ?f40 Z M ?f47 ?f42 A ?f339 ?f340 ?f341 ?f342 ?f47 ?f42 ?f336 ?f338 W ?f343 ?f344 ?f345 ?f346 ?f47 ?f42 ?f336 ?f338 L ?f45 ?f39 A ?f352 ?f353 ?f354 ?f355 ?f45 ?f39 ?f350 ?f351 W ?f356 ?f357 ?f358 ?f359 ?f45 ?f39 ?f350 ?f351 L ?f47 ?f40 Z N F M ?f11 ?f22 L ?f26 ?f52 ?f11 ?f41 ?f37 ?f41 ?f37 ?f35 A ?f368 ?f369 ?f370 ?f371 ?f37 ?f35 ?f366 ?f367 W ?f372 ?f373 ?f374 ?f375 ?f37 ?f35 ?f366 ?f367 L ?f45 ?f11 A ?f392 ?f393 ?f394 ?f395 ?f45 ?f11 ?f389 ?f391 W ?f396 ?f397 ?f398 ?f399 ?f45 ?f11 ?f389 ?f391 L ?f38 ?f41 ?f38 ?f41 ?f21 ?f41 ?f31 ?f52 ?f21 ?f22 ?f51 ?f22 A ?f405 ?f406 ?f407 ?f408 ?f51 ?f22 ?f403 ?f404 W ?f409 ?f410 ?f411 ?f412 ?f51 ?f22 ?f403 ?f404 L ?f45 ?f39 A ?f352 ?f353 ?f354 ?f355 ?f45 ?f39 ?f350 ?f351 W ?f356 ?f357 ?f358 ?f359 ?f45 ?f39 ?f350 ?f351 L ?f44 ?f40 A ?f415 ?f416 ?f417 ?f418 ?f44 ?f40 ?f413 ?f414 W ?f419 ?f420 ?f421 ?f422 ?f44 ?f40 ?f413 ?f414 L ?f50 ?f39 A ?f428 ?f429 ?f430 ?f431 ?f50 ?f39 ?f426 ?f427 W ?f432 ?f433 ?f434 ?f435 ?f50 ?f39 ?f426 ?f427 Z M ?f46 ?f40 L ?f46 ?f42 M ?f47 ?f42 L ?f47 ?f40 M ?f37 ?f49 L ?f37 ?f41 M ?f38 ?f41 L ?f38 ?f49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draw:name="矩形 25" draw:style-name="gr5" draw:text-style-name="P2" draw:layer="layout" svg:width="6.35cm" svg:height="1.843cm" svg:x="25.902cm" svg:y="9.332cm">
            <text:p text:style-name="P9"><text:span text:style-name="T9">愛讀書團體獎</text:span></text:p>
            <draw:enhanced-geometry svg:viewBox="0 0 21600 21600" draw:type="non-primitive" draw:enhanced-path="M 0 0 L 21600 0 21600 21600 0 21600 Z N"/>
          </draw:custom-shape>
        </draw:g>
        <draw:frame draw:name="圖片 27" draw:style-name="gr1" draw:layer="layout" svg:width="4.623cm" svg:height="5.45cm" svg:x="27.22cm" svg:y="1.095cm">
          <draw:image xlink:href="Pictures/image14.png" xlink:type="simple" xlink:show="embed" xlink:actuate="onLoad">
            <text:p/>
          </draw:image>
        </draw:frame>
        <draw:custom-shape draw:name="矩形 28" draw:style-name="gr13" draw:text-style-name="P2" draw:layer="layout" svg:width="8.467cm" svg:height="2.371cm" svg:x="13.046cm" svg:y="11.854cm">
          <text:p text:style-name="P10"><text:span text:style-name="T2">1‚000</text:span><text:span text:style-name="T1">元</text:span></text:p>
          <text:p text:style-name="P10"><text:span text:style-name="T1">博客來電子圖書禮券</text:span></text:p>
          <draw:enhanced-geometry svg:viewBox="0 0 21600 21600" draw:type="non-primitive" draw:enhanced-path="M 0 0 L 21600 0 21600 21600 0 21600 Z N"/>
        </draw:custom-shape>
        <draw:custom-shape draw:name="矩形 29" draw:style-name="gr13" draw:text-style-name="P2" draw:layer="layout" svg:width="8.467cm" svg:height="3.429cm" svg:x="24.346cm" svg:y="11.848cm">
          <text:p text:style-name="P10"><text:span text:style-name="T2">2‚000</text:span><text:span text:style-name="T1">元</text:span></text:p>
          <text:p text:style-name="P10"><text:span text:style-name="T1">博客來電子圖書禮券</text:span></text:p>
          <text:p text:style-name="P10"><text:span text:style-name="T1">及文化部獎狀</text:span></text:p>
          <draw:enhanced-geometry svg:viewBox="0 0 21600 21600" draw:type="non-primitive" draw:enhanced-path="M 0 0 L 21600 0 21600 21600 0 21600 Z N"/>
        </draw:custom-shape>
        <draw:custom-shape draw:name="矩形 30" draw:style-name="gr13" draw:text-style-name="P2" draw:layer="layout" svg:width="8.467cm" svg:height="1.313cm" svg:x="1.739cm" svg:y="8.248cm">
          <text:p text:style-name="P10"><text:span text:style-name="T11">5</text:span><text:span text:style-name="T12">名</text:span></text:p>
          <draw:enhanced-geometry svg:viewBox="0 0 21600 21600" draw:type="non-primitive" draw:enhanced-path="M 0 0 L 21600 0 21600 21600 0 21600 Z N"/>
        </draw:custom-shape>
        <draw:custom-shape draw:name="矩形 32" draw:style-name="gr13" draw:text-style-name="P2" draw:layer="layout" svg:width="8.467cm" svg:height="1.313cm" svg:x="12.873cm" svg:y="8.294cm">
          <text:p text:style-name="P10"><text:span text:style-name="T11">20</text:span><text:span text:style-name="T12">名</text:span></text:p>
          <draw:enhanced-geometry svg:viewBox="0 0 21600 21600" draw:type="non-primitive" draw:enhanced-path="M 0 0 L 21600 0 21600 21600 0 21600 Z N"/>
        </draw:custom-shape>
        <draw:custom-shape draw:name="矩形 33" draw:style-name="gr13" draw:text-style-name="P2" draw:layer="layout" svg:width="8.467cm" svg:height="1.313cm" svg:x="24.346cm" svg:y="8.248cm">
          <text:p text:style-name="P10"><text:span text:style-name="T11">20</text:span><text:span text:style-name="T12">校</text:span></text:p>
          <draw:enhanced-geometry svg:viewBox="0 0 21600 21600" draw:type="non-primitive" draw:enhanced-path="M 0 0 L 21600 0 21600 21600 0 21600 Z N"/>
        </draw:custom-shape>
        <draw:frame draw:name="圖片 39" draw:style-name="gr14" draw:layer="layout" svg:width="5.008cm" svg:height="3.185cm" svg:x="1.927cm" svg:y="14.479cm">
          <draw:image xlink:href="Pictures/image15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cust-標題投影片" presentation:presentation-page-layout-name="AL1T32">
        <draw:frame draw:name="圖片 4" draw:style-name="gr1" draw:layer="layout" svg:width="24.587cm" svg:height="4.034cm" svg:x="4.396cm" svg:y="9.284cm">
          <draw:image xlink:href="Pictures/image16.png" xlink:type="simple" xlink:show="embed" xlink:actuate="onLoad">
            <text:p/>
          </draw:image>
        </draw:frame>
        <draw:frame draw:name="文字方塊 5" draw:style-name="gr15" draw:text-style-name="P2" draw:layer="layout" svg:width="32.674cm" svg:height="4.46cm" svg:x="0.67cm" svg:y="4.619cm">
          <draw:text-box>
            <text:p text:style-name="P11"><text:span text:style-name="T13">化身閱讀偵探，於字裡行間尋找蛛絲馬跡，</text:span></text:p>
            <text:p text:style-name="P11"><text:span text:style-name="T13">從書中探索未知，獲得新知</text:span></text:p>
          </draw:text-box>
        </draw:frame>
        <draw:frame draw:name="圖片 6" draw:style-name="gr2" draw:layer="layout" svg:width="3.98cm" svg:height="4.003cm" svg:x="28.429cm" svg:y="12.974cm">
          <draw:image xlink:href="Pictures/image17.png" xlink:type="simple" xlink:show="embed" xlink:actuate="onLoad">
            <text:p/>
          </draw:image>
        </draw:frame>
        <draw:custom-shape draw:name="矩形 9" draw:style-name="gr13" draw:text-style-name="P2" draw:layer="layout" svg:width="6.854cm" svg:height="1.843cm" svg:x="26.187cm" svg:y="16.304cm">
          <text:p text:style-name="P12"><text:span text:style-name="T14">中小學生讀物選介官網</text:span></text:p>
          <draw:enhanced-geometry svg:viewBox="0 0 21600 21600" draw:type="non-primitive" draw:enhanced-path="M 0 0 L 21600 0 21600 21600 0 21600 Z N"/>
        </draw:custom-shape>
        <draw:frame draw:name="圖片 12" draw:style-name="gr16" draw:layer="layout" svg:width="17.438cm" svg:height="3.088cm" svg:x="10.65cm" svg:y="13.431cm">
          <draw:image xlink:href="Pictures/image1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2f0e7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background" style:family="presentation">
      <style:graphic-properties draw:stroke="none" draw:fill="solid" draw:fill-color="#f2f0e7"/>
      <style:text-properties style:letter-kerning="true"/>
    </style:style>
    <style:style style:name="Master1-Layout1-cust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1" style:family="presentation">
      <style:graphic-properties draw:stroke="none" draw:fill="none">
        <text:list-style style:name="Master1-Layout1-cust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outline2" style:family="presentation" style:parent-style-name="Master1-Layout1-cust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cust-標題投影片-outline3" style:family="presentation" style:parent-style-name="Master1-Layout1-cust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cust-標題投影片-outline4" style:family="presentation" style:parent-style-name="Master1-Layout1-cust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cust-標題投影片-outline5" style:family="presentation" style:parent-style-name="Master1-Layout1-cust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6" style:family="presentation" style:parent-style-name="Master1-Layout1-cust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7" style:family="presentation" style:parent-style-name="Master1-Layout1-cust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8" style:family="presentation" style:parent-style-name="Master1-Layout1-cust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outline9" style:family="presentation" style:parent-style-name="Master1-Layout1-cust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cust-標題投影片-subtitle" style:family="presentation">
      <style:graphic-properties draw:stroke="none" draw:fill="none" draw:textarea-vertical-align="middle">
        <text:list-style style:name="Master1-Layout1-cust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標題投影片-title" style:family="presentation">
      <style:graphic-properties draw:stroke="none" draw:fill="none" draw:textarea-vertical-align="middle">
        <text:list-style style:name="Master1-Layout1-cust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2f0e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cust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標題投影片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1-Layout1-cust-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Calibri Light'" fo:font-size="4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圖片 6" draw:style-name="Mgr3" draw:layer="backgroundobjects" svg:width="33.898cm" svg:height="18.859cm" svg:x="0cm" svg:y="0cm">
        <draw:image xlink:href="Pictures/image19.jpg" xlink:type="simple" xlink:show="embed" xlink:actuate="onLoad">
          <text:p/>
        </draw:image>
      </draw:frame>
      <draw:frame draw:name="標題版面配置區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按一下以編輯母片標題樣式</text:span></text:p>
        </draw:text-box>
      </draw:frame>
      <draw:frame draw:name="文字版面配置區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按一下以編輯母片文字樣式</text:span></text:p>
              <text:list>
                <text:list-item>
                  <text:p text:style-name="MP6"><text:span text:style-name="MT3">第二層</text:span></text:p>
                  <text:list>
                    <text:list-item>
                      <text:p text:style-name="MP7"><text:span text:style-name="MT4">第三層</text:span></text:p>
                      <text:list>
                        <text:list-item>
                          <text:p text:style-name="MP8"><text:span text:style-name="MT5">第四層</text:span></text:p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2-09-26">9/26/22</text:date></text:span></text:p>
        </draw:text-box>
      </draw:frame>
      <draw:frame draw:name="頁尾版面配置區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4.848cm" svg:height="11.136cm" svg:x="3.075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Master1-Layout1-cust-標題投影片" style:page-layout-name="PM1" draw:style-name="Mdp1">
      <draw:frame draw:name="圖片 6" draw:style-name="Mgr3" draw:layer="Master1-bg" svg:width="33.898cm" svg:height="18.859cm" svg:x="0cm" svg:y="0cm">
        <draw:image xlink:href="Pictures/image19.jpg" xlink:type="simple" xlink:show="embed" xlink:actuate="onLoad">
          <text:p/>
        </draw:image>
      </draw:frame>
      <draw:frame draw:name="圖片 7" draw:style-name="Mgr3" draw:layer="backgroundobjects" svg:width="33.898cm" svg:height="18.667cm" svg:x="-0.032cm" svg:y="0cm">
        <draw:image xlink:href="Pictures/image19.jpg" xlink:type="simple" xlink:show="embed" xlink:actuate="onLoad">
          <text:p/>
        </draw:image>
      </draw:frame>
      <draw:frame draw:name="投影片編號版面配置區 5" presentation:style-name="Mpr7" draw:text-style-name="MP4" draw:layer="backgroundobjects" svg:width="7.62cm" svg:height="1.014cm" svg:x="25.668cm" svg:y="17.653cm" presentation:class="page-number">
        <draw:text-box>
          <text:p text:style-name="MP11"><text:span text:style-name="MT6"><text:page-number>&lt;編號&gt;</text:page-number></text:span></text:p>
        </draw:text-box>
      </draw:frame>
      <draw:frame presentation:style-name="Master1-Layout1-cust-標題投影片-title" draw:layer="backgroundobjects" svg:width="30.479cm" svg:height="3.18cm" svg:x="1.693cm" svg:y="0.76cm" presentation:class="title" presentation:placeholder="true">
        <draw:text-box/>
      </draw:frame>
      <draw:frame presentation:style-name="Master1-Layout1-cust-標題投影片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cust-標題投影片-title" draw:layer="backgroundobjects" svg:width="0cm" svg:height="0cm" svg:x="0cm" svg:y="2.257cm" presentation:class="page"/>
        <draw:frame presentation:style-name="Master1-Layout1-cust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PowerPoint 簡報</dc:title>
    <meta:initial-creator>EE</meta:initial-creator>
    <dc:creator>張智寧</dc:creator>
    <meta:creation-date>2022-09-03T02:48:12Z</meta:creation-date>
    <dc:date>2022-09-22T09:00:14Z</dc:date>
    <meta:editing-cycles>54</meta:editing-cycles>
    <meta:editing-duration>PT50261S</meta:editing-duration>
    <meta:document-statistic meta:object-count="119"/>
  </office:meta>
</office:document-meta>
</file>