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top="0.0583in" fo:margin-bottom="0.0583in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583in" fo:margin-bottom="0.058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208in"/>
    </style:style>
    <style:style style:name="TableColumn7" style:family="table-column">
      <style:table-column-properties style:column-width="1.8298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1.7729in"/>
    </style:style>
    <style:style style:name="Table5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7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83in" fo:margin-bottom="0.0583in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7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7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583in" fo:margin-bottom="0.0583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7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583in" fo:margin-bottom="0.05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83in" fo:margin-bottom="0.058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20"/></text:span></text:p>
      <text:p text:style-name="P4">111學年度臺北市智慧教育小組輔導員遴選報名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 table:number-rows-spanned="4">
            <text:p text:style-name="P18">最近照片</text:p>
            <text:p text:style-name="P19">(半身2吋)</text:p>
          </table:table-cell>
          <table:covered-table-cell/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年<text:s text:c="8"/>月<text:s text:c="8"/>日</text:p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公：</text:p>
            <text:p text:style-name="P48">宅：</text:p>
            <text:p text:style-name="P49">行動：</text:p>
          </table:table-cell>
          <table:covered-table-cell/>
          <table:table-cell table:style-name="TableCell50" table:number-columns-spanned="2">
            <text:p text:style-name="P51">服務學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學經歷</text:p>
          </table:table-cell>
          <table:table-cell table:style-name="TableCell72" table:number-columns-spanned="5">
            <text:p text:style-name="P73"><text:span text:style-name="T74">．學層：</text:span><text:span text:style-name="T75">□</text:span><text:span text:style-name="T76">高中職</text:span><text:span text:style-name="T77"><text:s/>□</text:span><text:span text:style-name="T78">國中</text:span><text:span text:style-name="T79"><text:s/>□</text:span><text:span text:style-name="T80">國小</text:span></text:p>
            <text:p text:style-name="P81">．教學年資：<text:s text:c="10"/>年</text:p>
            <text:p text:style-name="P82">．科目領域：<text:s/></text:p>
            <text:p text:style-name="P83">．教學經歷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重要經歷</text:p>
            <text:p text:style-name="P92"><text:span text:style-name="T93">（或曾擔任職務）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具體優良事蹟</text:p>
            <text:p text:style-name="P99">(或特殊貢獻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人簽章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服務學校</text:p>
            <text:p text:style-name="P109">校長簽章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日期</text:p>
          </table:table-cell>
          <table:table-cell table:style-name="TableCell115" table:number-columns-spanned="5">
            <text:p text:style-name="P116"><text:s text:c="15"/>年<text:s text:c="15"/>月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7">一、本表不敷使用請自行增列。</text:p>
      <text:p text:style-name="P118"><text:span text:style-name="T119">二、請檢附相關經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YMLIB</dc:creator>
    <meta:creation-date>2022-06-08T03:35:00Z</meta:creation-date>
    <dc:date>2022-06-08T03:35:00Z</dc:date>
    <meta:print-date>2021-12-07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