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2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3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4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5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6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7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8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9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2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3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4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5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6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7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8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9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2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3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4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5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6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7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8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9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indent="0.3333in"/>
      <style:text-properties style:font-name="微軟正黑體" style:font-name-asian="微軟正黑體"/>
    </style:style>
    <style:style style:name="P8" style:parent-style-name="內文" style:family="paragraph">
      <style:paragraph-properties style:snap-to-layout-grid="false" fo:text-indent="0.3333in"/>
      <style:text-properties style:font-name="微軟正黑體" style:font-name-asian="微軟正黑體"/>
    </style:style>
    <style:style style:name="P9" style:parent-style-name="內文" style:family="paragraph">
      <style:paragraph-properties style:snap-to-layout-grid="false" fo:text-indent="0.3333in"/>
      <style:text-properties style:font-name="微軟正黑體" style:font-name-asian="微軟正黑體"/>
    </style:style>
    <style:style style:name="P10" style:parent-style-name="內文" style:family="paragraph">
      <style:paragraph-properties style:snap-to-layout-grid="false" fo:text-indent="0.3333in"/>
      <style:text-properties style:font-name="微軟正黑體" style:font-name-asian="微軟正黑體"/>
    </style:style>
    <style:style style:name="P11" style:parent-style-name="內文" style:family="paragraph">
      <style:paragraph-properties style:snap-to-layout-grid="false" fo:text-indent="0.3333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15" style:parent-style-name="預設段落字型" style:family="text">
      <style:text-properties style:font-name="微軟正黑體" style:font-name-asian="微軟正黑體" fo:color="#000000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內文" style:family="paragraph">
      <style:paragraph-properties style:snap-to-layout-grid="false" fo:text-indent="0.3333in"/>
      <style:text-properties style:font-name="微軟正黑體" style:font-name-asian="微軟正黑體"/>
    </style:style>
    <style:style style:name="P21" style:parent-style-name="內文" style:family="paragraph">
      <style:paragraph-properties style:snap-to-layout-grid="false" fo:text-indent="0.3333in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P3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39" style:parent-style-name="清單段落" style:list-style-name="LFO1" style:family="paragraph">
      <style:paragraph-properties style:snap-to-layout-grid="false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 fo:color="#000000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P46" style:parent-style-name="清單段落" style:list-style-name="LFO1" style:family="paragraph">
      <style:paragraph-properties style:snap-to-layout-grid="false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P51" style:parent-style-name="內文" style:family="paragraph">
      <style:paragraph-properties style:snap-to-layout-grid="false"/>
      <style:text-properties style:font-name="微軟正黑體" style:font-name-asian="微軟正黑體" fo:color="#FF0000"/>
    </style:style>
    <style:style style:name="P5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53" style:parent-style-name="清單段落" style:list-style-name="LFO2" style:family="paragraph">
      <style:paragraph-properties style:snap-to-layout-grid="false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P56" style:parent-style-name="清單段落" style:list-style-name="LFO2" style:family="paragraph">
      <style:paragraph-properties style:snap-to-layout-grid="false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清單段落" style:list-style-name="LFO2" style:family="paragraph">
      <style:paragraph-properties style:snap-to-layout-grid="false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P62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6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64" style:parent-style-name="清單段落" style:list-style-name="LFO3" style:family="paragraph">
      <style:paragraph-properties style:snap-to-layout-grid="false"/>
      <style:text-properties style:font-name="微軟正黑體" style:font-name-asian="微軟正黑體" fo:color="#000000"/>
    </style:style>
    <style:style style:name="P65" style:parent-style-name="清單段落" style:family="paragraph">
      <style:paragraph-properties style:snap-to-layout-grid="false" fo:margin-left="0.6638in">
        <style:tab-stops/>
      </style:paragraph-properties>
      <style:text-properties style:font-name="微軟正黑體" style:font-name-asian="微軟正黑體" fo:color="#000000"/>
    </style:style>
    <style:style style:name="P66" style:parent-style-name="清單段落" style:list-style-name="LFO3" style:family="paragraph">
      <style:paragraph-properties style:snap-to-layout-grid="false"/>
      <style:text-properties style:font-name="微軟正黑體" style:font-name-asian="微軟正黑體" fo:color="#000000"/>
    </style:style>
    <style:style style:name="P67" style:parent-style-name="清單段落" style:family="paragraph">
      <style:paragraph-properties style:snap-to-layout-grid="false" fo:margin-left="0.6638in">
        <style:tab-stops/>
      </style:paragraph-properties>
      <style:text-properties style:font-name="微軟正黑體" style:font-name-asian="微軟正黑體"/>
    </style:style>
    <style:style style:name="P6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olumn70" style:family="table-column">
      <style:table-column-properties style:column-width="2.3625in"/>
    </style:style>
    <style:style style:name="TableColumn71" style:family="table-column">
      <style:table-column-properties style:column-width="3.052in"/>
    </style:style>
    <style:style style:name="Table69" style:family="table">
      <style:table-properties style:width="5.4145in" fo:margin-left="0.3902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微軟正黑體" style:font-name-asian="微軟正黑體" fo:color="#000000"/>
    </style:style>
    <style:style style:name="T83" style:parent-style-name="預設段落字型" style:family="text">
      <style:text-properties style:font-name="微軟正黑體" style:font-name-asian="微軟正黑體" fo:color="#000000"/>
    </style:style>
    <style:style style:name="T84" style:parent-style-name="預設段落字型" style:family="text">
      <style:text-properties style:font-name="微軟正黑體" style:font-name-asian="微軟正黑體" fo:color="#000000"/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Row91" style:family="table-row">
      <style:table-row-properties style:min-row-height="0.23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9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9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9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99" style:parent-style-name="清單段落" style:list-style-name="LFO4" style:family="paragraph">
      <style:paragraph-properties style:snap-to-layout-grid="false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color="#000000"/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104" style:parent-style-name="預設段落字型" style:family="text">
      <style:text-properties style:font-name="微軟正黑體" style:font-name-asian="微軟正黑體" fo:color="#000000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106" style:parent-style-name="預設段落字型" style:family="text">
      <style:text-properties style:font-name="微軟正黑體" style:font-name-asian="微軟正黑體" fo:color="#000000"/>
    </style:style>
    <style:style style:name="T107" style:parent-style-name="預設段落字型" style:family="text">
      <style:text-properties style:font-name="微軟正黑體" style:font-name-asian="微軟正黑體" fo:color="#000000"/>
    </style:style>
    <style:style style:name="T108" style:parent-style-name="預設段落字型" style:family="text">
      <style:text-properties style:font-name="微軟正黑體" style:font-name-asian="微軟正黑體" fo:color="#000000"/>
    </style:style>
    <style:style style:name="T109" style:parent-style-name="預設段落字型" style:family="text">
      <style:text-properties style:font-name="微軟正黑體" style:font-name-asian="微軟正黑體" fo:color="#000000"/>
    </style:style>
    <style:style style:name="T110" style:parent-style-name="預設段落字型" style:family="text">
      <style:text-properties style:font-name="微軟正黑體" style:font-name-asian="微軟正黑體" fo:color="#000000"/>
    </style:style>
    <style:style style:name="T111" style:parent-style-name="預設段落字型" style:family="text">
      <style:text-properties style:font-name="微軟正黑體" style:font-name-asian="微軟正黑體" fo:color="#000000"/>
    </style:style>
    <style:style style:name="T112" style:parent-style-name="預設段落字型" style:family="text">
      <style:text-properties style:font-name="微軟正黑體" style:font-name-asian="微軟正黑體" fo:color="#000000"/>
    </style:style>
    <style:style style:name="P113" style:parent-style-name="清單段落" style:list-style-name="LFO4" style:family="paragraph">
      <style:paragraph-properties style:snap-to-layout-grid="false"/>
    </style:style>
    <style:style style:name="T114" style:parent-style-name="預設段落字型" style:family="text">
      <style:text-properties style:font-name="微軟正黑體" style:font-name-asian="微軟正黑體" fo:color="#000000"/>
    </style:style>
    <style:style style:name="T115" style:parent-style-name="預設段落字型" style:family="text">
      <style:text-properties style:font-name="微軟正黑體" style:font-name-asian="微軟正黑體" fo:color="#000000"/>
    </style:style>
    <style:style style:name="T116" style:parent-style-name="預設段落字型" style:family="text">
      <style:text-properties style:font-name="微軟正黑體" style:font-name-asian="微軟正黑體" fo:color="#000000"/>
    </style:style>
    <style:style style:name="P117" style:parent-style-name="清單段落" style:list-style-name="LFO4" style:family="paragraph">
      <style:paragraph-properties style:snap-to-layout-grid="false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 fo:color="#000000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 fo:color="#000000"/>
    </style:style>
    <style:style style:name="T124" style:parent-style-name="預設段落字型" style:family="text">
      <style:text-properties style:font-name="微軟正黑體" style:font-name-asian="微軟正黑體" fo:color="#000000"/>
    </style:style>
    <style:style style:name="T125" style:parent-style-name="預設段落字型" style:family="text">
      <style:text-properties style:font-name="微軟正黑體" style:font-name-asian="微軟正黑體" fo:color="#000000"/>
    </style:style>
    <style:style style:name="P126" style:parent-style-name="內文" style:family="paragraph">
      <style:paragraph-properties style:snap-to-layout-grid="false" fo:text-align="center" fo:margin-left="0.3333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fo:color="#FF0000"/>
    </style:style>
    <style:style style:name="P128" style:parent-style-name="內文" style:list-style-name="LFO5" style:family="paragraph">
      <style:paragraph-properties style:vertical-align="auto"/>
    </style:style>
    <style:style style:name="T1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font-size-complex="12pt"/>
    </style:style>
    <style:style style:name="P130" style:parent-style-name="內文" style:list-style-name="LFO6" style:family="paragraph">
      <style:paragraph-properties style:vertical-align="auto"/>
    </style:style>
    <style:style style:name="T13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font-size-complex="12pt"/>
    </style:style>
    <style:style style:name="P132" style:parent-style-name="內文" style:list-style-name="LFO7" style:family="paragraph">
      <style:paragraph-properties style:vertical-align="auto"/>
    </style:style>
    <style:style style:name="T13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font-size-complex="12pt"/>
    </style:style>
    <style:style style:name="P134" style:parent-style-name="內文" style:family="paragraph">
      <style:paragraph-properties fo:text-align="center" style:vertical-align="auto"/>
    </style:style>
    <style:style style:name="T13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font-size-complex="12pt"/>
    </style:style>
    <style:style style:name="TableColumn137" style:family="table-column">
      <style:table-column-properties style:column-width="2.1659in"/>
    </style:style>
    <style:style style:name="TableColumn138" style:family="table-column">
      <style:table-column-properties style:column-width="3.2048in"/>
    </style:style>
    <style:style style:name="Table136" style:family="table">
      <style:table-properties style:width="5.3708in" fo:margin-left="0.3902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微軟正黑體" style:font-name-asian="微軟正黑體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148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list-style-name="LFO8" style:family="paragraph">
      <style:paragraph-properties style:snap-to-layout-grid="false"/>
      <style:text-properties style:font-name="微軟正黑體" style:font-name-asian="微軟正黑體" fo:color="#000000"/>
    </style:style>
    <style:style style:name="P151" style:parent-style-name="清單段落" style:list-style-name="LFO8" style:family="paragraph">
      <style:paragraph-properties style:snap-to-layout-grid="false"/>
      <style:text-properties style:font-name="微軟正黑體" style:font-name-asian="微軟正黑體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155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list-style-name="LFO9" style:family="paragraph">
      <style:paragraph-properties style:snap-to-layout-grid="false"/>
      <style:text-properties style:font-name="微軟正黑體" style:font-name-asian="微軟正黑體" fo:color="#000000"/>
    </style:style>
    <style:style style:name="P158" style:parent-style-name="清單段落" style:list-style-name="LFO9" style:family="paragraph">
      <style:paragraph-properties style:snap-to-layout-grid="false"/>
      <style:text-properties style:font-name="微軟正黑體" style:font-name-asian="微軟正黑體" fo:color="#000000"/>
    </style:style>
    <style:style style:name="P159" style:parent-style-name="清單段落" style:list-style-name="LFO9" style:family="paragraph">
      <style:paragraph-properties style:snap-to-layout-grid="false"/>
      <style:text-properties style:font-name="微軟正黑體" style:font-name-asian="微軟正黑體"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list-style-name="LFO10" style:family="paragraph">
      <style:paragraph-properties style:snap-to-layout-grid="false"/>
      <style:text-properties style:font-name="微軟正黑體" style:font-name-asian="微軟正黑體" fo:color="#000000"/>
    </style:style>
    <style:style style:name="P165" style:parent-style-name="清單段落" style:list-style-name="LFO9" style:family="paragraph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 fo:color="#000000"/>
    </style:style>
    <style:style style:name="P166" style:parent-style-name="內文" style:family="paragraph">
      <style:paragraph-properties style:snap-to-layout-grid="false"/>
      <style:text-properties style:font-name="微軟正黑體" style:font-name-asian="微軟正黑體" fo:color="#0070C0"/>
    </style:style>
    <style:style style:name="P16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168" style:parent-style-name="清單段落" style:list-style-name="LFO11" style:family="paragraph">
      <style:paragraph-properties style:snap-to-layout-grid="false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 fo:background-color="#FFFFFF"/>
    </style:style>
    <style:style style:name="T171" style:parent-style-name="預設段落字型" style:family="text">
      <style:text-properties style:font-name="微軟正黑體" style:font-name-asian="微軟正黑體"/>
    </style:style>
    <style:style style:name="P172" style:parent-style-name="清單段落" style:list-style-name="LFO11" style:family="paragraph">
      <style:paragraph-properties style:snap-to-layout-grid="false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 fo:color="#000000"/>
    </style:style>
    <style:style style:name="T175" style:parent-style-name="預設段落字型" style:family="text">
      <style:text-properties style:font-name="微軟正黑體" style:font-name-asian="微軟正黑體" fo:color="#000000"/>
    </style:style>
    <style:style style:name="T176" style:parent-style-name="預設段落字型" style:family="text">
      <style:text-properties style:font-name="微軟正黑體" style:font-name-asian="微軟正黑體" fo:color="#000000"/>
    </style:style>
    <style:style style:name="T177" style:parent-style-name="預設段落字型" style:family="text">
      <style:text-properties style:font-name="微軟正黑體" style:font-name-asian="微軟正黑體" fo:color="#000000"/>
    </style:style>
    <style:style style:name="T178" style:parent-style-name="預設段落字型" style:family="text">
      <style:text-properties style:font-name="微軟正黑體" style:font-name-asian="微軟正黑體" fo:color="#000000"/>
    </style:style>
    <style:style style:name="T179" style:parent-style-name="預設段落字型" style:family="text">
      <style:text-properties style:font-name="微軟正黑體" style:font-name-asian="微軟正黑體" fo:color="#000000"/>
    </style:style>
    <style:style style:name="T180" style:parent-style-name="預設段落字型" style:family="text">
      <style:text-properties style:font-name="微軟正黑體" style:font-name-asian="微軟正黑體" fo:color="#000000"/>
    </style:style>
    <style:style style:name="T181" style:parent-style-name="預設段落字型" style:family="text">
      <style:text-properties style:font-name="微軟正黑體" style:font-name-asian="微軟正黑體" fo:color="#000000"/>
    </style:style>
    <style:style style:name="T182" style:parent-style-name="預設段落字型" style:family="text">
      <style:text-properties style:font-name="微軟正黑體" style:font-name-asian="微軟正黑體" fo:color="#000000"/>
    </style:style>
    <style:style style:name="T183" style:parent-style-name="預設段落字型" style:family="text">
      <style:text-properties style:font-name="微軟正黑體" style:font-name-asian="微軟正黑體" fo:color="#000000"/>
    </style:style>
    <style:style style:name="T184" style:parent-style-name="預設段落字型" style:family="text">
      <style:text-properties style:font-name="微軟正黑體" style:font-name-asian="微軟正黑體" fo:color="#000000"/>
    </style:style>
    <style:style style:name="P185" style:parent-style-name="清單段落" style:list-style-name="LFO11" style:family="paragraph">
      <style:paragraph-properties style:snap-to-layout-grid="false"/>
    </style:style>
    <style:style style:name="T186" style:parent-style-name="預設段落字型" style:family="text">
      <style:text-properties style:font-name="微軟正黑體" style:font-name-asian="微軟正黑體" fo:color="#000000"/>
    </style:style>
    <style:style style:name="T187" style:parent-style-name="超連結" style:family="text">
      <style:text-properties style:font-name="微軟正黑體" style:font-name-asian="微軟正黑體" fo:color="#000000"/>
    </style:style>
    <style:style style:name="T188" style:parent-style-name="預設段落字型" style:family="text">
      <style:text-properties style:font-name="微軟正黑體" style:font-name-asian="微軟正黑體" fo:color="#000000"/>
    </style:style>
    <style:style style:name="T189" style:parent-style-name="預設段落字型" style:family="text">
      <style:text-properties style:font-name="微軟正黑體" style:font-name-asian="微軟正黑體" fo:color="#000000"/>
    </style:style>
    <style:style style:name="T190" style:parent-style-name="預設段落字型" style:family="text">
      <style:text-properties style:font-name="微軟正黑體" style:font-name-asian="微軟正黑體" fo:color="#000000"/>
    </style:style>
    <style:style style:name="T191" style:parent-style-name="預設段落字型" style:family="text">
      <style:text-properties style:font-name="微軟正黑體" style:font-name-asian="微軟正黑體" fo:color="#000000"/>
    </style:style>
    <style:style style:name="T192" style:parent-style-name="預設段落字型" style:family="text">
      <style:text-properties style:font-name="微軟正黑體" style:font-name-asian="微軟正黑體" fo:color="#000000"/>
    </style:style>
    <style:style style:name="P193" style:parent-style-name="清單段落" style:list-style-name="LFO11" style:family="paragraph">
      <style:paragraph-properties style:snap-to-layout-grid="false"/>
      <style:text-properties style:font-name="微軟正黑體" style:font-name-asian="微軟正黑體" fo:color="#000000"/>
    </style:style>
    <style:style style:name="P194" style:parent-style-name="清單段落" style:family="paragraph">
      <style:paragraph-properties style:snap-to-layout-grid="false" fo:margin-left="0.6666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fo:color="#000000"/>
    </style:style>
    <style:style style:name="P196" style:parent-style-name="清單段落" style:family="paragraph">
      <style:paragraph-properties style:snap-to-layout-grid="false" fo:margin-left="0.6666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fo:color="#000000"/>
    </style:style>
    <style:style style:name="T198" style:parent-style-name="預設段落字型" style:family="text">
      <style:text-properties style:font-name="微軟正黑體" style:font-name-asian="微軟正黑體" fo:color="#000000"/>
    </style:style>
    <style:style style:name="T199" style:parent-style-name="預設段落字型" style:family="text">
      <style:text-properties style:font-name="微軟正黑體" style:font-name-asian="微軟正黑體" fo:color="#000000"/>
    </style:style>
    <style:style style:name="T200" style:parent-style-name="預設段落字型" style:family="text">
      <style:text-properties style:font-name="微軟正黑體" style:font-name-asian="微軟正黑體" fo:color="#000000"/>
    </style:style>
    <style:style style:name="T201" style:parent-style-name="預設段落字型" style:family="text">
      <style:text-properties style:font-name="微軟正黑體" style:font-name-asian="微軟正黑體" fo:color="#000000"/>
    </style:style>
    <style:style style:name="T202" style:parent-style-name="預設段落字型" style:family="text">
      <style:text-properties style:font-name="微軟正黑體" style:font-name-asian="微軟正黑體" fo:color="#000000"/>
    </style:style>
    <style:style style:name="T203" style:parent-style-name="預設段落字型" style:family="text">
      <style:text-properties style:font-name="微軟正黑體" style:font-name-asian="微軟正黑體" fo:color="#000000"/>
    </style:style>
    <style:style style:name="P204" style:parent-style-name="清單段落" style:list-style-name="LFO11" style:family="paragraph">
      <style:paragraph-properties style:snap-to-layout-grid="false"/>
      <style:text-properties style:font-name="微軟正黑體" style:font-name-asian="微軟正黑體" fo:color="#000000"/>
    </style:style>
    <style:style style:name="P205" style:parent-style-name="清單段落" style:list-style-name="LFO12" style:family="paragraph">
      <style:paragraph-properties style:snap-to-layout-grid="false"/>
      <style:text-properties style:font-name="微軟正黑體" style:font-name-asian="微軟正黑體" fo:color="#000000"/>
    </style:style>
    <style:style style:name="P206" style:parent-style-name="清單段落" style:list-style-name="LFO12" style:family="paragraph">
      <style:paragraph-properties style:snap-to-layout-grid="false"/>
      <style:text-properties style:font-name="微軟正黑體" style:font-name-asian="微軟正黑體" fo:color="#000000"/>
    </style:style>
    <style:style style:name="P207" style:parent-style-name="清單段落" style:list-style-name="LFO12" style:family="paragraph">
      <style:paragraph-properties style:snap-to-layout-grid="false"/>
      <style:text-properties style:font-name="微軟正黑體" style:font-name-asian="微軟正黑體" fo:color="#000000"/>
    </style:style>
    <style:style style:name="P208" style:parent-style-name="清單段落" style:family="paragraph">
      <style:paragraph-properties style:snap-to-layout-grid="false" fo:margin-left="1in">
        <style:tab-stops/>
      </style:paragraph-properties>
      <style:text-properties style:font-name="微軟正黑體" style:font-name-asian="微軟正黑體" fo:color="#000000"/>
    </style:style>
    <style:style style:name="P209" style:parent-style-name="清單段落" style:list-style-name="LFO11" style:family="paragraph">
      <style:paragraph-properties style:snap-to-layout-grid="false"/>
    </style:style>
    <style:style style:name="T210" style:parent-style-name="預設段落字型" style:family="text">
      <style:text-properties style:font-name="微軟正黑體" style:font-name-asian="微軟正黑體" fo:color="#000000"/>
    </style:style>
    <style:style style:name="T211" style:parent-style-name="預設段落字型" style:family="text">
      <style:text-properties style:font-name="微軟正黑體" style:font-name-asian="微軟正黑體" fo:color="#000000"/>
    </style:style>
    <style:style style:name="T212" style:parent-style-name="預設段落字型" style:family="text">
      <style:text-properties style:font-name="微軟正黑體" style:font-name-asian="微軟正黑體" fo:color="#000000"/>
    </style:style>
    <style:style style:name="T213" style:parent-style-name="超連結" style:family="text">
      <style:text-properties style:font-name="微軟正黑體" style:font-name-asian="微軟正黑體" fo:color="#000000"/>
    </style:style>
    <style:style style:name="T214" style:parent-style-name="預設段落字型" style:family="text">
      <style:text-properties style:font-name="微軟正黑體" style:font-name-asian="微軟正黑體" fo:color="#000000"/>
    </style:style>
    <style:style style:name="P215" style:parent-style-name="清單段落" style:list-style-name="LFO13" style:family="paragraph">
      <style:paragraph-properties style:snap-to-layout-grid="false"/>
    </style:style>
    <style:style style:name="T216" style:parent-style-name="預設段落字型" style:family="text">
      <style:text-properties style:font-name="微軟正黑體" style:font-name-asian="微軟正黑體" fo:color="#000000"/>
    </style:style>
    <style:style style:name="T217" style:parent-style-name="預設段落字型" style:family="text">
      <style:text-properties style:font-name="微軟正黑體" style:font-name-asian="微軟正黑體" fo:color="#000000" fo:background-color="#FFFFFF"/>
    </style:style>
    <style:style style:name="T218" style:parent-style-name="預設段落字型" style:family="text">
      <style:text-properties style:font-name="微軟正黑體" style:font-name-asian="微軟正黑體" fo:color="#000000"/>
    </style:style>
    <style:style style:name="T219" style:parent-style-name="預設段落字型" style:family="text">
      <style:text-properties style:font-name="微軟正黑體" style:font-name-asian="微軟正黑體" fo:color="#000000"/>
    </style:style>
    <style:style style:name="T220" style:parent-style-name="預設段落字型" style:family="text">
      <style:text-properties style:font-name="微軟正黑體" style:font-name-asian="微軟正黑體" fo:color="#000000"/>
    </style:style>
    <style:style style:name="T221" style:parent-style-name="預設段落字型" style:family="text">
      <style:text-properties style:font-name="微軟正黑體" style:font-name-asian="微軟正黑體" fo:color="#000000"/>
    </style:style>
    <style:style style:name="T222" style:parent-style-name="預設段落字型" style:family="text">
      <style:text-properties style:font-name="微軟正黑體" style:font-name-asian="微軟正黑體" fo:color="#000000"/>
    </style:style>
    <style:style style:name="T223" style:parent-style-name="預設段落字型" style:family="text">
      <style:text-properties style:font-name="微軟正黑體" style:font-name-asian="微軟正黑體" fo:color="#000000"/>
    </style:style>
    <style:style style:name="T224" style:parent-style-name="預設段落字型" style:family="text">
      <style:text-properties style:font-name="微軟正黑體" style:font-name-asian="微軟正黑體" fo:color="#000000"/>
    </style:style>
    <style:style style:name="T225" style:parent-style-name="預設段落字型" style:family="text">
      <style:text-properties style:font-name="微軟正黑體" style:font-name-asian="微軟正黑體" fo:color="#000000"/>
    </style:style>
    <style:style style:name="T226" style:parent-style-name="預設段落字型" style:family="text">
      <style:text-properties style:font-name="微軟正黑體" style:font-name-asian="微軟正黑體" fo:color="#000000"/>
    </style:style>
    <style:style style:name="P227" style:parent-style-name="清單段落" style:list-style-name="LFO13" style:family="paragraph">
      <style:paragraph-properties style:snap-to-layout-grid="false"/>
    </style:style>
    <style:style style:name="T228" style:parent-style-name="預設段落字型" style:family="text">
      <style:text-properties style:font-name="微軟正黑體" style:font-name-asian="微軟正黑體" fo:color="#000000"/>
    </style:style>
    <style:style style:name="T229" style:parent-style-name="超連結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fo:color="#000000"/>
    </style:style>
    <style:style style:name="P231" style:parent-style-name="清單段落" style:list-style-name="LFO13" style:family="paragraph">
      <style:paragraph-properties style:snap-to-layout-grid="false"/>
    </style:style>
    <style:style style:name="T232" style:parent-style-name="預設段落字型" style:family="text">
      <style:text-properties style:font-name="微軟正黑體" style:font-name-asian="微軟正黑體" fo:color="#000000"/>
    </style:style>
    <style:style style:name="T233" style:parent-style-name="超連結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/>
    </style:style>
    <style:style style:name="T235" style:parent-style-name="預設段落字型" style:family="text">
      <style:text-properties style:font-name="微軟正黑體" style:font-name-asian="微軟正黑體" fo:color="#000000"/>
    </style:style>
    <style:style style:name="T236" style:parent-style-name="預設段落字型" style:family="text">
      <style:text-properties style:font-name="微軟正黑體" style:font-name-asian="微軟正黑體" fo:color="#000000"/>
    </style:style>
    <style:style style:name="T237" style:parent-style-name="預設段落字型" style:family="text">
      <style:text-properties style:font-name="微軟正黑體" style:font-name-asian="微軟正黑體" fo:color="#000000" fo:background-color="#FFFFFF"/>
    </style:style>
    <style:style style:name="T238" style:parent-style-name="預設段落字型" style:family="text">
      <style:text-properties style:font-name="微軟正黑體" style:font-name-asian="微軟正黑體" fo:color="#000000"/>
    </style:style>
    <style:style style:name="P239" style:parent-style-name="清單段落" style:list-style-name="LFO13" style:family="paragraph">
      <style:paragraph-properties style:snap-to-layout-grid="false"/>
      <style:text-properties style:font-name="微軟正黑體" style:font-name-asian="微軟正黑體" fo:color="#000000"/>
    </style:style>
    <style:style style:name="P24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241" style:parent-style-name="清單段落" style:list-style-name="LFO14" style:family="paragraph">
      <style:paragraph-properties style:snap-to-layout-grid="false"/>
      <style:text-properties style:font-name="微軟正黑體" style:font-name-asian="微軟正黑體"/>
    </style:style>
    <style:style style:name="P242" style:parent-style-name="清單段落" style:list-style-name="LFO15" style:family="paragraph">
      <style:paragraph-properties style:snap-to-layout-grid="false"/>
    </style:style>
    <style:style style:name="T243" style:parent-style-name="預設段落字型" style:family="text">
      <style:text-properties style:font-name="微軟正黑體" style:font-name-asian="微軟正黑體"/>
    </style:style>
    <style:style style:name="T244" style:parent-style-name="預設段落字型" style:family="text">
      <style:text-properties style:font-name="微軟正黑體" style:font-name-asian="微軟正黑體" fo:color="#000000"/>
    </style:style>
    <style:style style:name="P245" style:parent-style-name="清單段落" style:list-style-name="LFO15" style:family="paragraph">
      <style:paragraph-properties style:snap-to-layout-grid="false"/>
      <style:text-properties style:font-name="微軟正黑體" style:font-name-asian="微軟正黑體" fo:color="#000000"/>
    </style:style>
    <style:style style:name="P246" style:parent-style-name="清單段落" style:list-style-name="LFO15" style:family="paragraph">
      <style:paragraph-properties style:snap-to-layout-grid="false"/>
      <style:text-properties style:font-name="微軟正黑體" style:font-name-asian="微軟正黑體" fo:color="#000000"/>
    </style:style>
    <style:style style:name="P247" style:parent-style-name="清單段落" style:list-style-name="LFO15" style:family="paragraph">
      <style:paragraph-properties style:snap-to-layout-grid="false"/>
      <style:text-properties style:font-name="微軟正黑體" style:font-name-asian="微軟正黑體" fo:color="#000000"/>
    </style:style>
    <style:style style:name="P248" style:parent-style-name="清單段落" style:list-style-name="LFO16" style:family="paragraph">
      <style:paragraph-properties style:snap-to-layout-grid="false"/>
      <style:text-properties style:font-name="微軟正黑體" style:font-name-asian="微軟正黑體" fo:color="#000000"/>
    </style:style>
    <style:style style:name="P24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25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251" style:parent-style-name="清單段落" style:list-style-name="LFO17" style:family="paragraph">
      <style:paragraph-properties style:snap-to-layout-grid="false"/>
      <style:text-properties style:font-name="微軟正黑體" style:font-name-asian="微軟正黑體" fo:color="#000000"/>
    </style:style>
    <style:style style:name="P252" style:parent-style-name="清單段落" style:list-style-name="LFO17" style:family="paragraph">
      <style:paragraph-properties style:snap-to-layout-grid="false"/>
      <style:text-properties style:font-name="微軟正黑體" style:font-name-asian="微軟正黑體" fo:color="#000000"/>
    </style:style>
    <style:style style:name="P253" style:parent-style-name="清單段落" style:list-style-name="LFO17" style:family="paragraph">
      <style:paragraph-properties style:snap-to-layout-grid="false"/>
      <style:text-properties style:font-name="微軟正黑體" style:font-name-asian="微軟正黑體" fo:color="#000000"/>
    </style:style>
    <style:style style:name="P254" style:parent-style-name="清單段落" style:list-style-name="LFO17" style:family="paragraph">
      <style:paragraph-properties style:snap-to-layout-grid="false"/>
      <style:text-properties style:font-name="微軟正黑體" style:font-name-asian="微軟正黑體" fo:color="#000000"/>
    </style:style>
    <style:style style:name="P255" style:parent-style-name="清單段落" style:list-style-name="LFO17" style:family="paragraph">
      <style:paragraph-properties style:snap-to-layout-grid="false"/>
      <style:text-properties style:font-name="微軟正黑體" style:font-name-asian="微軟正黑體" fo:color="#000000"/>
    </style:style>
    <style:style style:name="P256" style:parent-style-name="清單段落" style:list-style-name="LFO17" style:family="paragraph">
      <style:paragraph-properties style:snap-to-layout-grid="false"/>
    </style:style>
    <style:style style:name="T257" style:parent-style-name="預設段落字型" style:family="text">
      <style:text-properties style:font-name="微軟正黑體" style:font-name-asian="微軟正黑體" fo:color="#000000"/>
    </style:style>
    <style:style style:name="T258" style:parent-style-name="預設段落字型" style:family="text">
      <style:text-properties style:font-name="微軟正黑體" style:font-name-asian="微軟正黑體" fo:color="#000000"/>
    </style:style>
    <style:style style:name="T259" style:parent-style-name="預設段落字型" style:family="text">
      <style:text-properties style:font-name="微軟正黑體" style:font-name-asian="微軟正黑體" fo:color="#000000"/>
    </style:style>
    <style:style style:name="T260" style:parent-style-name="預設段落字型" style:family="text">
      <style:text-properties style:font-name="微軟正黑體" style:font-name-asian="微軟正黑體" fo:color="#000000"/>
    </style:style>
    <style:style style:name="T261" style:parent-style-name="超連結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 fo:color="#000000"/>
    </style:style>
    <style:style style:name="T263" style:parent-style-name="預設段落字型" style:family="text">
      <style:text-properties style:font-name="微軟正黑體" style:font-name-asian="微軟正黑體" fo:color="#000000"/>
    </style:style>
    <style:style style:name="P264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26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6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olumn269" style:family="table-column">
      <style:table-column-properties style:column-width="0.8826in"/>
    </style:style>
    <style:style style:name="TableColumn270" style:family="table-column">
      <style:table-column-properties style:column-width="0.7875in"/>
    </style:style>
    <style:style style:name="TableColumn271" style:family="table-column">
      <style:table-column-properties style:column-width="0.5909in"/>
    </style:style>
    <style:style style:name="TableColumn272" style:family="table-column">
      <style:table-column-properties style:column-width="1.1812in"/>
    </style:style>
    <style:style style:name="TableColumn273" style:family="table-column">
      <style:table-column-properties style:column-width="0.7875in"/>
    </style:style>
    <style:style style:name="TableColumn274" style:family="table-column">
      <style:table-column-properties style:column-width="0.4916in"/>
    </style:style>
    <style:style style:name="TableColumn275" style:family="table-column">
      <style:table-column-properties style:column-width="1.0395in"/>
    </style:style>
    <style:style style:name="Table268" style:family="table">
      <style:table-properties style:width="5.7611in" fo:margin-left="0in" table:align="lef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28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TableCell2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29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Row294" style:family="table-row">
      <style:table-row-properties style:min-row-height="0.3937in"/>
    </style:style>
    <style:style style:name="P29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Cell2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Cell3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Cell3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Row309" style:family="table-row">
      <style:table-row-properties style:min-row-height="0.0138in"/>
    </style:style>
    <style:style style:name="P31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P31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Cell3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5" style:parent-style-name="內文" style:family="paragraph">
      <style:paragraph-properties fo:widows="2" fo:orphans="2" style:snap-to-layout-grid="false"/>
    </style:style>
    <style:style style:name="T316" style:parent-style-name="預設段落字型" style:family="text">
      <style:text-properties style:font-name="新細明體" fo:color="#000000"/>
    </style:style>
    <style:style style:name="T317" style:parent-style-name="預設段落字型" style:family="text">
      <style:text-properties style:font-name="微軟正黑體" style:font-name-asian="微軟正黑體" fo:color="#000000"/>
    </style:style>
    <style:style style:name="T318" style:parent-style-name="預設段落字型" style:family="text">
      <style:text-properties style:font-name="微軟正黑體" style:font-name-asian="微軟正黑體" fo:color="#000000"/>
    </style:style>
    <style:style style:name="T319" style:parent-style-name="預設段落字型" style:family="text">
      <style:text-properties style:font-name="微軟正黑體" style:font-name-asian="微軟正黑體" fo:color="#000000"/>
    </style:style>
    <style:style style:name="T320" style:parent-style-name="預設段落字型" style:family="text">
      <style:text-properties style:font-name="微軟正黑體" style:font-name-asian="微軟正黑體" fo:color="#000000"/>
    </style:style>
    <style:style style:name="T321" style:parent-style-name="預設段落字型" style:family="text">
      <style:text-properties style:font-name="微軟正黑體" style:font-name-asian="微軟正黑體" fo:color="#000000"/>
    </style:style>
    <style:style style:name="T322" style:parent-style-name="預設段落字型" style:family="text">
      <style:text-properties style:font-name="微軟正黑體" style:font-name-asian="微軟正黑體" fo:color="#000000"/>
    </style:style>
    <style:style style:name="T323" style:parent-style-name="預設段落字型" style:family="text">
      <style:text-properties style:font-name="微軟正黑體" style:font-name-asian="微軟正黑體" fo:color="#000000"/>
    </style:style>
    <style:style style:name="T324" style:parent-style-name="預設段落字型" style:family="text">
      <style:text-properties style:font-name="微軟正黑體" style:font-name-asian="微軟正黑體" fo:color="#000000"/>
    </style:style>
    <style:style style:name="T325" style:parent-style-name="預設段落字型" style:family="text">
      <style:text-properties style:font-name="微軟正黑體" style:font-name-asian="微軟正黑體" fo:color="#000000"/>
    </style:style>
    <style:style style:name="P326" style:parent-style-name="內文" style:family="paragraph">
      <style:paragraph-properties fo:widows="2" fo:orphans="2" style:snap-to-layout-grid="false"/>
    </style:style>
    <style:style style:name="T327" style:parent-style-name="預設段落字型" style:family="text">
      <style:text-properties style:font-name="新細明體" fo:color="#000000"/>
    </style:style>
    <style:style style:name="T328" style:parent-style-name="預設段落字型" style:family="text">
      <style:text-properties style:font-name="微軟正黑體" style:font-name-asian="微軟正黑體" fo:color="#000000"/>
    </style:style>
    <style:style style:name="T329" style:parent-style-name="預設段落字型" style:family="text">
      <style:text-properties style:font-name="微軟正黑體" style:font-name-asian="微軟正黑體" fo:color="#000000"/>
    </style:style>
    <style:style style:name="T330" style:parent-style-name="預設段落字型" style:family="text">
      <style:text-properties style:font-name="微軟正黑體" style:font-name-asian="微軟正黑體" fo:color="#000000"/>
    </style:style>
    <style:style style:name="T331" style:parent-style-name="預設段落字型" style:family="text">
      <style:text-properties style:font-name="微軟正黑體" style:font-name-asian="微軟正黑體" fo:color="#000000"/>
    </style:style>
    <style:style style:name="T332" style:parent-style-name="預設段落字型" style:family="text">
      <style:text-properties style:font-name="微軟正黑體" style:font-name-asian="微軟正黑體" fo:color="#000000"/>
    </style:style>
    <style:style style:name="T333" style:parent-style-name="預設段落字型" style:family="text">
      <style:text-properties style:font-name="微軟正黑體" style:font-name-asian="微軟正黑體" fo:color="#000000"/>
    </style:style>
    <style:style style:name="T334" style:parent-style-name="預設段落字型" style:family="text">
      <style:text-properties style:font-name="微軟正黑體" style:font-name-asian="微軟正黑體" fo:color="#000000"/>
    </style:style>
    <style:style style:name="T335" style:parent-style-name="預設段落字型" style:family="text">
      <style:text-properties style:font-name="微軟正黑體" style:font-name-asian="微軟正黑體" fo:color="#000000"/>
    </style:style>
    <style:style style:name="T336" style:parent-style-name="預設段落字型" style:family="text">
      <style:text-properties style:font-name="微軟正黑體" style:font-name-asian="微軟正黑體" fo:color="#000000"/>
    </style:style>
    <style:style style:name="P337" style:parent-style-name="清單段落" style:list-style-name="LFO18" style:family="paragraph">
      <style:paragraph-properties fo:widows="2" fo:orphans="2" style:snap-to-layout-grid="false" fo:line-height="0.1666in" fo:margin-left="0.1847in" fo:text-indent="-0.1847in">
        <style:tab-stops/>
      </style:paragraph-properties>
    </style:style>
    <style:style style:name="T33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Row347" style:family="table-row">
      <style:table-row-properties style:min-row-height="0.0138in"/>
    </style:style>
    <style:style style:name="P34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Cell3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3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354" style:parent-style-name="內文" style:family="paragraph">
      <style:paragraph-properties style:snap-to-layout-grid="false" fo:margin-bottom="0.125in"/>
      <style:text-properties style:font-name="微軟正黑體" style:font-name-asian="微軟正黑體" fo:color="#000000"/>
    </style:style>
    <style:style style:name="P355" style:parent-style-name="清單段落" style:list-style-name="LFO19" style:family="paragraph">
      <style:paragraph-properties style:snap-to-layout-grid="false" fo:line-height="0.1666in" fo:margin-left="0.1847in" fo:text-indent="-0.1847in">
        <style:tab-stops/>
      </style:paragraph-properties>
    </style:style>
    <style:style style:name="T35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35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Row361" style:family="table-row">
      <style:table-row-properties style:min-row-height="0.0138in"/>
    </style:style>
    <style:style style:name="P36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Cell3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7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368" style:parent-style-name="內文" style:family="paragraph">
      <style:paragraph-properties fo:widows="2" fo:orphans="2" style:snap-to-layout-grid="false" fo:margin-bottom="0.125in"/>
    </style:style>
    <style:style style:name="T369" style:parent-style-name="預設段落字型" style:family="text">
      <style:text-properties style:font-name="新細明體" fo:color="#000000"/>
    </style:style>
    <style:style style:name="T370" style:parent-style-name="預設段落字型" style:family="text">
      <style:text-properties style:font-name="微軟正黑體" style:font-name-asian="微軟正黑體" fo:color="#000000"/>
    </style:style>
    <style:style style:name="T371" style:parent-style-name="預設段落字型" style:family="text">
      <style:text-properties style:font-name="微軟正黑體" style:font-name-asian="微軟正黑體" fo:color="#000000"/>
    </style:style>
    <style:style style:name="T372" style:parent-style-name="預設段落字型" style:family="text">
      <style:text-properties style:font-name="新細明體" fo:color="#000000"/>
    </style:style>
    <style:style style:name="T373" style:parent-style-name="預設段落字型" style:family="text">
      <style:text-properties style:font-name="微軟正黑體" style:font-name-asian="微軟正黑體" fo:color="#000000"/>
    </style:style>
    <style:style style:name="P374" style:parent-style-name="清單段落" style:list-style-name="LFO19" style:family="paragraph">
      <style:paragraph-properties fo:widows="2" fo:orphans="2" style:snap-to-layout-grid="false" fo:line-height="0.1666in" fo:margin-left="0.1847in" fo:text-indent="-0.1847in">
        <style:tab-stops/>
      </style:paragraph-properties>
    </style:style>
    <style:style style:name="T37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Row378" style:family="table-row">
      <style:table-row-properties style:min-row-height="2.2118in"/>
    </style:style>
    <style:style style:name="TableCell3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8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2" style:parent-style-name="內文" style:family="paragraph">
      <style:paragraph-properties fo:widows="2" fo:orphans="2" style:snap-to-layout-grid="false" fo:line-height="0.1666in"/>
      <style:text-properties style:font-name="微軟正黑體" style:font-name-asian="微軟正黑體" fo:color="#000000" fo:font-size="10pt" style:font-size-asian="10pt"/>
    </style:style>
    <style:style style:name="P383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384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385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386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387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388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389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390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391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392" style:parent-style-name="內文" style:family="paragraph">
      <style:paragraph-properties style:snap-to-layout-grid="false" fo:line-height="0.1944in"/>
    </style:style>
    <style:style style:name="T393" style:parent-style-name="預設段落字型" style:family="text">
      <style:text-properties style:font-name="微軟正黑體" style:font-name-asian="微軟正黑體" fo:color="#000000"/>
    </style:style>
    <style:style style:name="T394" style:parent-style-name="預設段落字型" style:family="text">
      <style:text-properties style:font-name="微軟正黑體" style:font-name-asian="微軟正黑體" fo:color="#000000"/>
    </style:style>
    <style:style style:name="T395" style:parent-style-name="預設段落字型" style:family="text">
      <style:text-properties style:font-name="微軟正黑體" style:font-name-asian="微軟正黑體" fo:color="#000000"/>
    </style:style>
    <style:style style:name="T396" style:parent-style-name="預設段落字型" style:family="text">
      <style:text-properties style:font-name="微軟正黑體" style:font-name-asian="微軟正黑體" fo:color="#000000"/>
    </style:style>
    <style:style style:name="T397" style:parent-style-name="預設段落字型" style:family="text">
      <style:text-properties style:font-name="微軟正黑體" style:font-name-asian="微軟正黑體" fo:color="#000000"/>
    </style:style>
    <style:style style:name="T398" style:parent-style-name="預設段落字型" style:family="text">
      <style:text-properties style:font-name="微軟正黑體" style:font-name-asian="微軟正黑體" fo:color="#000000"/>
    </style:style>
    <style:style style:name="T399" style:parent-style-name="預設段落字型" style:family="text">
      <style:text-properties style:font-name="微軟正黑體" style:font-name-asian="微軟正黑體" fo:color="#000000"/>
    </style:style>
    <style:style style:name="T400" style:parent-style-name="預設段落字型" style:family="text">
      <style:text-properties style:font-name="微軟正黑體" style:font-name-asian="微軟正黑體" fo:color="#000000"/>
    </style:style>
    <style:style style:name="T401" style:parent-style-name="預設段落字型" style:family="text">
      <style:text-properties style:font-name="微軟正黑體" style:font-name-asian="微軟正黑體" fo:color="#000000"/>
    </style:style>
    <style:style style:name="T402" style:parent-style-name="預設段落字型" style:family="text">
      <style:text-properties style:font-name="微軟正黑體" style:font-name-asian="微軟正黑體" fo:color="#000000"/>
    </style:style>
    <style:style style:name="T403" style:parent-style-name="預設段落字型" style:family="text">
      <style:text-properties style:font-name="微軟正黑體" style:font-name-asian="微軟正黑體" fo:color="#000000"/>
    </style:style>
    <style:style style:name="T404" style:parent-style-name="預設段落字型" style:family="text">
      <style:text-properties style:font-name="微軟正黑體" style:font-name-asian="微軟正黑體" fo:color="#000000"/>
    </style:style>
    <style:style style:name="T405" style:parent-style-name="預設段落字型" style:family="text">
      <style:text-properties style:font-name="微軟正黑體" style:font-name-asian="微軟正黑體" fo:color="#000000"/>
    </style:style>
    <style:style style:name="T406" style:parent-style-name="預設段落字型" style:family="text">
      <style:text-properties style:font-name="微軟正黑體" style:font-name-asian="微軟正黑體"/>
    </style:style>
    <style:style style:name="T407" style:parent-style-name="預設段落字型" style:family="text">
      <style:text-properties style:font-name="微軟正黑體" style:font-name-asian="微軟正黑體"/>
    </style:style>
    <style:style style:name="P408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/>
    </style:style>
    <style:style style:name="TableColumn410" style:family="table-column">
      <style:table-column-properties style:column-width="1.9027in"/>
    </style:style>
    <style:style style:name="TableColumn411" style:family="table-column">
      <style:table-column-properties style:column-width="1.9034in"/>
    </style:style>
    <style:style style:name="TableColumn412" style:family="table-column">
      <style:table-column-properties style:column-width="1.9034in"/>
    </style:style>
    <style:style style:name="Table409" style:family="table">
      <style:table-properties style:width="5.7097in" fo:margin-left="0in" table:align="left"/>
    </style:style>
    <style:style style:name="TableRow413" style:family="table-row">
      <style:table-row-properties style:min-row-height="0.0138in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2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2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2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42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olumn425" style:family="table-column">
      <style:table-column-properties style:column-width="0.9812in"/>
    </style:style>
    <style:style style:name="TableColumn426" style:family="table-column">
      <style:table-column-properties style:column-width="0.984in"/>
    </style:style>
    <style:style style:name="TableColumn427" style:family="table-column">
      <style:table-column-properties style:column-width="0.6895in"/>
    </style:style>
    <style:style style:name="TableColumn428" style:family="table-column">
      <style:table-column-properties style:column-width="0.2256in"/>
    </style:style>
    <style:style style:name="TableColumn429" style:family="table-column">
      <style:table-column-properties style:column-width="0.5618in"/>
    </style:style>
    <style:style style:name="TableColumn430" style:family="table-column">
      <style:table-column-properties style:column-width="0.8548in"/>
    </style:style>
    <style:style style:name="TableColumn431" style:family="table-column">
      <style:table-column-properties style:column-width="1.4638in"/>
    </style:style>
    <style:style style:name="Table424" style:family="table">
      <style:table-properties style:width="5.7611in" fo:margin-left="0in" table:align="left"/>
    </style:style>
    <style:style style:name="TableRow432" style:family="table-row">
      <style:table-row-properties style:min-row-height="0.3937in"/>
    </style:style>
    <style:style style:name="TableCell4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37" style:family="table-row">
      <style:table-row-properties style:min-row-height="0.3937in"/>
    </style:style>
    <style:style style:name="TableCell4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4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4" style:parent-style-name="內文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TableCell4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49" style:family="table-row">
      <style:table-row-properties style:min-row-height="0.3937in"/>
    </style:style>
    <style:style style:name="P45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4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4" style:parent-style-name="內文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TableRow455" style:family="table-row">
      <style:table-row-properties style:min-row-height="2.6666in"/>
    </style:style>
    <style:style style:name="TableCell4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45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459" style:parent-style-name="內文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="微軟正黑體" style:font-name-asian="微軟正黑體" fo:color="#000000"/>
    </style:style>
    <style:style style:name="TableCell4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2" style:parent-style-name="內文" style:family="paragraph">
      <style:paragraph-properties fo:widows="2" fo:orphans="2" style:snap-to-layout-grid="false"/>
    </style:style>
    <style:style style:name="T463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464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46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P466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TableRow467" style:family="table-row">
      <style:table-row-properties style:min-row-height="0.3937in"/>
    </style:style>
    <style:style style:name="TableCell468" style:family="table-cell">
      <style:table-cell-properties fo:border="0.0069in solid #000000" fo:background-color="#FFF2CC" style:writing-mode="lr-tb" style:vertical-align="middle" fo:padding-top="0.0104in" fo:padding-left="0.0104in" fo:padding-bottom="0.0104in" fo:padding-right="0.0104in"/>
    </style:style>
    <style:style style:name="P46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470" style:family="table-row">
      <style:table-row-properties style:min-row-height="0.0138in"/>
    </style:style>
    <style:style style:name="TableCell4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4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4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479" style:family="table-row">
      <style:table-row-properties style:min-row-height="0.4722in"/>
    </style:style>
    <style:style style:name="TableCell4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P48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4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4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8" style:parent-style-name="內文" style:family="paragraph">
      <style:paragraph-properties fo:widows="2" fo:orphans="2" style:snap-to-layout-grid="false" fo:text-align="center" fo:line-height="0.2222in"/>
    </style:style>
    <style:style style:name="T489" style:parent-style-name="預設段落字型" style:family="text">
      <style:text-properties style:font-name="微軟正黑體" style:font-name-asian="微軟正黑體"/>
    </style:style>
    <style:style style:name="T49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微軟正黑體" style:font-name-asian="微軟正黑體"/>
    </style:style>
    <style:style style:name="P492" style:parent-style-name="內文" style:family="paragraph">
      <style:paragraph-properties fo:widows="2" fo:orphans="2" style:snap-to-layout-grid="false" fo:text-align="center" fo:line-height="0.2222in"/>
    </style:style>
    <style:style style:name="T493" style:parent-style-name="預設段落字型" style:family="text">
      <style:text-properties style:font-name="微軟正黑體" style:font-name-asian="微軟正黑體"/>
    </style:style>
    <style:style style:name="T49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微軟正黑體" style:font-name-asian="微軟正黑體"/>
    </style:style>
    <style:style style:name="TableRow496" style:family="table-row">
      <style:table-row-properties style:min-row-height="0.4722in"/>
    </style:style>
    <style:style style:name="TableCell4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5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4" style:parent-style-name="內文" style:family="paragraph">
      <style:paragraph-properties fo:widows="2" fo:orphans="2" style:snap-to-layout-grid="false" fo:text-align="center" fo:line-height="0.2222in"/>
    </style:style>
    <style:style style:name="T505" style:parent-style-name="預設段落字型" style:family="text">
      <style:text-properties style:font-name="微軟正黑體" style:font-name-asian="微軟正黑體"/>
    </style:style>
    <style:style style:name="T50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微軟正黑體" style:font-name-asian="微軟正黑體"/>
    </style:style>
    <style:style style:name="P508" style:parent-style-name="內文" style:family="paragraph">
      <style:paragraph-properties fo:widows="2" fo:orphans="2" style:snap-to-layout-grid="false" fo:text-align="center" fo:line-height="0.2222in"/>
    </style:style>
    <style:style style:name="T509" style:parent-style-name="預設段落字型" style:family="text">
      <style:text-properties style:font-name="微軟正黑體" style:font-name-asian="微軟正黑體"/>
    </style:style>
    <style:style style:name="T5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微軟正黑體" style:font-name-asian="微軟正黑體"/>
    </style:style>
    <style:style style:name="TableRow512" style:family="table-row">
      <style:table-row-properties style:min-row-height="0.4722in"/>
    </style:style>
    <style:style style:name="TableCell5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5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Cell5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/>
    </style:style>
    <style:style style:name="TableCell5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0" style:parent-style-name="內文" style:family="paragraph">
      <style:paragraph-properties fo:widows="2" fo:orphans="2" style:snap-to-layout-grid="false" fo:line-height="0.2222in" fo:margin-left="0.0833in">
        <style:tab-stops/>
      </style:paragraph-properties>
    </style:style>
    <style:style style:name="T521" style:parent-style-name="預設段落字型" style:family="text">
      <style:text-properties style:font-name="新細明體" fo:color="#000000"/>
    </style:style>
    <style:style style:name="T522" style:parent-style-name="預設段落字型" style:family="text">
      <style:text-properties style:font-name="微軟正黑體" style:font-name-asian="微軟正黑體" fo:color="#000000"/>
    </style:style>
    <style:style style:name="P523" style:parent-style-name="內文" style:family="paragraph">
      <style:paragraph-properties fo:widows="2" fo:orphans="2" style:snap-to-layout-grid="false" fo:line-height="0.2222in" fo:margin-left="0.0833in">
        <style:tab-stops/>
      </style:paragraph-properties>
    </style:style>
    <style:style style:name="T524" style:parent-style-name="預設段落字型" style:family="text">
      <style:text-properties style:font-name="新細明體" fo:color="#000000"/>
    </style:style>
    <style:style style:name="T525" style:parent-style-name="預設段落字型" style:family="text">
      <style:text-properties style:font-name="微軟正黑體" style:font-name-asian="微軟正黑體" fo:color="#000000"/>
    </style:style>
    <style:style style:name="T526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微軟正黑體" style:font-name-asian="微軟正黑體" fo:color="#000000"/>
    </style:style>
    <style:style style:name="TableRow528" style:family="table-row">
      <style:table-row-properties style:min-row-height="2.2208in"/>
    </style:style>
    <style:style style:name="TableCell5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2" style:parent-style-name="內文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color="#000000" fo:font-size="10pt" style:font-size-asian="10pt"/>
    </style:style>
    <style:style style:name="P53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3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3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3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3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3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3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4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54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54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6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/>
    </style:style>
    <style:style style:name="P547" style:parent-style-name="內文" style:family="paragraph">
      <style:paragraph-properties fo:widows="2" fo:orphans="2" style:snap-to-layout-grid="false"/>
    </style:style>
    <style:style style:name="T548" style:parent-style-name="預設段落字型" style:family="text">
      <style:text-properties style:font-name="新細明體" fo:color="#000000"/>
    </style:style>
    <style:style style:name="T549" style:parent-style-name="預設段落字型" style:family="text">
      <style:text-properties style:font-name="微軟正黑體" style:font-name-asian="微軟正黑體" fo:color="#000000"/>
    </style:style>
    <style:style style:name="T550" style:parent-style-name="預設段落字型" style:family="text">
      <style:text-properties style:font-name="微軟正黑體" style:font-name-asian="微軟正黑體" fo:color="#000000"/>
    </style:style>
    <style:style style:name="T551" style:parent-style-name="預設段落字型" style:family="text">
      <style:text-properties style:font-name="新細明體" fo:color="#000000"/>
    </style:style>
    <style:style style:name="T552" style:parent-style-name="預設段落字型" style:family="text">
      <style:text-properties style:font-name="微軟正黑體" style:font-name-asian="微軟正黑體" fo:color="#000000"/>
    </style:style>
    <style:style style:name="TableRow553" style:family="table-row">
      <style:table-row-properties style:min-row-height="0.3937in"/>
    </style:style>
    <style:style style:name="TableCell554" style:family="table-cell">
      <style:table-cell-properties fo:border="0.0069in solid #000000" fo:background-color="#FFF2CC" style:writing-mode="lr-tb" style:vertical-align="middle" fo:padding-top="0.0104in" fo:padding-left="0.0104in" fo:padding-bottom="0.0104in" fo:padding-right="0.0104in"/>
    </style:style>
    <style:style style:name="P5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56" style:family="table-row">
      <style:table-row-properties style:min-row-height="0.2361in"/>
    </style:style>
    <style:style style:name="TableCell5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8" style:parent-style-name="清單段落" style:list-style-name="LFO19" style:family="paragraph">
      <style:paragraph-properties style:snap-to-layout-grid="false" fo:line-height="0.1666in" fo:margin-left="0.3347in" fo:text-indent="-0.3347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P559" style:parent-style-name="清單段落" style:list-style-name="LFO19" style:family="paragraph">
      <style:paragraph-properties style:snap-to-layout-grid="false" fo:line-height="0.1666in" fo:margin-left="0.3347in" fo:text-indent="-0.3347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TableRow560" style:family="table-row">
      <style:table-row-properties style:min-row-height="1.3784in"/>
    </style:style>
    <style:style style:name="TableCell5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4" style:parent-style-name="內文" style:family="paragraph">
      <style:paragraph-properties fo:widows="2" fo:orphans="2" style:snap-to-layout-grid="false"/>
      <style:text-properties style:font-name="新細明體"/>
    </style:style>
    <style:style style:name="TableRow565" style:family="table-row">
      <style:table-row-properties style:min-row-height="1.3784in"/>
    </style:style>
    <style:style style:name="TableCell5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9" style:parent-style-name="內文" style:family="paragraph">
      <style:paragraph-properties fo:widows="2" fo:orphans="2" style:snap-to-layout-grid="false"/>
      <style:text-properties style:font-name="新細明體"/>
    </style:style>
    <style:style style:name="TableRow570" style:family="table-row">
      <style:table-row-properties style:min-row-height="1.3784in"/>
    </style:style>
    <style:style style:name="TableCell5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4" style:parent-style-name="內文" style:family="paragraph">
      <style:paragraph-properties fo:widows="2" fo:orphans="2" style:snap-to-layout-grid="false"/>
      <style:text-properties style:font-name="新細明體"/>
    </style:style>
    <style:style style:name="TableRow575" style:family="table-row">
      <style:table-row-properties style:min-row-height="1.3784in"/>
    </style:style>
    <style:style style:name="TableCell5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9" style:parent-style-name="內文" style:family="paragraph">
      <style:paragraph-properties fo:widows="2" fo:orphans="2" style:snap-to-layout-grid="false"/>
      <style:text-properties style:font-name="新細明體"/>
    </style:style>
    <style:style style:name="TableRow580" style:family="table-row">
      <style:table-row-properties style:min-row-height="1.3784in"/>
    </style:style>
    <style:style style:name="TableCell5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4" style:parent-style-name="內文" style:family="paragraph">
      <style:paragraph-properties fo:widows="2" fo:orphans="2" style:snap-to-layout-grid="false"/>
      <style:text-properties style:font-name="新細明體"/>
    </style:style>
    <style:style style:name="P585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P586" style:parent-style-name="清單段落" style:list-style-name="LFO20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P587" style:parent-style-name="清單段落" style:list-style-name="LFO20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P588" style:parent-style-name="清單段落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TableColumn590" style:family="table-column">
      <style:table-column-properties style:column-width="1.9027in"/>
    </style:style>
    <style:style style:name="TableColumn591" style:family="table-column">
      <style:table-column-properties style:column-width="1.9034in"/>
    </style:style>
    <style:style style:name="TableColumn592" style:family="table-column">
      <style:table-column-properties style:column-width="1.9034in"/>
    </style:style>
    <style:style style:name="Table589" style:family="table">
      <style:table-properties style:width="5.7097in" fo:margin-left="0in" table:align="left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00" style:parent-style-name="內文" style:family="paragraph">
      <style:paragraph-properties style:snap-to-layout-grid="false"/>
      <style:text-properties style:font-name="微軟正黑體" style:font-name-asian="微軟正黑體"/>
    </style:style>
    <style:style style:family="graphic" style:name="a0">
      <style:graphic-properties draw:fill="solid" draw:fill-color="#ffc000" draw:opacity="100%" draw:stroke="solid" svg:stroke-width="0.01389in" svg:stroke-color="#ffffff" svg:stroke-opacity="100%" draw:stroke-linejoin="miter" svg:stroke-linecap="butt"/>
    </style:style>
    <style:style style:family="graphic" style:name="a1">
      <style:graphic-properties fo:wrap-option="wrap" fo:padding-top="0.00833in" fo:padding-bottom="0.00833in" fo:padding-left="0.00833in" fo:padding-right="0.00833in" draw:textarea-vertical-align="middle" draw:textarea-horizontal-align="left" draw:fill="solid" draw:fill-color="#53eb17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ffc000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財團法人光寶文教基金會</text:p>
      <text:p text:style-name="P4">111年度《23.97的海洋哲思課》海洋閱讀校園巡迴展實施計畫</text:p>
      <text:p text:style-name="P5"/>
      <text:p text:style-name="P6">壹、計畫緣起</text:p>
      <text:p text:style-name="P7">地球擁有一個具多元特色的大洋，海洋及其生物形塑了地球上各種特徵，對於天氣與氣候具有重要的影響力，同時提供了生物多樣性的生態系統，與人類密不可分。臺灣是個典型的海島國家，四面濱臨大洋並具多樣海岸地形與生態環境，人民的生活與國家的發展均與海洋息息相關。如何使下一代具備海洋素養（ocean literacy），正視海洋生態與環境的重要性，對海洋及其資源作出明智負責任的決定，甚而培育與海洋相關領域優勢的人才，奠立海洋臺灣的深厚基礎，對於以海洋立國的國民實屬重要。</text:p>
      <text:p text:style-name="P8"/>
      <text:p text:style-name="P9">《23.97的海洋哲思課》，2020年由海洋文學作家廖鴻基老師、光寶文教基金會與幼獅文化合作出版，全書共分為七個單元，不論是山環境或者是走一段海岸、潮間帶的親海活動，乃至從食魚文化出發的漁業、鯨豚生態到人類對環境資源的消費所提出的「減速慢行、永續開發、綠色經營」的概念，在在都以海洋視野的創作閱讀進行反思，根植於深層的人文素養及人與人之間的節制簡約美德，看見環境生態文明的深層扎根。</text:p>
      <text:p text:style-name="P10"/>
      <text:p text:style-name="P11"><text:span text:style-name="T12">在書中廖鴻基老師分享同緯度的兩座燈塔串接花蓮、彰化兩個地方，並從生活探索和實際經驗，來對比高山兩側兩個縣市的海岸到海域，關於環境的、生態的、人文的繽紛差異。</text:span><text:span text:style-name="T13">書中另附有《</text:span><text:span text:style-name="T14">23.9</text:span><text:span text:style-name="T15">7</text:span><text:span text:style-name="T16">親海體驗別冊》及基金會特別為閱讀推動的學校所設計的系列海報展架</text:span><text:span text:style-name="T17">11</text:span><text:span text:style-name="T18">幅，希望從體驗活動中找到屬於每個人與海洋連結的所在，藉著有意識的思考而從中尋覓其背後的意義，同時帶著感受及共鳴，傳遞從搖籃到搖籃零廢棄環境</text:span><text:span text:style-name="T19">永續的美好綠生活。</text:span></text:p>
      <text:p text:style-name="P20"/>
      <text:p text:style-name="P21"><text:span text:style-name="T22">二十一世紀是國際公認的海洋世紀，是「藍色文明」的新時代。教育部於</text:span><text:span text:style-name="T23"><text:s/>2008</text:span><text:span text:style-name="T24">年，將「海洋教育議題」納入九年一貫課程綱要中。海洋教育是一個跨學科導向的課程方案，光寶文教基金會對應聯合國「全球永續發展目標」（</text:span><text:span text:style-name="T25">SDGs</text:span><text:span text:style-name="T26">）的健康</text:span><text:span text:style-name="T27">與福祉（</text:span><text:span text:style-name="T28">SD</text:span><text:span text:style-name="T29">G3</text:span><text:span text:style-name="T30">）、教育品質（</text:span><text:span text:style-name="T31">SDG4</text:span><text:span text:style-name="T32">）、氣候行動（</text:span><text:span text:style-name="T33">SDG13</text:span><text:span text:style-name="T34">）及</text:span><text:span text:style-name="T35">海洋生態（</text:span><text:span text:style-name="T36">SDG14</text:span><text:span text:style-name="T37">），鼓勵學生從閱讀、寫作、操作、烹飪、藝文等，思考有關海洋教育的議題，培育孩子展現「全球觀點、在地行動」與生涯發展探索對話的核心素養和行動力。</text:span></text:p>
      <text:soft-page-break/>
      <text:p text:style-name="P38">貳、活動目的</text:p>
      <text:list text:style-name="LFO1" text:continue-numbering="true">
        <text:list-item>
          <text:p text:style-name="P39"><text:span text:style-name="T40">透過研習培訓活動，帶</text:span><text:span text:style-name="T41">領閱讀推動教師認識《</text:span><text:span text:style-name="T42">23.9</text:span><text:span text:style-name="T43">7</text:span><text:span text:style-name="T44">的海洋哲思課》，從廖鴻基老師的書寫與視野，一同探看東西兩岸生態環境、漁業、地貌等不同的奧秘，以多元的體驗共學，思考海洋臺灣環境與生態多樣的優勢，如何有利於多種產業和活動，延伸島國向外發展的機會，並以多元活潑的體驗學習活動，探究海洋環境與生態日益惡化的問題，提升環境自覺、找到環境永續可</text:span><text:span text:style-name="T45">發展的方向模式。</text:span></text:p>
        </text:list-item>
        <text:list-item>
          <text:p text:style-name="P46"><text:span text:style-name="T47">結合</text:span><text:span text:style-name="T48">108</text:span><text:span text:style-name="T49">課綱之核心素養，讓學生藉由閱讀海洋、體驗學習活動，體會生態環境奮力向前的悸動，思考人類對環境資源的消費所提出的「減速慢行、永續開發、綠色經營」的概念及人與人之間的節制簡約美德，</text:span><text:span text:style-name="T50">獲得啓發並累積永續經營海洋的智慧。</text:span></text:p>
        </text:list-item>
      </text:list>
      <text:p text:style-name="P51"/>
      <text:p text:style-name="P52">參、辦理單位</text:p>
      <text:list text:style-name="LFO2" text:continue-numbering="true">
        <text:list-item>
          <text:p text:style-name="P53"><text:span text:style-name="T54">指導單位：臺北市政府教育局</text:span><text:span text:style-name="T55"> <text:s/></text:span></text:p>
        </text:list-item>
        <text:list-item>
          <text:p text:style-name="P56"><text:span text:style-name="T57">主辦單位：財團法人光寶文教基金會</text:span><text:span text:style-name="T58"> </text:span></text:p>
        </text:list-item>
        <text:list-item>
          <text:p text:style-name="P59"><text:span text:style-name="T60">承辦單位</text:span><text:span text:style-name="T61">：臺北市有意申辦本案之國民中學</text:span></text:p>
        </text:list-item>
      </text:list>
      <text:p text:style-name="P62"/>
      <text:p text:style-name="P63">肆、執掌分配</text:p>
      <text:list text:style-name="LFO3" text:continue-numbering="true">
        <text:list-item>
          <text:p text:style-name="P64">主辦單位：財團法人光寶文教基金會主辦，提供巡迴展覽之海報展架</text:p>
        </text:list-item>
      </text:list>
      <text:p text:style-name="P65">並培訓學校教師延伸海洋閱讀的討論對話。</text:p>
      <text:list text:style-name="LFO3" text:continue-numbering="true">
        <text:list-item>
          <text:p text:style-name="P66">承辦單位：有意申辦本案之國民中學，協助提供場地並安排班級學生，於校園推廣海洋教育及環境教育活動。</text:p>
        </text:list-item>
      </text:list>
      <text:p text:style-name="P67"/>
      <text:p text:style-name="P68">伍、實施對象及人數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活動內容</text:p>
          </table:table-cell>
          <table:table-cell table:style-name="TableCell75">
            <text:p text:style-name="P76">對象</text:p>
          </table:table-cell>
        </table:table-row>
        <table:table-row table:style-name="TableRow77">
          <table:table-cell table:style-name="TableCell78">
            <text:p text:style-name="P79">線上教師培訓活動</text:p>
          </table:table-cell>
          <table:table-cell table:style-name="TableCell80">
            <text:p text:style-name="P81"><text:span text:style-name="T82">對推展「海洋教育」有興趣之教師皆可報名</text:span><text:span text:style-name="T83"><text:s/>(</text:span><text:span text:style-name="T84">不限是否參與本計畫，唯優先保障參與本計畫之教師名額</text:span><text:span text:style-name="T85">)</text:span></text:p>
          </table:table-cell>
        </table:table-row>
        <table:table-row table:style-name="TableRow86">
          <table:table-cell table:style-name="TableCell87">
            <text:p text:style-name="P88">23.97海洋閱讀校園巡迴展</text:p>
          </table:table-cell>
          <table:table-cell table:style-name="TableCell89">
            <text:p text:style-name="P90">全校師生<text:s/></text:p>
          </table:table-cell>
        </table:table-row>
        <table:table-row table:style-name="TableRow91">
          <table:table-cell table:style-name="TableCell92">
            <text:p text:style-name="P93">與作家面對面講座</text:p>
          </table:table-cell>
          <table:table-cell table:style-name="TableCell94">
            <text:p text:style-name="P95">學校師生<text:s/>(辦理形式依學校實際狀況進行安排)</text:p>
          </table:table-cell>
        </table:table-row>
      </table:table>
      <text:p text:style-name="P96"/>
      <text:p text:style-name="P97"/>
      <text:soft-page-break/>
      <text:p text:style-name="P98">陸、實施方式</text:p>
      <text:list text:style-name="LFO4" text:continue-numbering="true">
        <text:list-item>
          <text:p text:style-name="P99"><text:span text:style-name="T100">辦理期程：</text:span><text:span text:style-name="T101">111</text:span><text:span text:style-name="T102">年</text:span><text:span text:style-name="T103">3</text:span><text:span text:style-name="T104">月</text:span><text:span text:style-name="T105">21</text:span><text:span text:style-name="T106">日至</text:span><text:span text:style-name="T107">111</text:span><text:span text:style-name="T108">年</text:span><text:span text:style-name="T109">6</text:span><text:span text:style-name="T110">月</text:span><text:span text:style-name="T111">30</text:span><text:span text:style-name="T112">日止。</text:span></text:p>
        </text:list-item>
        <text:list-item>
          <text:p text:style-name="P113"><text:span text:style-name="T114">辦理場次：預計錄取</text:span><text:span text:style-name="T115">10</text:span><text:span text:style-name="T116">校辦理。</text:span></text:p>
        </text:list-item>
        <text:list-item>
          <text:p text:style-name="P117"><text:span text:style-name="T118">活動內容：</text:span><text:span text:style-name="T119">23.97</text:span><text:span text:style-name="T120">海洋閱讀校園巡迴展計畫</text:span><text:span text:style-name="T121">規劃研習培</text:span><text:span text:style-name="T122">訓活</text:span><text:span text:style-name="T123">動、</text:span><text:span text:style-name="T124">23.97</text:span><text:span text:style-name="T125">海洋閱讀校園巡迴展及與作家面對面講座。</text:span></text:p>
        </text:list-item>
      </text:list>
      <text:p text:style-name="P126"><text:span text:style-name="T127"><draw:g draw:name="資料庫圖表 2" draw:id="id3" draw:style-name="a3" text:anchor-type="as-char"><svg:title/><svg:desc/><draw:custom-shape svg:x="0in" svg:y="0in" svg:width="2.3953in" svg:height="2.39583in" draw:id="id0" draw:style-name="a0" draw:name="手繪多邊形 2"><svg:title/><svg:desc/><draw:enhanced-geometry draw:type="non-primitive" svg:viewBox="0 0 2190262 2190750" draw:enhanced-path="M ?f7 ?f8 A ?f78 ?f79 ?f80 ?f81 ?f7 ?f8 ?f75 ?f77  W ?f82 ?f83 ?f84 ?f85 ?f7 ?f8 ?f75 ?f77 L ?f12 ?f13 ?f14 ?f15 ?f16 ?f17 ?f18 ?f19 A ?f125 ?f126 ?f127 ?f128 ?f18 ?f19 ?f122 ?f124  W ?f129 ?f130 ?f131 ?f132 ?f18 ?f19 ?f122 ?f124 Z N" draw:text-areas="?f35 ?f37 ?f36 ?f38" draw:glue-points="?f27 ?f28 ?f29 ?f30 ?f31 ?f32 ?f33 ?f34" draw:glue-point-leaving-directions="-180, -259, -349, -439"><draw:equation draw:name="f0" draw:formula="10800000"/><draw:equation draw:name="f1" draw:formula="5400000"/><draw:equation draw:name="f2" draw:formula="5419351 / 1725033"/><draw:equation draw:name="f3" draw:formula="0"/><draw:equation draw:name="f4" draw:formula="2190262"/><draw:equation draw:name="f5" draw:formula="2190750"/><draw:equation draw:name="f6" draw:formula="0 - 19594336"/><draw:equation draw:name="f7" draw:formula="153537"/><draw:equation draw:name="f8" draw:formula="1095375"/><draw:equation draw:name="f9" draw:formula="941594"/><draw:equation draw:name="f10" draw:formula="941838"/><draw:equation draw:name="f11" draw:formula="19950390"/><draw:equation draw:name="f12" draw:formula="114982"/><draw:equation draw:name="f13" draw:formula="1558138"/><draw:equation draw:name="f14" draw:formula="288759"/><draw:equation draw:name="f15" draw:formula="1251553"/><draw:equation draw:name="f16" draw:formula="652558"/><draw:equation draw:name="f17" draw:formula="1454021"/><draw:equation draw:name="f18" draw:formula="509942"/><draw:equation draw:name="f19" draw:formula="1481643"/><draw:equation draw:name="f20" draw:formula="701103"/><draw:equation draw:name="f21" draw:formula="701347"/><draw:equation draw:name="f22" draw:formula="8794336"/><draw:equation draw:name="f23" draw:formula="?f5 - ?f3"/><draw:equation draw:name="f24" draw:formula="?f4 - ?f3"/><draw:equation draw:name="f25" draw:formula="?f24 / 2190262"/><draw:equation draw:name="f26" draw:formula="?f23 / 2190750"/><draw:equation draw:name="f27" draw:formula="273783 / ?f25"/><draw:equation draw:name="f28" draw:formula="1095375 / ?f26"/><draw:equation draw:name="f29" draw:formula="114982 / ?f25"/><draw:equation draw:name="f30" draw:formula="1558138 / ?f26"/><draw:equation draw:name="f31" draw:formula="288759 / ?f25"/><draw:equation draw:name="f32" draw:formula="1251553 / ?f26"/><draw:equation draw:name="f33" draw:formula="652558 / ?f25"/><draw:equation draw:name="f34" draw:formula="1454021 / ?f26"/><draw:equation draw:name="f35" draw:formula="429324 / ?f25"/><draw:equation draw:name="f36" draw:formula="1760938 / ?f25"/><draw:equation draw:name="f37" draw:formula="429395 / ?f26"/><draw:equation draw:name="f38" draw:formula="1761355 / ?f26"/><draw:equation draw:name="f39" draw:formula="21550000 - ?f11"/><draw:equation draw:name="f40" draw:formula="if(?f39, ?f11, 21550000)"/><draw:equation draw:name="f41" draw:formula="-21550000 - ?f40"/><draw:equation draw:name="f42" draw:formula="if(?f41, -21550000, ?f40)"/><draw:equation draw:name="f43" draw:formula="?f0 + ?f42"/><draw:equation draw:name="f44" draw:formula="?f0 + ?f1"/><draw:equation draw:name="f45" draw:formula="?f44 * ?f2 / ?f0"/><draw:equation draw:name="f46" draw:formula="0 - ?f45"/><draw:equation draw:name="f47" draw:formula="cos(?f46)"/><draw:equation draw:name="f48" draw:formula="0 - ?f47"/><draw:equation draw:name="f49" draw:formula="?f48 * ?f9"/><draw:equation draw:name="f50" draw:formula="sin(?f46)"/><draw:equation draw:name="f51" draw:formula="0 - ?f50"/><draw:equation draw:name="f52" draw:formula="?f51 * ?f10"/><draw:equation draw:name="f53" draw:formula="sqrt(?f49 * ?f49 + ?f52 * ?f52 + 0 * 0)"/><draw:equation draw:name="f54" draw:formula="?f9 * ?f10 / ?f53"/><draw:equation draw:name="f55" draw:formula="?f51 * ?f54"/><draw:equation draw:name="f56" draw:formula="?f7 - ?f55"/><draw:equation draw:name="f57" draw:formula="?f48 * ?f54"/><draw:equation draw:name="f58" draw:formula="?f8 - ?f57"/><draw:equation draw:name="f59" draw:formula="?f56 - ?f9"/><draw:equation draw:name="f60" draw:formula="?f58 - ?f10"/><draw:equation draw:name="f61" draw:formula="?f56 + ?f9"/><draw:equation draw:name="f62" draw:formula="?f58 + ?f10"/><draw:equation draw:name="f63" draw:formula="?f43 + ?f1"/><draw:equation draw:name="f64" draw:formula="?f63 * ?f2 / ?f0"/><draw:equation draw:name="f65" draw:formula="0 - ?f64"/><draw:equation draw:name="f66" draw:formula="cos(?f65)"/><draw:equation draw:name="f67" draw:formula="0 - ?f66"/><draw:equation draw:name="f68" draw:formula="?f67 * ?f9"/><draw:equation draw:name="f69" draw:formula="sin(?f65)"/><draw:equation draw:name="f70" draw:formula="0 - ?f69"/><draw:equation draw:name="f71" draw:formula="?f70 * ?f10"/><draw:equation draw:name="f72" draw:formula="sqrt(?f68 * ?f68 + ?f71 * ?f71 + 0 * 0)"/><draw:equation draw:name="f73" draw:formula="?f9 * ?f10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7, ?f59)"/><draw:equation draw:name="f79" draw:formula="if(?f42, ?f8, ?f60)"/><draw:equation draw:name="f80" draw:formula="if(?f42, ?f7, ?f61)"/><draw:equation draw:name="f81" draw:formula="if(?f42, ?f8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21550000 - ?f6"/><draw:equation draw:name="f87" draw:formula="if(?f86, ?f6, 21550000)"/><draw:equation draw:name="f88" draw:formula="-21550000 - ?f87"/><draw:equation draw:name="f89" draw:formula="if(?f88, -21550000, ?f87)"/><draw:equation draw:name="f90" draw:formula="?f22 + ?f89"/><draw:equation draw:name="f91" draw:formula="?f22 + ?f1"/><draw:equation draw:name="f92" draw:formula="?f91 * ?f2 / ?f0"/><draw:equation draw:name="f93" draw:formula="0 - ?f92"/><draw:equation draw:name="f94" draw:formula="cos(?f93)"/><draw:equation draw:name="f95" draw:formula="0 - ?f94"/><draw:equation draw:name="f96" draw:formula="?f95 * ?f20"/><draw:equation draw:name="f97" draw:formula="sin(?f93)"/><draw:equation draw:name="f98" draw:formula="0 - ?f97"/><draw:equation draw:name="f99" draw:formula="?f98 * ?f21"/><draw:equation draw:name="f100" draw:formula="sqrt(?f96 * ?f96 + ?f99 * ?f99 + 0 * 0)"/><draw:equation draw:name="f101" draw:formula="?f20 * ?f21 / ?f100"/><draw:equation draw:name="f102" draw:formula="?f98 * ?f101"/><draw:equation draw:name="f103" draw:formula="?f18 - ?f102"/><draw:equation draw:name="f104" draw:formula="?f95 * ?f101"/><draw:equation draw:name="f105" draw:formula="?f19 - ?f104"/><draw:equation draw:name="f106" draw:formula="?f103 - ?f20"/><draw:equation draw:name="f107" draw:formula="?f105 - ?f21"/><draw:equation draw:name="f108" draw:formula="?f103 + ?f20"/><draw:equation draw:name="f109" draw:formula="?f105 + ?f21"/><draw:equation draw:name="f110" draw:formula="?f90 + ?f1"/><draw:equation draw:name="f111" draw:formula="?f110 * ?f2 / ?f0"/><draw:equation draw:name="f112" draw:formula="0 - ?f111"/><draw:equation draw:name="f113" draw:formula="cos(?f112)"/><draw:equation draw:name="f114" draw:formula="0 - ?f113"/><draw:equation draw:name="f115" draw:formula="?f114 * ?f20"/><draw:equation draw:name="f116" draw:formula="sin(?f112)"/><draw:equation draw:name="f117" draw:formula="0 - ?f116"/><draw:equation draw:name="f118" draw:formula="?f117 * ?f21"/><draw:equation draw:name="f119" draw:formula="sqrt(?f115 * ?f115 + ?f118 * ?f118 + 0 * 0)"/><draw:equation draw:name="f120" draw:formula="?f20 * ?f21 / ?f119"/><draw:equation draw:name="f121" draw:formula="?f117 * ?f120"/><draw:equation draw:name="f122" draw:formula="?f103 + ?f121"/><draw:equation draw:name="f123" draw:formula="?f114 * ?f120"/><draw:equation draw:name="f124" draw:formula="?f105 + ?f123"/><draw:equation draw:name="f125" draw:formula="if(?f89, ?f18, ?f106)"/><draw:equation draw:name="f126" draw:formula="if(?f89, ?f19, ?f107)"/><draw:equation draw:name="f127" draw:formula="if(?f89, ?f18, ?f108)"/><draw:equation draw:name="f128" draw:formula="if(?f89, ?f19, ?f109)"/><draw:equation draw:name="f129" draw:formula="if(?f89, ?f106, ?f122)"/><draw:equation draw:name="f130" draw:formula="if(?f89, ?f107, ?f124)"/><draw:equation draw:name="f131" draw:formula="if(?f89, ?f108, ?f122)"/><draw:equation draw:name="f132" draw:formula="if(?f89, ?f109, ?f124)"/></draw:enhanced-geometry></draw:custom-shape><draw:custom-shape svg:x="2.5297in" svg:y="0.7043in" svg:width="1.63471in" svg:height="0.95857in" draw:id="id1" draw:style-name="a1" draw:name="手繪多邊形 3"><svg:title/><svg:desc/><text:list text:style-name="LFO5" text:continue-numbering="true"><text:list-item><text:list><text:list-item><text:p text:style-name="P128"><text:span text:style-name="T129">線上教師培訓活動</text:span></text:p></text:list-item></text:list></text:list-item></text:list><text:list text:style-name="LFO6" text:continue-numbering="true"><text:list-item><text:list><text:list-item><text:p text:style-name="P130"><text:span text:style-name="T131">校園巡迴展</text:span></text:p></text:list-item></text:list></text:list-item></text:list><text:list text:style-name="LFO7" text:continue-numbering="true"><text:list-item><text:list><text:list-item><text:p text:style-name="P132"><text:span text:style-name="T133">與作家面對面講座</text:span></text:p></text:list-item></text:list></text:list-item></text:list><draw:enhanced-geometry draw:type="non-primitive" svg:viewBox="0 0 1494777 87651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94777"/><draw:equation draw:name="f2" draw:formula="876519"/><draw:equation draw:name="f3" draw:formula="?f2 - ?f0"/><draw:equation draw:name="f4" draw:formula="?f1 - ?f0"/><draw:equation draw:name="f5" draw:formula="?f4 / 1494777"/><draw:equation draw:name="f6" draw:formula="?f3 / 876519"/><draw:equation draw:name="f7" draw:formula="0 * ?f4"/><draw:equation draw:name="f8" draw:formula="0 * ?f3"/><draw:equation draw:name="f9" draw:formula="1494777 * ?f4"/><draw:equation draw:name="f10" draw:formula="876519 * ?f3"/><draw:equation draw:name="f11" draw:formula="?f7 / 1494777"/><draw:equation draw:name="f12" draw:formula="?f8 / 876519"/><draw:equation draw:name="f13" draw:formula="?f9 / 1494777"/><draw:equation draw:name="f14" draw:formula="?f10 / 87651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52896in" svg:y="0.86729in" svg:width="1.3366in" svg:height="0.6682in" draw:id="id2" draw:style-name="a2" draw:name="手繪多邊形 4"><svg:title/><svg:desc/><text:p text:style-name="P134"><text:span text:style-name="T135">海洋閱讀推展</text:span></text:p><draw:enhanced-geometry draw:type="non-primitive" svg:viewBox="0 0 1222186 61100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22186"/><draw:equation draw:name="f2" draw:formula="611000"/><draw:equation draw:name="f3" draw:formula="?f2 - ?f0"/><draw:equation draw:name="f4" draw:formula="?f1 - ?f0"/><draw:equation draw:name="f5" draw:formula="?f4 / 1222186"/><draw:equation draw:name="f6" draw:formula="?f3 / 611000"/><draw:equation draw:name="f7" draw:formula="0 * ?f4"/><draw:equation draw:name="f8" draw:formula="0 * ?f3"/><draw:equation draw:name="f9" draw:formula="1222186 * ?f4"/><draw:equation draw:name="f10" draw:formula="611000 * ?f3"/><draw:equation draw:name="f11" draw:formula="?f7 / 1222186"/><draw:equation draw:name="f12" draw:formula="?f8 / 611000"/><draw:equation draw:name="f13" draw:formula="?f9 / 1222186"/><draw:equation draw:name="f14" draw:formula="?f10 / 61100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活動內容</text:p>
          </table:table-cell>
          <table:table-cell table:style-name="TableCell142">
            <text:p text:style-name="P143"><text:span text:style-name="T144">說明</text:span></text:p>
          </table:table-cell>
        </table:table-row>
        <table:table-row table:style-name="TableRow145">
          <table:table-cell table:style-name="TableCell146">
            <text:p text:style-name="P147">線上教師培訓活動</text:p>
            <text:p text:style-name="P148"/>
          </table:table-cell>
          <table:table-cell table:style-name="TableCell149">
            <text:list text:style-name="LFO8" text:continue-numbering="true">
              <text:list-item>
                <text:p text:style-name="P150">預計安排2場次線上研習活動，每次約2小時，課程內容以帶領校園巡迴展導覽暨體驗活動為主。</text:p>
              </text:list-item>
              <text:list-item>
                <text:p text:style-name="P151">為確保資源有效利用及上課品質，每場預計開放30個名額，優先保留名額予參與本計畫之學校教師。確定錄取辦理本活動之學校，請安排三名(含)以上教師參與線上研習課程，如名額未額滿，將開放給他校有興趣之教師。</text:p>
              </text:list-item>
            </text:list>
          </table:table-cell>
        </table:table-row>
        <table:table-row table:style-name="TableRow152">
          <table:table-cell table:style-name="TableCell153">
            <text:p text:style-name="P154">23.97海洋閱讀校園巡迴展</text:p>
            <text:p text:style-name="P155"/>
          </table:table-cell>
          <table:table-cell table:style-name="TableCell156">
            <text:list text:style-name="LFO9" text:continue-numbering="true">
              <text:list-item>
                <text:p text:style-name="P157">每所學校預計安排為期四週之校園巡迴展，由各申請學校安排展出之校內室內場域，並由各校自行安排導覽人員與學生參與時間。</text:p>
              </text:list-item>
              <text:list-item>
                <text:p text:style-name="P158">本會提供每校20本《23.97的海洋哲思課》作為校園巡迴展推廣用書，以及11幅海報展架、海洋閱讀學習履歷等。</text:p>
              </text:list-item>
              <text:list-item>
                <text:p text:style-name="P159">本活動請務必配合中央及各地方政府<text:soft-page-break/>之防疫規範為原則辦理。</text:p>
              </text:list-item>
            </text:list>
          </table:table-cell>
        </table:table-row>
        <text:soft-page-break/>
        <table:table-row table:style-name="TableRow160">
          <table:table-cell table:style-name="TableCell161">
            <text:p text:style-name="P162">與作家面對面講座</text:p>
          </table:table-cell>
          <table:table-cell table:style-name="TableCell163">
            <text:list text:style-name="LFO10" text:continue-numbering="true">
              <text:list-item>
                <text:p text:style-name="P164">預計安排4場次與作家面對面講座。</text:p>
              </text:list-item>
            </text:list>
            <text:list text:style-name="LFO9" text:continue-numbering="true">
              <text:list-item>
                <text:p text:style-name="P165">因資源有限，將依申請優先順序安排辦理學校。</text:p>
              </text:list-item>
            </text:list>
          </table:table-cell>
        </table:table-row>
      </table:table>
      <text:p text:style-name="P166"/>
      <text:p text:style-name="P167">柒、申請流程 </text:p>
      <text:list text:style-name="LFO11" text:continue-numbering="true">
        <text:list-item>
          <text:p text:style-name="P168"><text:span text:style-name="T169">申請文件：計畫申請書，如</text:span><text:span text:style-name="T170">附件一</text:span><text:span text:style-name="T171">。</text:span></text:p>
        </text:list-item>
        <text:list-item>
          <text:p text:style-name="P172"><text:span text:style-name="T173">申請期間：即</text:span><text:span text:style-name="T174">日起至</text:span><text:span text:style-name="T175">111</text:span><text:span text:style-name="T176">年</text:span><text:span text:style-name="T177">3</text:span><text:span text:style-name="T178">月</text:span><text:span text:style-name="T179">1</text:span><text:span text:style-name="T180">日</text:span><text:span text:style-name="T181">(</text:span><text:span text:style-name="T182">星期二</text:span><text:span text:style-name="T183">)</text:span><text:span text:style-name="T184">止，逾時概不受理。</text:span></text:p>
        </text:list-item>
        <text:list-item>
          <text:p text:style-name="P185"><text:span text:style-name="T186">申請送件：本計畫所附申請書填妥核章後，彩色掃描至聯絡人胡欣恬小姐電子郵件信箱：</text:span><text:a xlink:href="mailto:cathy.ht.hu@liteon.com" office:target-frame-name="_top" xlink:show="replace"><text:span text:style-name="T187">cathy.ht.hu@liteon.com</text:span></text:a><text:span text:style-name="T188">，隨到隨審，並依申請資料完整性核定錄取與否。聯絡電話：</text:span><text:span text:style-name="T189">02-8798-2888</text:span><text:span text:style-name="T190">分機</text:span><text:span text:style-name="T191">6072</text:span><text:span text:style-name="T192">。</text:span></text:p>
        </text:list-item>
        <text:list-item>
          <text:p text:style-name="P193">線上研習培訓活動報名連結：</text:p>
        </text:list-item>
      </text:list>
      <text:p text:style-name="P194"><text:a xlink:href="https://forms.gle/tKXpose3yMuoC5CP8" office:target-frame-name="_top" xlink:show="replace"><text:span text:style-name="超連結">https://forms.gle/tKXpose3yMuoC5CP</text:span><text:span text:style-name="超連結">8</text:span></text:a><text:s text:c="2"/><text:span text:style-name="T195"><text:s/></text:span></text:p>
      <text:p text:style-name="P196"><text:span text:style-name="T197">為確保資源有效利用及上課品質，每場預計開放</text:span><text:span text:style-name="T198">30</text:span><text:span text:style-name="T199">個名額，優先保留名額予參與本計畫之學校教師。確定錄取辦理本活動之學校，請安排三名</text:span><text:span text:style-name="T200">(</text:span><text:span text:style-name="T201">含</text:span><text:span text:style-name="T202">)</text:span><text:span text:style-name="T203">以上教師參與線上研習課程，如名額未額滿，將開放給他校有興趣之教師。</text:span></text:p>
      <text:list text:style-name="LFO11" text:continue-numbering="true">
        <text:list-item>
          <text:p text:style-name="P204">審查標準及作業程序：<text:s/></text:p>
        </text:list-item>
      </text:list>
      <text:list text:style-name="LFO12" text:continue-numbering="true">
        <text:list-item>
          <text:p text:style-name="P205">凡條件不符規定者不予審查，包括申請文件不完備、申請資料不詳細、申請文件送達已逾本會公告截止時間等。</text:p>
        </text:list-item>
        <text:list-item>
          <text:p text:style-name="P206">若申請學校數高於預算數或辦理意願時間有重複時，將依收件順序及預估參與人次較多者，為優先考量。</text:p>
        </text:list-item>
        <text:list-item>
          <text:p text:style-name="P207">錄取通知：完成審核後，本會將於<text:s/>111<text:s/>年3月4日(星期五)</text:p>
        </text:list-item>
      </text:list>
      <text:p text:style-name="P208">前，以E<text:s/>mail電子郵件方式通知錄取學校，未錄取者將不另行通知<text:s/>。</text:p>
      <text:list text:style-name="LFO11" text:continue-numbering="true">
        <text:list-item>
          <text:p text:style-name="P209"><text:span text:style-name="T210">成果報告表：請於活動辦理結束後</text:span><text:span text:style-name="T211">30</text:span><text:span text:style-name="T212">天內回傳寄至聯絡人胡欣恬小姐電子郵件信箱：</text:span><text:a xlink:href="mailto:cathy.ht.hu@liteon.com" office:target-frame-name="_top" xlink:show="replace"><text:span text:style-name="T213">cathy.ht.hu@liteon.com</text:span></text:a><text:span text:style-name="T214">，方可結案。須繳交項目有：</text:span></text:p>
        </text:list-item>
      </text:list>
      <text:list text:style-name="LFO13" text:continue-numbering="true">
        <text:list-item>
          <text:p text:style-name="P215"><text:span text:style-name="T216">成果報告表，如</text:span><text:span text:style-name="T217">附件二</text:span><text:span text:style-name="T218">(</text:span><text:span text:style-name="T219">活動照片</text:span><text:span text:style-name="T220">(</text:span><text:span text:style-name="T221">含說明</text:span><text:span text:style-name="T222">)</text:span><text:span text:style-name="T223">，</text:span><text:span text:style-name="T224">10</text:span><text:span text:style-name="T225">張以上，另須傳送照片原始檔</text:span><text:span text:style-name="T226">)</text:span></text:p>
        </text:list-item>
        <text:list-item>
          <text:p text:style-name="P227"><text:span text:style-name="T228">教師回饋問卷連結：</text:span><text:a xlink:href="https://forms.gle/BHrW2U42Cjfije1N8" office:target-frame-name="_top" xlink:show="replace"><text:span text:style-name="T229">https://forms.gle/BHrW2U42Cjfije1N8</text:span></text:a><text:s/><text:span text:style-name="T230"><text:s/></text:span></text:p>
        </text:list-item>
        <text:list-item>
          <text:p text:style-name="P231"><text:span text:style-name="T232">學生回饋問卷連結：</text:span><text:a xlink:href="https://forms.gle/zqp96Ao5CE84AYCw5" office:target-frame-name="_top" xlink:show="replace"><text:span text:style-name="T233">https://forms.gle/zqp96Ao5CE84AYCw5</text:span></text:a><text:span text:style-name="T234"><text:s/></text:span><text:span text:style-name="T235"><text:s/></text:span><text:span text:style-name="T236">及電子檔，如</text:span><text:span text:style-name="T237">附件三</text:span><text:span text:style-name="T238">。</text:span></text:p>
        </text:list-item>
        <text:list-item>
          <text:p text:style-name="P239">教師或學生回饋心得至少各2篇，格式不限。</text:p>
        </text:list-item>
      </text:list>
      <text:soft-page-break/>
      <text:p text:style-name="P240">捌、相關經費說明</text:p>
      <text:list text:style-name="LFO14" text:continue-numbering="true">
        <text:list-item>
          <text:p text:style-name="P241">本活動經費項目包含：</text:p>
        </text:list-item>
      </text:list>
      <text:list text:style-name="LFO15" text:continue-numbering="true">
        <text:list-item>
          <text:p text:style-name="P242"><text:span text:style-name="T243">研習培訓之講師費：由本會直接撥款予授課</text:span><text:span text:style-name="T244">講師。</text:span></text:p>
        </text:list-item>
        <text:list-item>
          <text:p text:style-name="P245">提供校園巡迴展之11幅海報及展架。</text:p>
        </text:list-item>
        <text:list-item>
          <text:p text:style-name="P246">與作家面對面之講師鐘點費：由本會直接撥款予講師。</text:p>
        </text:list-item>
        <text:list-item>
          <text:p text:style-name="P247">電子檔案：海洋閱讀學習履歷。</text:p>
        </text:list-item>
      </text:list>
      <text:list text:style-name="LFO16" text:continue-numbering="true">
        <text:list-item>
          <text:p text:style-name="P248">除上述項目外，其餘費用由學校自籌。</text:p>
        </text:list-item>
      </text:list>
      <text:p text:style-name="P249"/>
      <text:p text:style-name="P250">玖、其他</text:p>
      <text:list text:style-name="LFO17" text:continue-numbering="true">
        <text:list-item>
          <text:p text:style-name="P251">活動規劃時應考量辦理場次及參加人數之經濟效益。 </text:p>
        </text:list-item>
        <text:list-item>
          <text:p text:style-name="P252">承辦單位應依活動行程表執行計畫，若因故須延期或變更地點及行程，應於事前經本會同意後執行之。 </text:p>
        </text:list-item>
        <text:list-item>
          <text:p text:style-name="P253">受補助單位辦理活動時，應於活動現場、宣導資料或出版品適當處，註明主辦單位為：「財團法人光寶文教基金會」。 </text:p>
        </text:list-item>
        <text:list-item>
          <text:p text:style-name="P254">因應Covid19疫情防疫措施，活動辦理依中央流行指揮中心與教育部之公告為規範，活動有任何異動另行通知。</text:p>
        </text:list-item>
        <text:list-item>
          <text:p text:style-name="P255">本計畫條例本會保留最終解釋權。</text:p>
        </text:list-item>
        <text:list-item>
          <text:p text:style-name="P256"><text:span text:style-name="T257">相關檔案請至</text:span><text:span text:style-name="T258">Google</text:span><text:span text:style-name="T259">雲端硬碟</text:span><text:span text:style-name="T260"><text:s/></text:span><text:a xlink:href="https://pse.is/3ugc9h" office:target-frame-name="_top" xlink:show="replace"><text:span text:style-name="T261">https://pse.is/3ugc9h</text:span></text:a><text:span text:style-name="T262"><text:s/></text:span><text:span text:style-name="T263">下載。</text:span></text:p>
        </text:list-item>
      </text:list>
      <text:p text:style-name="P264"/>
      <text:p text:style-name="P265">附件一</text:p>
      <text:p text:style-name="P266">財團法人光寶文教基金會</text:p>
      <text:p text:style-name="P267">111年度《23.97的海洋哲思課》海洋閱讀校園巡迴展<text:s text:c="2"/>申請表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申請單位</text:p>
          </table:table-cell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2">
            <text:p text:style-name="P283">承辦人</text:p>
            <text:p text:style-name="P284">聯絡資訊</text:p>
          </table:table-cell>
          <table:table-cell table:style-name="TableCell285">
            <text:p text:style-name="P286">姓名/職稱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聯絡電話</text:p>
            <text:p text:style-name="P291">及手機</text:p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電子信箱</text:p>
          </table:table-cell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4">
            <text:p text:style-name="P302">活動內容</text:p>
          </table:table-cell>
          <table:table-cell table:style-name="TableCell303" table:number-columns-spanned="2">
            <text:p text:style-name="P304">活動項目</text:p>
          </table:table-cell>
          <table:covered-table-cell/>
          <table:table-cell table:style-name="TableCell305" table:number-columns-spanned="3">
            <text:p text:style-name="P306">預計辦理時間/方式</text:p>
          </table:table-cell>
          <table:covered-table-cell/>
          <table:covered-table-cell/>
          <table:table-cell table:style-name="TableCell307">
            <text:p text:style-name="P308">預計參與人數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線上教師</text:p>
            <text:p text:style-name="P313">培訓活動</text:p>
          </table:table-cell>
          <table:covered-table-cell/>
          <table:table-cell table:style-name="TableCell314" table:number-columns-spanned="3">
            <text:p text:style-name="P315"><text:span text:style-name="T316">□<text:s/></text:span><text:span text:style-name="T317">111</text:span><text:span text:style-name="T318">年</text:span><text:span text:style-name="T319">3</text:span><text:span text:style-name="T320">月</text:span><text:span text:style-name="T321">8</text:span><text:span text:style-name="T322">日</text:span><text:span text:style-name="T323">(</text:span><text:span text:style-name="T324">二</text:span><text:span text:style-name="T325">)</text:span></text:p>
            <text:p text:style-name="P326"><text:span text:style-name="T327">□<text:s/></text:span><text:span text:style-name="T328">111</text:span><text:span text:style-name="T329">年</text:span><text:span text:style-name="T330">3</text:span><text:span text:style-name="T331">月</text:span><text:span text:style-name="T332">10</text:span><text:span text:style-name="T333">日</text:span><text:span text:style-name="T334">(</text:span><text:span text:style-name="T335">四</text:span><text:span text:style-name="T336">)</text:span></text:p>
            <text:list text:style-name="LFO18" text:continue-numbering="true">
              <text:list-item>
                <text:p text:style-name="P337"><text:span text:style-name="T338">備註：請務必安排</text:span><text:span text:style-name="T339">3</text:span><text:span text:style-name="T340">名</text:span><text:span text:style-name="T341">(</text:span><text:span text:style-name="T342">含</text:span><text:span text:style-name="T343">)</text:span><text:span text:style-name="T344">以上教師參與。</text:span></text:p>
              </text:list-item>
            </text:list>
          </table:table-cell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校園巡迴展</text:p>
            <text:p text:style-name="P351">(4週)</text:p>
          </table:table-cell>
          <table:covered-table-cell/>
          <table:table-cell table:style-name="TableCell352" table:number-columns-spanned="3">
            <text:p text:style-name="P353">順位1：</text:p>
            <text:p text:style-name="P354">順位2：</text:p>
            <text:list text:style-name="LFO19" text:continue-numbering="true">
              <text:list-item>
                <text:p text:style-name="P355"><text:span text:style-name="T356">備註：為安排各校展期，故請學校列出兩段可以辦理</text:span><text:span text:style-name="T357">4</text:span><text:span text:style-name="T358">週時間的期間。</text:span></text:p>
              </text:list-item>
            </text:list>
          </table:table-cell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p text:style-name="P364">與作家面對面</text:p>
            <text:p text:style-name="P365">講座</text:p>
          </table:table-cell>
          <table:covered-table-cell/>
          <table:table-cell table:style-name="TableCell366" table:number-columns-spanned="3">
            <text:p text:style-name="P367">是否有意願承辦講座活動？</text:p>
            <text:p text:style-name="P368"><text:span text:style-name="T369">□</text:span><text:span text:style-name="T370">是</text:span><text:span text:style-name="T371"><text:s text:c="2"/></text:span><text:span text:style-name="T372">□</text:span><text:span text:style-name="T373">否</text:span></text:p>
            <text:list text:style-name="LFO19" text:continue-numbering="true">
              <text:list-item>
                <text:p text:style-name="P374"><text:span text:style-name="T375">備註：因資源有限，依申請順序安排，敬請見諒。</text:span></text:p>
              </text:list-item>
            </text:list>
          </table:table-cell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巡迴展運用及預期成效</text:p>
          </table:table-cell>
          <table:table-cell table:style-name="TableCell381" table:number-columns-spanned="6">
            <text:p text:style-name="P382">(說明：建議提出如何於校內推展巡迴展等活動，使用的場地、推展方式及預期辦理成效。)</text:p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2"><text:span text:style-name="T393">本表請於</text:span><text:span text:style-name="T394">111</text:span><text:span text:style-name="T395">年</text:span><text:span text:style-name="T396">3</text:span><text:span text:style-name="T397">月</text:span><text:span text:style-name="T398"><text:s/>1<text:s/></text:span><text:span text:style-name="T399">日</text:span><text:span text:style-name="T400">(</text:span><text:span text:style-name="T401">星期二</text:span><text:span text:style-name="T402">)</text:span><text:span text:style-name="T403">前填妥並核章，以</text:span><text:span text:style-name="T404">E-mail</text:span><text:span text:style-name="T405">傳遞至電子信箱</text:span><text:span text:style-name="T406">cathy.ht.hu@liteon.com</text:span><text:span text:style-name="T407">，隨到隨審，並依申請資料完整性核定錄取與否。</text:span>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soft-page-break/>
            <text:p text:style-name="P415">承辦人：</text:p>
          </table:table-cell>
          <table:table-cell table:style-name="TableCell416">
            <text:p text:style-name="P417">單位主管：</text:p>
          </table:table-cell>
          <table:table-cell table:style-name="TableCell418">
            <text:p text:style-name="P419">校長：</text:p>
          </table:table-cell>
        </table:table-row>
      </table:table>
      <text:p text:style-name="P420"/>
      <text:p text:style-name="P421">附件二</text:p>
      <text:p text:style-name="P422">財團法人光寶文教基金會</text:p>
      <text:p text:style-name="P423">111年度《23.97的海洋哲思課》海洋閱讀校園巡迴展<text:s text:c="2"/>成果報告表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執行單位</text:p>
          </table:table-cell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rows-spanned="2">
            <text:p text:style-name="P439">承辦人</text:p>
            <text:p text:style-name="P440">聯絡資訊</text:p>
          </table:table-cell>
          <table:table-cell table:style-name="TableCell441">
            <text:p text:style-name="P442">姓名/職稱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>聯絡電話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電子信箱</text:p>
          </table:table-cell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執行概況</text:p>
            <text:p text:style-name="P458">及</text:p>
            <text:p text:style-name="P459"><text:span text:style-name="T460">活動成效</text:span></text:p>
          </table:table-cell>
          <table:table-cell table:style-name="TableCell461" table:number-columns-spanned="6">
            <text:p text:style-name="P462"><text:span text:style-name="T463">(</text:span><text:span text:style-name="T464">活動概況說明、對教師及學生的影響、參與師生的回饋</text:span><text:span text:style-name="T465">)</text:span></text:p>
            <text:p text:style-name="P4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7">
            <text:p text:style-name="P469">執行成果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活動項目</text:p>
          </table:table-cell>
          <table:table-cell table:style-name="TableCell473" table:number-columns-spanned="2">
            <text:p text:style-name="P474">辦理時間</text:p>
          </table:table-cell>
          <table:covered-table-cell/>
          <table:table-cell table:style-name="TableCell475" table:number-columns-spanned="3">
            <text:p text:style-name="P476">地點</text:p>
          </table:table-cell>
          <table:covered-table-cell/>
          <table:covered-table-cell/>
          <table:table-cell table:style-name="TableCell477">
            <text:p text:style-name="P478">參與人次</text:p>
          </table:table-cell>
        </table:table-row>
        <table:table-row table:style-name="TableRow479">
          <table:table-cell table:style-name="TableCell480">
            <text:p text:style-name="P481">線上教師</text:p>
            <text:p text:style-name="P482">培訓活動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><text:span text:style-name="T489">教師：</text:span><text:span text:style-name="T490"><text:s text:c="5"/></text:span><text:span text:style-name="T491">位</text:span></text:p>
            <text:p text:style-name="P492"><text:span text:style-name="T493">學生：</text:span><text:span text:style-name="T494"><text:s text:c="5"/></text:span><text:span text:style-name="T495">位</text:span></text:p>
          </table:table-cell>
        </table:table-row>
        <table:table-row table:style-name="TableRow496">
          <table:table-cell table:style-name="TableCell497">
            <text:p text:style-name="P498">校園巡迴展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><text:span text:style-name="T505">教師：</text:span><text:span text:style-name="T506"><text:s text:c="5"/></text:span><text:span text:style-name="T507">位</text:span></text:p>
            <text:p text:style-name="P508"><text:span text:style-name="T509">學生：</text:span><text:span text:style-name="T510"><text:s text:c="5"/></text:span><text:span text:style-name="T511">位</text:span></text:p>
          </table:table-cell>
        </table:table-row>
        <table:table-row table:style-name="TableRow512">
          <table:table-cell table:style-name="TableCell513">
            <text:p text:style-name="P514">與作家面對面講座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>
            <text:p text:style-name="P520"><text:span text:style-name="T521">□</text:span><text:span text:style-name="T522">無辦理</text:span></text:p>
            <text:p text:style-name="P523"><text:span text:style-name="T524">□</text:span><text:span text:style-name="T525">師生：</text:span><text:span text:style-name="T526"><text:s text:c="5"/></text:span><text:span text:style-name="T527">位</text:span></text:p>
          </table:table-cell>
        </table:table-row>
        <text:soft-page-break/>
        <table:table-row table:style-name="TableRow528">
          <table:table-cell table:style-name="TableCell529">
            <text:p text:style-name="P530">檢討與建議</text:p>
          </table:table-cell>
          <table:table-cell table:style-name="TableCell531" table:number-columns-spanned="6">
            <text:p text:style-name="P532">(就舉辦本次活動之優、缺點，以作為下次辦理之改進參考)</text:p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成果分享</text:p>
            <text:p text:style-name="P544">意願</text:p>
          </table:table-cell>
          <table:table-cell table:style-name="TableCell545" table:number-columns-spanned="6">
            <text:p text:style-name="P546">是否願意讓本會於官網及社群網站分享貴校提供之成果資料？</text:p>
            <text:p text:style-name="P547"><text:span text:style-name="T548">□</text:span><text:span text:style-name="T549">是</text:span><text:span text:style-name="T550"><text:s text:c="2"/></text:span><text:span text:style-name="T551">□</text:span><text:span text:style-name="T55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7">
            <text:p text:style-name="P555">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7">
            <text:list text:style-name="LFO19" text:continue-numbering="true">
              <text:list-item>
                <text:p text:style-name="P558">活動照片應呈現活動主旨且以活動盛況為主並附說明，至少10張照片。</text:p>
              </text:list-item>
              <text:list-item>
                <text:p text:style-name="P559">照片原始檔案請連同成果報告書一併郵寄至指定電子郵件信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</table:table>
      <text:p text:style-name="P585">說明：</text:p>
      <text:list text:style-name="LFO20" text:continue-numbering="true">
        <text:list-item>
          <text:p text:style-name="P586">本表各項資料請務實填列，不敷使用時可自行增加或調整。</text:p>
        </text:list-item>
        <text:list-item>
          <text:p text:style-name="P587">「執行概況及活動成效」及「檢討與建議事項」可以條列式簡述。</text:p>
        </text:list-item>
      </text:list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承辦人：</text:p>
          </table:table-cell>
          <table:table-cell table:style-name="TableCell596">
            <text:p text:style-name="P597">單位主管：</text:p>
          </table:table-cell>
          <table:table-cell table:style-name="TableCell598">
            <text:p text:style-name="P599">校長：</text:p>
          </table:table-cell>
        </table:table-row>
      </table:table>
      <text:p text:style-name="P600">附件三</text:p>
      <text:p text:style-name="內文"/>
      <text:soft-page-break/>
      <text:p text:style-name="內文"><draw:frame draw:style-name="a4" draw:name="圖片 1" text:anchor-type="as-char" svg:x="0in" svg:y="0in" svg:width="5.76806in" svg:height="8.61079in" style:rel-width="scale" style:rel-height="scale"><draw:image xlink:href="media/image1.emf" xlink:type="simple" xlink:show="embed" xlink:actuate="onLoad"/><svg:title/><svg:desc/></draw:frame><text:soft-page-break/><draw:frame draw:style-name="a5" draw:name="圖片 4" text:anchor-type="as-char" svg:x="0in" svg:y="0in" svg:width="5.76806in" svg:height="8.74104in" style:rel-width="scale" style:rel-height="scale"><draw:image xlink:href="media/image2.emf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8LVL1" style:family="text">
      <style:text-properties style:font-name="Wingdings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微軟正黑體" style:font-name-asian="微軟正黑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微軟正黑體" style:font-name-asian="微軟正黑體" fo:color="#000000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2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3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4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5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6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7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8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9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2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3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4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5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6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7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8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9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2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3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4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5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6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7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8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  <text:list-level-style-bullet text:level="9" text:bullet-char="•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1972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thy HT Hu</meta:initial-creator>
    <dc:creator>YMLIB</dc:creator>
    <meta:creation-date>2022-02-16T06:54:00Z</meta:creation-date>
    <dc:date>2022-02-16T06:54:00Z</dc:date>
    <meta:template xlink:href="Normal" xlink:type="simple"/>
    <meta:editing-cycles>2</meta:editing-cycles>
    <meta:editing-duration>PT0S</meta:editing-duration>
    <meta:document-statistic meta:page-count="11" meta:paragraph-count="8" meta:word-count="646" meta:character-count="4323" meta:row-count="30" meta:non-whitespace-character-count="3685"/>
  </office:meta>
</office:document-meta>
</file>