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65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6.5423in" fo:margin-left="0.6395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top="0.125in" fo:line-height="0.3888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2381in" style:use-optimal-column-width="false"/>
    </style:style>
    <style:style style:name="TableColumn145" style:family="table-column">
      <style:table-column-properties style:column-width="1.2618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3" style:family="table">
      <style:table-properties style:width="6.1402in" fo:margin-left="0.727in" table:align="left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2" style:parent-style-name="本文" style:family="paragraph">
      <style:paragraph-properties fo:margin-top="0.125in" fo:line-height="0.3888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2368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Column188" style:family="table-column">
      <style:table-column-properties style:column-width="1.3736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185" style:family="table">
      <style:table-properties style:width="6.1354in" fo:margin-left="0.727in" table:align="left"/>
    </style:style>
    <style:style style:name="TableRow191" style:family="table-row">
      <style:table-row-properties style:min-row-height="0.606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22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北市政府</text:span><text:span text:style-name="T4">114</text:span><text:span text:style-name="T5">年度員工休閒保齡球聯誼賽暨單身聯誼活動報名表</text:span></text:p>
      <text:list text:style-name="LFO1" text:continue-numbering="true">
        <text:list-item>
          <text:p text:style-name="P6"><text:span text:style-name="T7">機關（單位）名稱：</text:span></text:p>
        </text:list-item>
        <text:list-item>
          <text:p text:style-name="P8"><text:span text:style-name="T9">隊別：</text:span></text:p>
        </text:list-item>
      </text:list>
      <text:p text:style-name="P10"><text:span text:style-name="T11">□</text:span><text:span text:style-name="T12">團體組</text:span><text:span text:style-name="T13">(</text:span><text:span text:style-name="T14">如有</text:span><text:span text:style-name="T15">2</text:span><text:span text:style-name="T16">隊以上者請個別填寫報名表，並註明</text:span><text:span text:style-name="T17">A</text:span><text:span text:style-name="T18">、</text:span><text:span text:style-name="T19">B</text:span><text:span text:style-name="T20">、</text:span><text:span text:style-name="T21">C…</text:span><text:span text:style-name="T22">隊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出生日期</text:p>
            <text:p text:style-name="P39"><text:span text:style-name="T40">(</text:span><text:span text:style-name="T41">範例</text:span><text:span text:style-name="T42">:70.05.01)</text:span></text:p>
          </table:table-cell>
          <table:table-cell table:style-name="TableCell43">
            <text:p text:style-name="P44">身分證字號</text:p>
            <text:p text:style-name="P45"><text:span text:style-name="T46">(</text:span><text:span text:style-name="T47">範例</text:span><text:span text:style-name="T48">:F123456789)</text:span></text:p>
          </table:table-cell>
          <table:table-cell table:style-name="TableCell49">
            <text:p text:style-name="P50"><text:span text:style-name="T51">退休人員請打勾</text:span></text:p>
          </table:table-cell>
          <table:table-cell table:style-name="TableCell52">
            <text:p text:style-name="P53"><text:span text:style-name="T54">素食餐盒請打勾</text:span></text:p>
          </table:table-cell>
        </table:table-row>
        <table:table-row table:style-name="TableRow55">
          <table:table-cell table:style-name="TableCell56">
            <text:p text:style-name="P57"><text:span text:style-name="T58">領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管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隊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　　　</text:span><text:span text:style-name="T141">□</text:span><text:span text:style-name="T142">個人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出生日期</text:p>
            <text:p text:style-name="P155"><text:span text:style-name="T156">(</text:span><text:span text:style-name="T157">範例</text:span><text:span text:style-name="T158">:70.05.01)</text:span></text:p>
          </table:table-cell>
          <table:table-cell table:style-name="TableCell159">
            <text:p text:style-name="P160">身分證字號</text:p>
            <text:p text:style-name="P161"><text:span text:style-name="T162">(</text:span><text:span text:style-name="T163">範例</text:span><text:span text:style-name="T164">:F123456789)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6"/>□</text:span><text:span text:style-name="T184">單身聯誼組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出生日期</text:p>
            <text:p text:style-name="P197"><text:span text:style-name="T198">(</text:span><text:span text:style-name="T199">範例</text:span><text:span text:style-name="T200">:70.05.01)</text:span></text:p>
          </table:table-cell>
          <table:table-cell table:style-name="TableCell201">
            <text:p text:style-name="P202">身分證字號</text:p>
            <text:p text:style-name="P203"><text:span text:style-name="T204">(</text:span><text:span text:style-name="T205">範例</text:span><text:span text:style-name="T206">:F123456789)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素食餐盒請打勾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三、聯絡人姓名：</text:span></text:p>
      <text:p text:style-name="P227"><text:span text:style-name="T228"><text:s text:c="4"/></text:span><text:span text:style-name="T229">聯絡人電話：</text:span><text:span text:style-name="T230">【</text:span><text:span text:style-name="T231">O</text:span><text:span text:style-name="T232">】　　　　　</text:span><text:span text:style-name="T233">；</text:span><text:span text:style-name="T234">【手機】　　　</text:span><text:span text:style-name="T235"><text:s text:c="4"/></text:span></text:p>
      <text:p text:style-name="P236"><text:span text:style-name="T237">四、活動及報名日期：</text:span><text:span text:style-name="T238">訂於</text:span><text:span text:style-name="T239">114</text:span><text:span text:style-name="T240">年</text:span><text:span text:style-name="T241">9</text:span><text:span text:style-name="T242">月</text:span><text:span text:style-name="T243">20</text:span><text:span text:style-name="T244">日（星期六）</text:span><text:span text:style-name="T245">，假</text:span><text:span text:style-name="T246">新北市板橋區高手庭園保齡球館</text:span><text:span text:style-name="T247">舉行，</text:span><text:span text:style-name="T248">報名日期自即日起至</text:span><text:span text:style-name="T249">114</text:span><text:span text:style-name="T250">年</text:span><text:span text:style-name="T251">8</text:span><text:span text:style-name="T252">月</text:span><text:span text:style-name="T253">20</text:span><text:span text:style-name="T254">日（星期三）止</text:span><text:span text:style-name="T255">，依報名前後順序排定球道，額滿為止，恕不接受現場報名。</text:span></text:p>
      <text:p text:style-name="P256"><text:span text:style-name="T257">五、報名方式：請將報</text:span><text:span text:style-name="T258">名表傳真至</text:span><text:span text:style-name="T259">02-21004109</text:span><text:span text:style-name="T260">，並同時以電子郵件傳送至</text:span><text:span text:style-name="T261">chih2807@water.gov.taipei</text:span><text:span text:style-name="T262">，惟傳真後請撥電話：</text:span><text:span text:style-name="T263">02-21004121</text:span><text:span text:style-name="T264">或</text:span><text:span text:style-name="T265">0935426918</text:span><text:span text:style-name="T266">與聯絡人張清智確認。</text:span></text:p>
      <text:soft-page-break/>
      <text:p text:style-name="P267"><text:span text:style-name="T268">六、為辦理投保參賽隊職員意外險，請確實填列</text:span><text:span text:style-name="T269">出生日期及身分證字號</text:span><text:span text:style-name="T270">。</text:span></text:p>
      <text:p text:style-name="P271"><text:span text:style-name="T272">七、比賽當日參加者提供餐盒</text:span><text:span text:style-name="T273">1</text:span><text:span text:style-name="T274">份，素食者請於上表</text:span><text:span text:style-name="T275">打勾，餘均以葷食餐盒計。</text:span></text:p>
      <text:p text:style-name="P276"><text:span text:style-name="T277">八、報名</text:span><text:span text:style-name="T278">單身聯誼組的選手，因查證身分別所需，須於報名時</text:span><text:span text:style-name="T279">Email</text:span><text:span text:style-name="T280">提供身分證正反面影本</text:span><text:span text:style-name="T281">以供查驗</text:span><text:span text:style-name="T2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全國社區盃網球錦標賽活動計畫</dc:title>
    <dc:subject/>
    <meta:initial-creator>臺北縣政府</meta:initial-creator>
    <dc:creator>莊瓊雯</dc:creator>
    <meta:creation-date>2023-08-16T05:52:00Z</meta:creation-date>
    <dc:date>2025-08-04T05:34:00Z</dc:date>
    <meta:print-date>2014-08-20T17:07:00Z</meta:print-date>
    <meta:template xlink:href="Normal" xlink:type="simple"/>
    <meta:editing-cycles>20</meta:editing-cycles>
    <meta:editing-duration>PT1500S</meta:editing-duration>
    <meta:document-statistic meta:page-count="2" meta:paragraph-count="1" meta:word-count="105" meta:character-count="708" meta:row-count="5" meta:non-whitespace-character-count="604"/>
  </office:meta>
</office:document-meta>
</file>