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4</text:span><text:span text:style-name="T5">年全國性公民投票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e-mail(</text:span><text:span text:style-name="T220">劉先生 ai5486@ntpc.gov.tw或張先生AO2017@ntpc.gov.tw</text:span><text:span text:style-name="T221">)寄達，</text:span><text:span text:style-name="T222">本所收件後以mial 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our User Name</meta:initial-creator>
    <dc:creator>余任貴</dc:creator>
    <meta:creation-date>2023-03-22T06:28:00Z</meta:creation-date>
    <dc:date>2025-06-03T00:39:00Z</dc:date>
    <meta:print-date>2025-06-03T00:37:00Z</meta:print-date>
    <meta:template xlink:href="Normal.dotm" xlink:type="simple"/>
    <meta:editing-cycles>6</meta:editing-cycles>
    <meta:editing-duration>PT600S</meta:editing-duration>
    <meta:document-statistic meta:page-count="1" meta:paragraph-count="1" meta:word-count="137" meta:character-count="923" meta:row-count="6" meta:non-whitespace-character-count="787"/>
  </office:meta>
</office:document-meta>
</file>