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 fo:color="#FFFFFF"/>
    </style:style>
    <style:style style:name="TableCell9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3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 fo:color="#000000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 fo:color="#000000"/>
    </style:style>
    <style:style style:name="P39" style:parent-style-name="內文" style:family="paragraph">
      <style:paragraph-properties fo:line-height="0.0694in"/>
    </style:style>
    <style:style style:name="TableColumn41" style:family="table-column">
      <style:table-column-properties style:column-width="7.4819in" style:use-optimal-column-width="false"/>
    </style:style>
    <style:style style:name="Table40" style:family="table">
      <style:table-properties style:width="7.4819in" fo:margin-left="-0.2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line-height="0.25in" fo:margin-left="-0.007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2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63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4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67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內文" style:family="paragraph">
      <style:paragraph-properties fo:line-height="0.2083in"/>
    </style:style>
    <style:style style:name="TableColumn81" style:family="table-column">
      <style:table-column-properties style:column-width="0.2937in" style:use-optimal-column-width="false"/>
    </style:style>
    <style:style style:name="TableColumn82" style:family="table-column">
      <style:table-column-properties style:column-width="0.3951in" style:use-optimal-column-width="false"/>
    </style:style>
    <style:style style:name="TableColumn83" style:family="table-column">
      <style:table-column-properties style:column-width="0.2958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280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0" style:family="table">
      <style:table-properties style:width="7.777in" fo:margin-left="-0.5715in" table:align="lef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9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2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style-complex="italic" fo:color="#000000" fo:font-size="10pt" style:font-size-asian="10pt" style:font-size-complex="10pt"/>
    </style:style>
    <style:style style:name="T15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7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9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1" style:family="table-row">
      <style:table-row-properties style:min-row-height="0.2076in" style:use-optimal-row-height="false"/>
    </style:style>
    <style:style style:name="P192" style:parent-style-name="註釋標題" style:family="paragraph">
      <style:paragraph-properties fo:text-align="justify" fo:line-height="0.2083in"/>
      <style:text-properties style:font-name="微軟正黑體" style:font-name-asian="微軟正黑體" fo:color="#000000" style:font-size-complex="12pt"/>
    </style:style>
    <style:style style:name="TableCell19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text-align="start" fo:line-height="0.2083in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20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Row206" style:family="table-row">
      <style:table-row-properties style:min-row-height="0.2361in" style:use-optimal-row-height="false"/>
    </style:style>
    <style:style style:name="P207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212" style:family="table-cell">
      <style:table-cell-properties fo:border-top="0.0069in solid #008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13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style-complex="italic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P217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219" style:family="table-column">
      <style:table-column-properties style:column-width="0.0979in" style:use-optimal-column-width="false"/>
    </style:style>
    <style:style style:name="TableColumn220" style:family="table-column">
      <style:table-column-properties style:column-width="0.193in" style:use-optimal-column-width="false"/>
    </style:style>
    <style:style style:name="TableColumn221" style:family="table-column">
      <style:table-column-properties style:column-width="0.0986in" style:use-optimal-column-width="false"/>
    </style:style>
    <style:style style:name="TableColumn222" style:family="table-column">
      <style:table-column-properties style:column-width="0.0048in" style:use-optimal-column-width="false"/>
    </style:style>
    <style:style style:name="TableColumn223" style:family="table-column">
      <style:table-column-properties style:column-width="0.1888in" style:use-optimal-column-width="false"/>
    </style:style>
    <style:style style:name="TableColumn224" style:family="table-column">
      <style:table-column-properties style:column-width="0.1in" style:use-optimal-column-width="false"/>
    </style:style>
    <style:style style:name="TableColumn225" style:family="table-column">
      <style:table-column-properties style:column-width="0.0958in" style:use-optimal-column-width="false"/>
    </style:style>
    <style:style style:name="TableColumn226" style:family="table-column">
      <style:table-column-properties style:column-width="0.1916in" style:use-optimal-column-width="false"/>
    </style:style>
    <style:style style:name="TableColumn227" style:family="table-column">
      <style:table-column-properties style:column-width="0.0062in" style:use-optimal-column-width="false"/>
    </style:style>
    <style:style style:name="TableColumn228" style:family="table-column">
      <style:table-column-properties style:column-width="0.0979in" style:use-optimal-column-width="false"/>
    </style:style>
    <style:style style:name="TableColumn229" style:family="table-column">
      <style:table-column-properties style:column-width="0.1902in" style:use-optimal-column-width="false"/>
    </style:style>
    <style:style style:name="TableColumn230" style:family="table-column">
      <style:table-column-properties style:column-width="0.2034in" style:use-optimal-column-width="false"/>
    </style:style>
    <style:style style:name="TableColumn231" style:family="table-column">
      <style:table-column-properties style:column-width="0.0986in" style:use-optimal-column-width="false"/>
    </style:style>
    <style:style style:name="TableColumn232" style:family="table-column">
      <style:table-column-properties style:column-width="0.2923in" style:use-optimal-column-width="false"/>
    </style:style>
    <style:style style:name="TableColumn233" style:family="table-column">
      <style:table-column-properties style:column-width="0.1013in" style:use-optimal-column-width="false"/>
    </style:style>
    <style:style style:name="TableColumn234" style:family="table-column">
      <style:table-column-properties style:column-width="0.1937in" style:use-optimal-column-width="false"/>
    </style:style>
    <style:style style:name="TableColumn235" style:family="table-column">
      <style:table-column-properties style:column-width="0.2986in" style:use-optimal-column-width="false"/>
    </style:style>
    <style:style style:name="TableColumn236" style:family="table-column">
      <style:table-column-properties style:column-width="0.1979in" style:use-optimal-column-width="false"/>
    </style:style>
    <style:style style:name="TableColumn237" style:family="table-column">
      <style:table-column-properties style:column-width="0.0972in" style:use-optimal-column-width="false"/>
    </style:style>
    <style:style style:name="TableColumn238" style:family="table-column">
      <style:table-column-properties style:column-width="0.0958in" style:use-optimal-column-width="false"/>
    </style:style>
    <style:style style:name="TableColumn239" style:family="table-column">
      <style:table-column-properties style:column-width="0.1111in" style:use-optimal-column-width="false"/>
    </style:style>
    <style:style style:name="TableColumn240" style:family="table-column">
      <style:table-column-properties style:column-width="0.1902in" style:use-optimal-column-width="false"/>
    </style:style>
    <style:style style:name="TableColumn241" style:family="table-column">
      <style:table-column-properties style:column-width="0.284in" style:use-optimal-column-width="false"/>
    </style:style>
    <style:style style:name="TableColumn242" style:family="table-column">
      <style:table-column-properties style:column-width="0.0111in" style:use-optimal-column-width="false"/>
    </style:style>
    <style:style style:name="TableColumn243" style:family="table-column">
      <style:table-column-properties style:column-width="0.0986in" style:use-optimal-column-width="false"/>
    </style:style>
    <style:style style:name="TableColumn244" style:family="table-column">
      <style:table-column-properties style:column-width="0.1055in" style:use-optimal-column-width="false"/>
    </style:style>
    <style:style style:name="TableColumn245" style:family="table-column">
      <style:table-column-properties style:column-width="0.0798in" style:use-optimal-column-width="false"/>
    </style:style>
    <style:style style:name="TableColumn246" style:family="table-column">
      <style:table-column-properties style:column-width="0.1097in" style:use-optimal-column-width="false"/>
    </style:style>
    <style:style style:name="TableColumn247" style:family="table-column">
      <style:table-column-properties style:column-width="0.0923in" style:use-optimal-column-width="false"/>
    </style:style>
    <style:style style:name="TableColumn248" style:family="table-column">
      <style:table-column-properties style:column-width="0.2027in" style:use-optimal-column-width="false"/>
    </style:style>
    <style:style style:name="TableColumn249" style:family="table-column">
      <style:table-column-properties style:column-width="0.184in" style:use-optimal-column-width="false"/>
    </style:style>
    <style:style style:name="TableColumn250" style:family="table-column">
      <style:table-column-properties style:column-width="0.0201in" style:use-optimal-column-width="false"/>
    </style:style>
    <style:style style:name="TableColumn251" style:family="table-column">
      <style:table-column-properties style:column-width="0.2881in" style:use-optimal-column-width="false"/>
    </style:style>
    <style:style style:name="TableColumn252" style:family="table-column">
      <style:table-column-properties style:column-width="0.1006in" style:use-optimal-column-width="false"/>
    </style:style>
    <style:style style:name="TableColumn253" style:family="table-column">
      <style:table-column-properties style:column-width="0.3902in" style:use-optimal-column-width="false"/>
    </style:style>
    <style:style style:name="TableColumn254" style:family="table-column">
      <style:table-column-properties style:column-width="0.0986in" style:use-optimal-column-width="false"/>
    </style:style>
    <style:style style:name="TableColumn255" style:family="table-column">
      <style:table-column-properties style:column-width="0.1048in" style:use-optimal-column-width="false"/>
    </style:style>
    <style:style style:name="TableColumn256" style:family="table-column">
      <style:table-column-properties style:column-width="0.0944in" style:use-optimal-column-width="false"/>
    </style:style>
    <style:style style:name="TableColumn257" style:family="table-column">
      <style:table-column-properties style:column-width="0.0826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826in" style:use-optimal-column-width="false"/>
    </style:style>
    <style:style style:name="TableColumn260" style:family="table-column">
      <style:table-column-properties style:column-width="0.1138in" style:use-optimal-column-width="false"/>
    </style:style>
    <style:style style:name="TableColumn261" style:family="table-column">
      <style:table-column-properties style:column-width="0.0958in" style:use-optimal-column-width="false"/>
    </style:style>
    <style:style style:name="TableColumn262" style:family="table-column">
      <style:table-column-properties style:column-width="0.2041in" style:use-optimal-column-width="false"/>
    </style:style>
    <style:style style:name="TableColumn263" style:family="table-column">
      <style:table-column-properties style:column-width="0.1895in" style:use-optimal-column-width="false"/>
    </style:style>
    <style:style style:name="TableColumn264" style:family="table-column">
      <style:table-column-properties style:column-width="1.2861in" style:use-optimal-column-width="false"/>
    </style:style>
    <style:style style:name="Table218" style:family="table">
      <style:table-properties style:width="7.8756in" fo:margin-left="-0.5715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292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P296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Row305" style:family="table-row">
      <style:table-row-properties style:min-row-height="0.0138in" style:use-optimal-row-height="false"/>
    </style:style>
    <style:style style:name="P306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1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1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P330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P34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5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5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6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P363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6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7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87" style:family="table-row">
      <style:table-row-properties style:min-row-height="0.0138in" style:use-optimal-row-height="false"/>
    </style:style>
    <style:style style:name="P388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083in" fo:margin-right="0.0784in"/>
    </style:style>
    <style:style style:name="T3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42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083in" fo:margin-right="0.0784in"/>
    </style:style>
    <style:style style:name="T4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P452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5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6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7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7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7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8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083in"/>
    </style:style>
    <style:style style:name="T50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1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</style:style>
    <style:style style:name="T534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6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083in"/>
    </style:style>
    <style:style style:name="T56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 fo:margin-left="-0.171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99" style:parent-style-name="內文" style:family="paragraph">
      <style:paragraph-properties fo:text-align="center" fo:line-height="0.2083in" fo:margin-left="-0.075in" fo:margin-right="-0.075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2083in" fo:margin-left="-0.075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61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6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DE9D9" fo:padding-top="0in" fo:padding-left="0.075in" fo:padding-bottom="0in" fo:padding-right="0.075in"/>
    </style:style>
    <style:style style:name="P624" style:parent-style-name="內文" style:family="paragraph">
      <style:paragraph-properties fo:line-height="0.2083in" fo:margin-left="-0.075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6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3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32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083in" fo:margin-left="-0.075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P638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64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7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50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6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652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0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2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74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5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8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81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P687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68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89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5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8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699" style:family="table-cell">
      <style:table-cell-properties fo:border="0.0069in solid #000000" fo:background-color="#FDE9D9" fo:padding-top="0in" fo:padding-left="0.075in" fo:padding-bottom="0in" fo:padding-right="0.075in"/>
    </style:style>
    <style:style style:name="P70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703" style:family="table-row">
      <style:table-row-properties style:use-optimal-row-height="false"/>
    </style:style>
    <style:style style:name="P70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70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7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7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7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9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7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21" style:family="table-cell">
      <style:table-cell-properties fo:border="0.0069in solid #000000" fo:background-color="#FDE9D9" fo:padding-top="0in" fo:padding-left="0.075in" fo:padding-bottom="0in" fo:padding-right="0.075in"/>
    </style:style>
    <style:style style:name="P722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725" style:family="table-row">
      <style:table-row-properties style:use-optimal-row-height="false"/>
    </style:style>
    <style:style style:name="P72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72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728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73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7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735" style:family="table-cell">
      <style:table-cell-properties fo:border="0.0069in solid #000000" fo:background-color="#FDE9D9" fo:padding-top="0in" fo:padding-left="0.075in" fo:padding-bottom="0in" fo:padding-right="0.075in"/>
    </style:style>
    <style:style style:name="P736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74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742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74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74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none" fo:border-right="0.0069in solid #000000" fo:background-color="#FDE9D9" fo:padding-top="0in" fo:padding-left="0.075in" fo:padding-bottom="0in" fo:padding-right="0.075in"/>
    </style:style>
    <style:style style:name="P747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753" style:parent-style-name="內文" style:family="paragraph">
      <style:paragraph-properties fo:text-align="center" fo:line-height="0.2083in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75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60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1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2" style:parent-style-name="預設段落字型" style:family="text">
      <style:text-properties style:font-name="微軟正黑體" style:font-name-asian="微軟正黑體" style:font-style-complex="italic" fo:color="#FFFFFF" fo:font-size="11pt" style:font-size-asian="11pt" style:font-size-complex="11pt" fo:background-color="#000000"/>
    </style:style>
    <style:style style:name="T763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4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5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67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8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69" style:parent-style-name="預設段落字型" style:family="text">
      <style:text-properties style:font-name="微軟正黑體" style:font-name-asian="微軟正黑體" style:font-style-complex="italic" fo:color="#FFFFFF" fo:font-size="11pt" style:font-size-asian="11pt" style:font-size-complex="11pt" fo:background-color="#000000"/>
    </style:style>
    <style:style style:name="TableRow770" style:family="table-row">
      <style:table-row-properties style:min-row-height="0.0138in" style:use-optimal-row-height="false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77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77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80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81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82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783" style:family="table-row">
      <style:table-row-properties style:min-row-height="0.0138in"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</style:style>
    <style:style style:name="T78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8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8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000000"/>
    </style:style>
    <style:style style:name="TableRow791" style:family="table-row">
      <style:table-row-properties style:min-row-height="0.0138in" style:use-optimal-row-height="false"/>
    </style:style>
    <style:style style:name="P792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79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9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99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80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80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80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09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810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11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81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13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814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15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81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817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8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835" style:family="table-row">
      <style:table-row-properties style:min-row-height="0.4333in" style:use-optimal-row-height="false"/>
    </style:style>
    <style:style style:name="P836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839" style:parent-style-name="預設段落字型" style:family="text">
      <style:text-properties style:font-name="微軟正黑體" style:font-name-asian="微軟正黑體" fo:color="#000000" fo:background-color="#FDE9D9"/>
    </style:style>
    <style:style style:name="T840" style:parent-style-name="預設段落字型" style:family="text">
      <style:text-properties style:font-name="微軟正黑體" style:font-name-asian="微軟正黑體" fo:color="#000000"/>
    </style:style>
    <style:style style:name="T841" style:parent-style-name="預設段落字型" style:family="text">
      <style:text-properties style:font-name="微軟正黑體" style:font-name-asian="微軟正黑體" fo:color="#000000"/>
    </style:style>
    <style:style style:name="P84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000000"/>
    </style:style>
    <style:style style:name="P843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4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45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46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47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848" style:family="table-row">
      <style:table-row-properties style:min-row-height="0.0138in" style:use-optimal-row-height="false"/>
    </style:style>
    <style:style style:name="TableCell85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85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85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853" style:parent-style-name="內文" style:family="paragraph">
      <style:paragraph-properties fo:text-align="center" fo:line-height="0.1944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944in"/>
    </style:style>
    <style:style style:name="T86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6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944in"/>
    </style:style>
    <style:style style:name="T8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P873" style:parent-style-name="內文" style:family="paragraph">
      <style:paragraph-properties fo:text-align="center" fo:line-height="0.1944in"/>
    </style:style>
    <style:style style:name="T8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79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Cell8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Row882" style:family="table-row">
      <style:table-row-properties style:min-row-height="0.0138in" style:use-optimal-row-height="false"/>
    </style:style>
    <style:style style:name="P883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884" style:family="table-cell">
      <style:table-cell-properties fo:border-top="0.0034in solid #000000" fo:border-left="0.0069in solid #000000" fo:border-bottom="0.0034in solid #000000" fo:border-right="0.0069in solid #000000" fo:background-color="#FDE9D9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944in"/>
    </style:style>
    <style:style style:name="T8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Row892" style:family="table-row">
      <style:table-row-properties style:min-row-height="0.0138in" style:use-optimal-row-height="false"/>
    </style:style>
    <style:style style:name="P893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89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89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9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917" style:family="table-row">
      <style:table-row-properties style:use-optimal-row-height="false"/>
    </style:style>
    <style:style style:name="P918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919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92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944in"/>
    </style:style>
    <style:style style:name="T92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0138in" style:use-optimal-row-height="false"/>
    </style:style>
    <style:style style:name="P946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947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9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9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95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5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5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959" style:family="table-row">
      <style:table-row-properties style:min-row-height="0.0138in" style:use-optimal-row-height="false"/>
    </style:style>
    <style:style style:name="P960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961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96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6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96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6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8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984" style:family="table-row">
      <style:table-row-properties style:min-row-height="0.0138in" style:use-optimal-row-height="false"/>
    </style:style>
    <style:style style:name="P985" style:parent-style-name="內文" style:family="paragraph">
      <style:paragraph-properties fo:text-align="center" fo:line-height="0.1944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1944in" fo:margin-right="0.0784in"/>
    </style:style>
    <style:style style:name="T9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16" style:family="table-row">
      <style:table-row-properties style:min-row-height="0.0138in" style:use-optimal-row-height="false"/>
    </style:style>
    <style:style style:name="P101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944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paragraph-properties fo:line-height="0.1944in" fo:margin-right="0.0784in"/>
    </style:style>
    <style:style style:name="T10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48" style:family="table-row">
      <style:table-row-properties style:min-row-height="0.0138in" style:use-optimal-row-height="false"/>
    </style:style>
    <style:style style:name="P104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1052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1055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58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1060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1065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68" style:family="table-row">
      <style:table-row-properties style:min-row-height="0.2138in" style:use-optimal-row-height="fals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ableCell107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color="#000000" fo:font-size="10pt" style:font-size-asian="10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1944in"/>
      <style:text-properties style:font-name="微軟正黑體" style:font-name-asian="微軟正黑體" style:font-style-complex="italic" fo:color="#000000" fo:font-size="10pt" style:font-size-asian="10pt"/>
    </style:style>
    <style:style style:name="TableCell107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76" style:parent-style-name="內文" style:family="paragraph">
      <style:paragraph-properties fo:line-height="0.1944in"/>
    </style:style>
    <style:style style:name="T1077" style:parent-style-name="預設段落字型" style:family="text">
      <style:text-properties style:font-name="微軟正黑體" style:font-name-asian="微軟正黑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1944in"/>
      <style:text-properties style:font-name="微軟正黑體" style:font-name-asian="微軟正黑體" style:font-style-complex="italic" fo:color="#000000" fo:font-size="10pt" style:font-size-asian="10pt"/>
    </style:style>
    <style:style style:name="TableCell108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944in"/>
    </style:style>
    <style:style style:name="T10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line-height="0.1944in"/>
      <style:text-properties style:font-name="微軟正黑體" style:font-name-asian="微軟正黑體" style:font-style-complex="italic" fo:color="#000000" fo:font-size="10pt" style:font-size-asian="10pt"/>
    </style:style>
    <style:style style:name="TableCell108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944in"/>
    </style:style>
    <style:style style:name="T10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color="#000000" fo:font-size="10pt" style:font-size-asian="10pt"/>
    </style:style>
    <style:style style:name="TableRow1090" style:family="table-row">
      <style:table-row-properties style:min-row-height="0.0138in" style:use-optimal-row-height="false"/>
    </style:style>
    <style:style style:name="P1091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9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1094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Cell109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0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Row1101" style:family="table-row">
      <style:table-row-properties style:min-row-height="0.0138in" style:use-optimal-row-height="false"/>
    </style:style>
    <style:style style:name="P1102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10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11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color="#000000" fo:font-size="10pt" style:font-size-asian="10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Cell110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110" style:parent-style-name="內文" style:family="paragraph">
      <style:paragraph-properties fo:line-height="0.1944in"/>
    </style:style>
    <style:style style:name="T1111" style:parent-style-name="預設段落字型" style:family="text">
      <style:text-properties style:font-name="微軟正黑體" style:font-name-asian="微軟正黑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Cell111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Cell111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Row1122" style:family="table-row">
      <style:table-row-properties style:min-row-height="0.0138in" style:use-optimal-row-height="false"/>
    </style:style>
    <style:style style:name="P1123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P1126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P1127" style:parent-style-name="內文" style:family="paragraph">
      <style:paragraph-properties fo:line-height="0.1944in"/>
      <style:text-properties style:font-name="微軟正黑體" style:font-name-asian="微軟正黑體" fo:color="#000000" fo:font-size="10pt" style:font-size-asian="10pt"/>
    </style:style>
    <style:style style:name="TableRow1128" style:family="table-row">
      <style:table-row-properties style:min-row-height="0.7875in" style:use-optimal-row-height="false" fo:keep-together="always"/>
    </style:style>
    <style:style style:name="TableCell113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1131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1132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1133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5" style:parent-style-name="頁首" style:family="paragraph">
      <style:paragraph-properties style:snap-to-layout-grid="true" fo:line-height="0.1944in">
        <style:tab-stops/>
      </style:paragraph-properties>
    </style:style>
    <style:style style:name="T1136" style:parent-style-name="預設段落字型" style:family="text">
      <style:text-properties style:font-name="Webdings" style:font-name-asian="Webdings" style:font-name-complex="Webdings"/>
    </style:style>
    <style:style style:name="T1137" style:parent-style-name="預設段落字型" style:family="text">
      <style:text-properties style:font-name="微軟正黑體" style:font-name-asian="微軟正黑體" style:font-name-complex="Arial"/>
    </style:style>
    <style:style style:name="P1138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139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114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4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4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43" style:parent-style-name="頁首" style:family="paragraph">
      <style:paragraph-properties style:snap-to-layout-grid="true" fo:line-height="0.1944in">
        <style:tab-stops/>
      </style:paragraph-properties>
    </style:style>
    <style:style style:name="T1144" style:parent-style-name="預設段落字型" style:family="text">
      <style:text-properties style:font-name="Webdings" style:font-name-asian="Webdings" style:font-name-complex="Webdings"/>
    </style:style>
    <style:style style:name="T1145" style:parent-style-name="預設段落字型" style:family="text">
      <style:text-properties style:font-name="微軟正黑體" style:font-name-asian="微軟正黑體" style:font-name-complex="Arial"/>
    </style:style>
    <style:style style:name="T1146" style:parent-style-name="預設段落字型" style:family="text">
      <style:text-properties style:font-name="微軟正黑體" style:font-name-asian="微軟正黑體" style:font-name-complex="Arial"/>
    </style:style>
    <style:style style:name="T1147" style:parent-style-name="預設段落字型" style:family="text">
      <style:text-properties style:font-name="微軟正黑體" style:font-name-asian="微軟正黑體" style:font-name-complex="Arial"/>
    </style:style>
    <style:style style:name="T1148" style:parent-style-name="預設段落字型" style:family="text">
      <style:text-properties style:font-name="微軟正黑體" style:font-name-asian="微軟正黑體" style:font-name-complex="Arial"/>
    </style:style>
    <style:style style:name="T1149" style:parent-style-name="預設段落字型" style:family="text">
      <style:text-properties style:font-name="微軟正黑體" style:font-name-asian="微軟正黑體" style:font-name-complex="Arial"/>
    </style:style>
    <style:style style:name="T1150" style:parent-style-name="預設段落字型" style:family="text">
      <style:text-properties style:font-name="微軟正黑體" style:font-name-asian="微軟正黑體" style:font-name-complex="Arial"/>
    </style:style>
    <style:style style:name="P115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5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5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4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5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6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6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6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6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6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6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6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6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6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7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7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7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7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7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7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7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78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7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8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8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8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8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8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8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8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94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19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9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0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01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202" style:parent-style-name="預設段落字型" style:family="text">
      <style:text-properties style:font-name="Webdings" style:font-name-asian="Webdings" style:font-name-complex="Webdings"/>
    </style:style>
    <style:style style:name="T120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0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0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0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0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2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211" style:parent-style-name="頁首" style:family="paragraph">
      <style:paragraph-properties style:snap-to-layout-grid="true" fo:line-height="0.1944in">
        <style:tab-stops/>
      </style:paragraph-properties>
    </style:style>
    <style:style style:name="T121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2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1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1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1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1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23" style:parent-style-name="頁首" style:family="paragraph">
      <style:paragraph-properties style:snap-to-layout-grid="true" fo:line-height="0.1944in">
        <style:tab-stops/>
      </style:paragraph-properties>
    </style:style>
    <style:style style:name="T1224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2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31" style:parent-style-name="頁首" style:family="paragraph">
      <style:paragraph-properties style:snap-to-layout-grid="true" fo:line-height="0.1944in">
        <style:tab-stops/>
      </style:paragraph-properties>
    </style:style>
    <style:style style:name="T123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3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40" style:parent-style-name="頁首" style:family="paragraph">
      <style:paragraph-properties style:snap-to-layout-grid="true" fo:line-height="0.1944in">
        <style:tab-stops/>
      </style:paragraph-properties>
    </style:style>
    <style:style style:name="T124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24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4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4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4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46" style:parent-style-name="內文" style:family="paragraph">
      <style:paragraph-properties fo:line-height="0.1944in"/>
    </style:style>
    <style:style style:name="TableColumn1248" style:family="table-column">
      <style:table-column-properties style:column-width="0.2944in" style:use-optimal-column-width="false"/>
    </style:style>
    <style:style style:name="TableColumn1249" style:family="table-column">
      <style:table-column-properties style:column-width="7.4826in" style:use-optimal-column-width="false"/>
    </style:style>
    <style:style style:name="Table1247" style:family="table">
      <style:table-properties style:width="7.777in" fo:margin-left="-0.4729in" table:align="left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5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5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5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258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2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6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6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263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26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6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6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6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6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6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27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7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P1286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28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8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2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0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P1315" style:parent-style-name="內文" style:family="paragraph">
      <style:paragraph-properties fo:line-height="0.1805in"/>
    </style:style>
    <style:style style:name="T131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1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2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1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32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33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34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35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ableColumn1337" style:family="table-column">
      <style:table-column-properties style:column-width="0.2951in" style:use-optimal-column-width="false"/>
    </style:style>
    <style:style style:name="TableColumn1338" style:family="table-column">
      <style:table-column-properties style:column-width="0.493in" style:use-optimal-column-width="false"/>
    </style:style>
    <style:style style:name="TableColumn1339" style:family="table-column">
      <style:table-column-properties style:column-width="3.4451in" style:use-optimal-column-width="false"/>
    </style:style>
    <style:style style:name="TableColumn1340" style:family="table-column">
      <style:table-column-properties style:column-width="3.4451in" style:use-optimal-column-width="false"/>
    </style:style>
    <style:style style:name="Table1336" style:family="table">
      <style:table-properties style:width="7.6784in" fo:margin-left="-0.4729in" table:align="lef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34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345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348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351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1352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1353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1354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1355" style:family="table-row">
      <style:table-row-properties style:min-row-height="0.209in" style:use-optimal-row-height="false"/>
    </style:style>
    <style:style style:name="TableCell1356" style:family="table-cell">
      <style:table-cell-properties fo:border-top="0.0208in solid #000000" fo:border-left="none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357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9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360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362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363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3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374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375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376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37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37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379" style:parent-style-name="內文" style:family="paragraph">
      <style:paragraph-properties fo:line-height="0.2083in"/>
    </style:style>
    <style:style style:name="TableColumn1381" style:family="table-column">
      <style:table-column-properties style:column-width="7.6784in" style:use-optimal-column-width="false"/>
    </style:style>
    <style:style style:name="Table1380" style:family="table">
      <style:table-properties style:width="7.6784in" fo:margin-left="-0.4729in" table:align="left"/>
    </style:style>
    <style:style style:name="TableRow1382" style:family="table-row">
      <style:table-row-properties style:min-row-height="0.209in" style:use-optimal-row-height="false"/>
    </style:style>
    <style:style style:name="TableCell1383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8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8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8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8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8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399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400" style:family="table-row">
      <style:table-row-properties style:min-row-height="0.209in" style:use-optimal-row-height="false"/>
    </style:style>
    <style:style style:name="TableCell14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4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04" style:parent-style-name="預設段落字型" style:family="text">
      <style:text-properties style:font-name="Webdings" style:font-name-asian="Webdings" style:font-name-complex="Webdings"/>
    </style:style>
    <style:style style:name="T14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06" style:parent-style-name="預設段落字型" style:family="text">
      <style:text-properties style:font-name="Webdings" style:font-name-asian="Webdings" style:font-name-complex="Webdings"/>
    </style:style>
    <style:style style:name="T140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08" style:parent-style-name="預設段落字型" style:family="text">
      <style:text-properties style:font-name="Webdings" style:font-name-asian="Webdings" style:font-name-complex="Webdings"/>
    </style:style>
    <style:style style:name="T140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0" style:parent-style-name="預設段落字型" style:family="text">
      <style:text-properties style:font-name="Webdings" style:font-name-asian="Webdings" style:font-name-complex="Webdings"/>
    </style:style>
    <style:style style:name="T141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2" style:parent-style-name="預設段落字型" style:family="text">
      <style:text-properties style:font-name="Webdings" style:font-name-asian="Webdings" style:font-name-complex="Webdings"/>
    </style:style>
    <style:style style:name="T141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4" style:parent-style-name="預設段落字型" style:family="text">
      <style:text-properties style:font-name="Webdings" style:font-name-asian="Webdings" style:font-name-complex="Webdings"/>
    </style:style>
    <style:style style:name="T141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41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1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422" style:family="table-row">
      <style:table-row-properties style:min-row-height="0.209in" style:use-optimal-row-height="false"/>
    </style:style>
    <style:style style:name="TableCell142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5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6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7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2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42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430" style:family="table-row">
      <style:table-row-properties style:min-row-height="0.234in" style:use-optimal-row-height="false"/>
    </style:style>
    <style:style style:name="TableCell1431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32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33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34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35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436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37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43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3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4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4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4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4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4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4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4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4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4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4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5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P1460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46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6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7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47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7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8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P1489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49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49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50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50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50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50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50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505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506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507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508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509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　</text:span><text:span text:style-name="T13"><text:s text:c="3"/></text:span><text:span text:style-name="T14">　</text:span><text:span text:style-name="T15">縣（市）</text:span><text:span text:style-name="T16">（</text:span><text:span text:style-name="T17">通報窗口請</text:span><text:span text:style-name="T18">縣市政府</text:span><text:span text:style-name="T19">自行</text:span><text:span text:style-name="T20">決定</text:span><text:span text:style-name="T21">填列</text:span><text:span text:style-name="T22">）</text:span></text:p>
          </table:table-cell>
          <table:table-cell table:style-name="TableCell23">
            <text:p text:style-name="P24"><text:span text:style-name="T25">電話：</text:span></text:p>
          </table:table-cell>
          <table:table-cell table:style-name="TableCell26">
            <text:p text:style-name="P27"><text:span text:style-name="T28"><draw:frame draw:z-index="251657728" draw:id="id0" draw:style-name="a0" draw:name="Text Box 2" text:anchor-type="paragraph" svg:x="0.47014in" svg:y="-0.15347in" svg:width="0.82847in" svg:height="0.38264in" style:rel-width="scale" style:rel-height="scale"><draw:text-box><text:p text:style-name="P29">附表一</text:p></draw:text-box><svg:title/><svg:desc/></draw:frame></text:span><text:span text:style-name="T30">傳真：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電子郵件信箱：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兒童少年保護</text:span><text:span text:style-name="T46">及高風險家庭</text:span><text:span text:style-name="T47">通報表</text:span><text:span text:style-name="T48"><text:s text:c="6"/></text:span><text:span text:style-name="T49">　　　　　　　</text:span><text:span text:style-name="T50"><text:s text:c="3"/></text:span><text:span text:style-name="T51">　　　　　　　　　　</text:span><text:span text:style-name="T52">自</text:span><text:span text:style-name="T53">100</text:span><text:span text:style-name="T54">.</text:span><text:span text:style-name="T55">0</text:span><text:span text:style-name="T56">1</text:span><text:span text:style-name="T57">.</text:span><text:span text:style-name="T58">01</text:span><text:span text:style-name="T59">起適用</text:span></text:p>
          </table:table-cell>
        </table:table-row>
        <table:table-row table:style-name="TableRow60">
          <table:table-cell table:style-name="TableCell61">
            <text:list text:style-name="LFO6" text:continue-numbering="true">
              <text:list-item>
                <text:p text:style-name="P62">通報單位應主動確認受理單位是否收到通報，通報單位須自存乙份。</text:p>
              </text:list-item>
              <text:list-item>
                <text:p text:style-name="P63">通報時應注意維護被害人之秘密及隱私，不得洩露或公開。</text:p>
              </text:list-item>
              <text:list-item>
                <text:p text:style-name="P64"><text:span text:style-name="T65">如</text:span><text:span text:style-name="T66">須受理單位回覆處理情形者，請勾選；受理單位責任社工應儘速聯繫回覆。</text:span></text:p>
              </text:list-item>
              <text:list-item>
                <text:p text:style-name="P67"><text:span text:style-name="T68">以下問項，對兒童及少年（以下簡稱兒少）之保護及協助極為重要，請善盡通報責任，避免漏填。</text:span></text:p>
              </text:list-item>
              <text:list-item>
                <text:p text:style-name="P69"><text:span text:style-name="T70">行為人(施虐者)</text:span><text:span text:style-name="T71">非</text:span><text:span text:style-name="T72">屬家庭成員，僅涉違</text:span><text:span text:style-name="T73">反兒少福利法之裁處，無涉特定兒少之保護安置及後續處遇者，</text:span><text:span text:style-name="T74">【兒童及少年】、【照顧者】等項目</text:span><text:span text:style-name="T75">可不予查填</text:span><text:span text:style-name="T76">。</text:span></text:p>
              </text:list-item>
              <text:list-item>
                <text:p text:style-name="P77"><text:span text:style-name="T78">經查屬意外事故，非屬惡意對待或疏忽者，請勿通報。</text:span></text:p>
              </text:list-item>
            </text:list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5">
            <text:p text:style-name="P93">通報人</text:p>
          </table:table-cell>
          <table:table-cell table:style-name="TableCell94" table:number-columns-spanned="2">
            <text:p text:style-name="P95">通報單位</text:p>
          </table:table-cell>
          <table:covered-table-cell/>
          <table:table-cell table:style-name="TableCell96" table:number-columns-spanned="7">
            <text:p text:style-name="P97"><text:span text:style-name="T98"></text:span><text:span text:style-name="T99">醫院</text:span><text:span text:style-name="T100"></text:span><text:span text:style-name="T101">診所</text:span><text:span text:style-name="T102">及衛生所</text:span><text:span text:style-name="T103"></text:span><text:span text:style-name="T104">衛政</text:span><text:span text:style-name="T105"></text:span><text:span text:style-name="T106">警政</text:span><text:span text:style-name="T107"></text:span><text:span text:style-name="T108">社政</text:span><text:span text:style-name="T109"></text:span><text:span text:style-name="T110">教育</text:span><text:span text:style-name="T111"></text:span><text:span text:style-name="T112">勞政</text:span><text:span text:style-name="T113"></text:span><text:span text:style-name="T114">司(軍)法機關</text:span><text:span text:style-name="T115"></text:span><text:span text:style-name="T116">憲兵隊</text:span><text:span text:style-name="T117"></text:span><text:span text:style-name="T118">113</text:span><text:span text:style-name="T119"></text:span><text:span text:style-name="T120">防治中心</text:span><text:span text:style-name="T121"></text:span><text:span text:style-name="T122">民政</text:span></text:p>
            <text:p text:style-name="P123"><text:span text:style-name="T124"></text:span><text:span text:style-name="T125">其他</text:span><text:span text:style-name="T12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通報人員</text:p>
          </table:table-cell>
          <table:covered-table-cell/>
          <table:table-cell table:style-name="TableCell131" table:number-columns-spanned="7">
            <text:p text:style-name="P132"><text:span text:style-name="T133"></text:span><text:span text:style-name="T134">醫事人員</text:span><text:span text:style-name="T135"></text:span><text:span text:style-name="T136">警察人員</text:span><text:span text:style-name="T137"></text:span><text:span text:style-name="T138">社工人員</text:span><text:span text:style-name="T139"></text:span><text:span text:style-name="T140">教育人員</text:span><text:span text:style-name="T141"></text:span><text:span text:style-name="T142">保育人員</text:span><text:span text:style-name="T143"></text:span><text:span text:style-name="T144">勞政人員</text:span><text:span text:style-name="T145"></text:span><text:span text:style-name="T146">司</text:span><text:span text:style-name="T147">(</text:span><text:span text:style-name="T148">軍</text:span><text:span text:style-name="T149">)</text:span><text:span text:style-name="T150">法人員</text:span><text:span text:style-name="T151"></text:span><text:span text:style-name="T152">憲兵</text:span><text:span text:style-name="T153"></text:span><text:span text:style-name="T154">移民業務人員</text:span></text:p>
            <text:p text:style-name="P155"><text:span text:style-name="T156"></text:span><text:span text:style-name="T157">村里幹事</text:span><text:span text:style-name="T158"></text:span><text:span text:style-name="T159">村里長</text:span><text:span text:style-name="T160"><text:s text:c="2"/></text:span><text:span text:style-name="T161"></text:span><text:span text:style-name="T162">公衛護士</text:span><text:span text:style-name="T163"></text:span><text:span text:style-name="T164">戶政人員</text:span><text:span text:style-name="T165"></text:span><text:span text:style-name="T166">法</text:span><text:span text:style-name="T167">(獄)</text:span><text:span text:style-name="T168">政人員</text:span><text:span text:style-name="T169"></text:span><text:span text:style-name="T170">公寓大廈管理員</text:span><text:span text:style-name="T171"><text:s text:c="2"/></text:span><text:span text:style-name="T172"><text:s/></text:span><text:span text:style-name="T173"><text:s/></text:span><text:span text:style-name="T174"></text:span><text:span text:style-name="T175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單位名稱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受理單位是否需回覆通報單位</text:p>
          </table:table-cell>
          <table:table-cell table:style-name="TableCell184">
            <text:p text:style-name="P185"><text:span text:style-name="T186"></text:span><text:span text:style-name="T187">是</text:span><text:span text:style-name="T188">　</text:span><text:span text:style-name="T189"></text:span><text:span text:style-name="T190">否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姓名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電話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受理時間</text:p>
          </table:table-cell>
          <table:covered-table-cell/>
          <table:table-cell table:style-name="TableCell210" table:number-columns-spanned="3">
            <text:p text:style-name="P211">年　　　月　　　日　　　　時　　　　分</text:p>
          </table:table-cell>
          <table:covered-table-cell/>
          <table:covered-table-cell/>
          <table:table-cell table:style-name="TableCell212">
            <text:p text:style-name="P213"><text:span text:style-name="T214">通報時間</text:span></text:p>
          </table:table-cell>
          <table:table-cell table:style-name="TableCell215" table:number-columns-spanned="3">
            <text:p text:style-name="P216">　　　年　　　月　　　日　　　　時　　　分</text:p>
          </table:table-cell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 table:number-rows-spanned="9">
            <text:p text:style-name="P267">通報之兒童及少年</text:p>
          </table:table-cell>
          <table:covered-table-cell/>
          <table:table-cell table:style-name="TableCell268" table:number-columns-spanned="3">
            <text:p text:style-name="P269">姓名</text:p>
          </table:table-cell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 table:number-columns-spanned="5">
            <text:p text:style-name="P275"><text:span text:style-name="T276"></text:span><text:span text:style-name="T277">男</text:span><text:span text:style-name="T278"></text:span><text:span text:style-name="T279">女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<text:span text:style-name="T282">出生日期</text:span><text:span text:style-name="T283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<text:s/>年<text:s/>　月<text:s/>　日</text:p>
            <text:p text:style-name="P286"><text:span text:style-name="T287">(<text:s/></text:span><text:span text:style-name="T288"><text:s text:c="8"/></text:span><text:span text:style-name="T289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身分證統一編號</text:p>
            <text:p text:style-name="P292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2">
            <text:p text:style-name="P298"><text:span text:style-name="T299">國籍別</text:span><text:span text:style-name="T300">　　</text:span><text:span text:style-name="T301">(請填下方代碼</text:span><text:span text:style-name="T302">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7">
            <text:p text:style-name="P308"><text:span text:style-name="T309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7">
            <text:p text:style-name="P311"><text:span text:style-name="T312"></text:span><text:span text:style-name="T313">未入學</text:span><text:span text:style-name="T314"><text:s/></text:span><text:span text:style-name="T315"></text:span><text:span text:style-name="T316">學前教育</text:span><text:span text:style-name="T317"><text:s/></text:span><text:span text:style-name="T318"></text:span><text:span text:style-name="T319">就學中</text:span><text:span text:style-name="T320"><text:s/></text:span><text:span text:style-name="T321"></text:span><text:span text:style-name="T322">輟學</text:span><text:span text:style-name="T323"><text:s/></text:span><text:span text:style-name="T324"></text:span><text:span text:style-name="T325">休學</text:span><text:span text:style-name="T326"><text:s/></text:span><text:span text:style-name="T327"></text:span><text:span text:style-name="T328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7">
            <text:p text:style-name="P33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7">
            <text:p text:style-name="P334"><text:span text:style-name="T335"></text:span><text:span text:style-name="T336">學齡前<text:s/></text:span><text:span text:style-name="T337"></text:span><text:span text:style-name="T338">國小</text:span><text:span text:style-name="T339"><text:s/></text:span><text:span text:style-name="T340"></text:span><text:span text:style-name="T341">國中<text:s/></text:span><text:span text:style-name="T342"></text:span><text:span text:style-name="T343">高中（職）</text:span><text:span text:style-name="T344"></text:span><text:span text:style-name="T345">專科</text:span><text:span text:style-name="T346"><text:s text:c="4"/></text:span><text:span text:style-name="T347"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15">
            <text:p text:style-name="P351"><text:span text:style-name="T352">是否為</text:span><text:span text:style-name="T35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9">
            <text:p text:style-name="P355"><text:span text:style-name="T356"></text:span><text:span text:style-name="T357">非身心障礙者</text:span><text:span text:style-name="T358"></text:span><text:span text:style-name="T359">疑似身心障礙者</text:span><text:span text:style-name="T360"></text:span><text:span text:style-name="T36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15">
            <text:p text:style-name="P365"><text:span text:style-name="T366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9">
            <text:p text:style-name="P368"><text:span text:style-name="T369"></text:span><text:span text:style-name="T370">肢障</text:span><text:span text:style-name="T371"></text:span><text:span text:style-name="T372">視障</text:span><text:span text:style-name="T373"></text:span><text:span text:style-name="T374">聽障</text:span><text:span text:style-name="T375"></text:span><text:span text:style-name="T376">聲（語）障</text:span><text:span text:style-name="T377"></text:span><text:span text:style-name="T378">智障</text:span><text:span text:style-name="T379"></text:span><text:span text:style-name="T380">精神</text:span><text:span text:style-name="T381">障礙</text:span><text:span text:style-name="T382"></text:span><text:span text:style-name="T383">多重障礙</text:span><text:span text:style-name="T384"></text:span><text:span text:style-name="T385">其他</text:span><text:span text:style-name="T386">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7">
            <text:p text:style-name="P390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7">
            <text:p text:style-name="P392"><text:span text:style-name="T393"><text:s text:c="9"/></text:span><text:span text:style-name="T394">縣</text:span><text:span text:style-name="T395">(</text:span><text:span text:style-name="T396">市</text:span><text:span text:style-name="T397">)</text:span><text:span text:style-name="T398">　</text:span><text:span text:style-name="T399"><text:s text:c="2"/></text:span><text:span text:style-name="T400">　　</text:span><text:span text:style-name="T401"><text:s/></text:span><text:span text:style-name="T402">鄉</text:span><text:span text:style-name="T403">(</text:span><text:span text:style-name="T404">鎮</text:span><text:span text:style-name="T405">/</text:span><text:span text:style-name="T406">市</text:span><text:span text:style-name="T407">/</text:span><text:span text:style-name="T408">區</text:span><text:span text:style-name="T409">)</text:span><text:span text:style-name="T410">　</text:span><text:span text:style-name="T411"><text:s text:c="2"/></text:span><text:span text:style-name="T412">　　村</text:span><text:span text:style-name="T413">(</text:span><text:span text:style-name="T414">里</text:span><text:span text:style-name="T415">) <text:s text:c="4"/></text:span><text:span text:style-name="T416">　鄰　　</text:span><text:span text:style-name="T417"><text:s/></text:span><text:span text:style-name="T418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7">
            <text:p text:style-name="P422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7">
            <text:p text:style-name="P424"><text:span text:style-name="T425"><text:s text:c="9"/></text:span><text:span text:style-name="T426">縣</text:span><text:span text:style-name="T427">(</text:span><text:span text:style-name="T428">市</text:span><text:span text:style-name="T429">)</text:span><text:span text:style-name="T430">　</text:span><text:span text:style-name="T431"><text:s text:c="2"/></text:span><text:span text:style-name="T432">　　</text:span><text:span text:style-name="T433"><text:s/></text:span><text:span text:style-name="T434">鄉</text:span><text:span text:style-name="T435">(</text:span><text:span text:style-name="T436">鎮</text:span><text:span text:style-name="T437">/</text:span><text:span text:style-name="T438">市</text:span><text:span text:style-name="T439">/</text:span><text:span text:style-name="T440">區</text:span><text:span text:style-name="T441">)</text:span><text:span text:style-name="T442">　</text:span><text:span text:style-name="T443"><text:s text:c="2"/></text:span><text:span text:style-name="T444">　　村</text:span><text:span text:style-name="T445">(</text:span><text:span text:style-name="T446">里</text:span><text:span text:style-name="T447">) <text:s text:c="4"/></text:span><text:span text:style-name="T448">　鄰　　</text:span><text:span text:style-name="T449"><text:s/></text:span><text:span text:style-name="T450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4">
            <text:p text:style-name="P454"><text:span text:style-name="T455">電話</text:span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宅</text:span></text:p>
          </table:table-cell>
          <table:covered-table-cell/>
          <table:covered-table-cell/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公</text:span></text:p>
          </table:table-cell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手機</text:span></text:p>
          </table:table-cell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 table:number-rows-spanned="16"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table-cell table:style-name="TableCell478" table:number-columns-spanned="3" table:number-rows-spanned="6">
            <text:p text:style-name="P479">手</text:p>
            <text:p text:style-name="P480">足</text:p>
          </table:table-cell>
          <table:covered-table-cell/>
          <table:covered-table-cell/>
          <table:table-cell table:style-name="TableCell481" table:number-columns-spanned="11">
            <text:p text:style-name="P48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性別</text:p>
          </table:table-cell>
          <table:covered-table-cell/>
          <table:covered-table-cell/>
          <table:covered-table-cell/>
          <table:table-cell table:style-name="TableCell485" table:number-columns-spanned="9">
            <text:p text:style-name="P486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>國籍別</text:p>
            <text:p text:style-name="P489"><text:span text:style-name="T49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table-cell table:style-name="TableCell496" table:number-columns-spanned="11">
            <text:list text:style-name="LFO5" text:continue-numbering="true">
              <text:list-item>
                <text:p text:style-name="P49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</text:span><text:span text:style-name="T501">男</text:span><text:span text:style-name="T502"></text:span><text:span text:style-name="T503">女</text:span></text:p>
          </table:table-cell>
          <table:covered-table-cell/>
          <table:covered-table-cell/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table-cell table:style-name="TableCell513" table:number-columns-spanned="11">
            <text:list text:style-name="LFO5" text:continue-numbering="true">
              <text:list-item>
                <text:p text:style-name="P5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</text:span><text:span text:style-name="T518">男</text:span><text:span text:style-name="T519"></text:span><text:span text:style-name="T520">女</text:span></text:p>
          </table:table-cell>
          <table:covered-table-cell/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11">
            <text:list text:style-name="LFO5" text:continue-numbering="true">
              <text:list-item>
                <text:p text:style-name="P5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<text:span text:style-name="T534"></text:span><text:span text:style-name="T535">男</text:span><text:span text:style-name="T536"></text:span><text:span text:style-name="T537">女</text:span></text:p>
          </table:table-cell>
          <table:covered-table-cell/>
          <table:covered-table-cell/>
          <table:covered-table-cell/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1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11">
            <text:list text:style-name="LFO5" text:continue-numbering="true">
              <text:list-item>
                <text:p text:style-name="P5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<text:span text:style-name="T551"></text:span><text:span text:style-name="T552">男</text:span><text:span text:style-name="T553"></text:span><text:span text:style-name="T554">女</text:span></text:p>
          </table:table-cell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11">
            <text:list text:style-name="LFO5" text:continue-numbering="true">
              <text:list-item>
                <text:p text:style-name="P5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</text:span><text:span text:style-name="T569">男</text:span><text:span text:style-name="T570"></text:span><text:span text:style-name="T571">女</text:span></text:p>
          </table:table-cell>
          <table:covered-table-cell/>
          <table:covered-table-cell/>
          <table:covered-table-cell/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3" table:number-rows-spanned="10">
            <text:p text:style-name="P581">父</text:p>
            <text:p text:style-name="P582">母</text:p>
            <text:p text:style-name="P583">／</text:p>
            <text:p text:style-name="P584">監</text:p>
            <text:p text:style-name="P585">護</text:p>
            <text:p text:style-name="P586">人</text:p>
            <text:p text:style-name="P587">／</text:p>
            <text:p text:style-name="P588">主</text:p>
            <text:p text:style-name="P589">要</text:p>
            <text:p text:style-name="P590">照</text:p>
            <text:p text:style-name="P591">顧</text:p>
            <text:p text:style-name="P592">者</text:p>
          </table:table-cell>
          <table:covered-table-cell/>
          <table:covered-table-cell/>
          <table:table-cell table:style-name="TableCell593" table:number-columns-spanned="9">
            <text:p text:style-name="P59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出生日期或年齡</text:p>
          </table:table-cell>
          <table:covered-table-cell/>
          <table:covered-table-cell/>
          <table:table-cell table:style-name="TableCell597" table:number-columns-spanned="7">
            <text:p text:style-name="P598">國籍別</text:p>
            <text:p text:style-name="P599"><text:span text:style-name="T600">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9">
            <text:p text:style-name="P602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電話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/>
          <table:table-cell table:style-name="TableCell608" table:number-columns-spanned="9" table:number-rows-spanned="3">
            <text:p text:style-name="P609"><text:span text:style-name="T610">父</text:span><text:span text:style-name="T6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 table:number-rows-spanned="3">
            <text:p text:style-name="P613"/>
          </table:table-cell>
          <table:covered-table-cell/>
          <table:covered-table-cell/>
          <table:table-cell table:style-name="TableCell614" table:number-columns-spanned="7" table:number-rows-spanned="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9">
            <text:p text:style-name="P617"><text:span text:style-name="T618">同兒少</text:span><text:span text:style-name="T619"></text:span><text:span text:style-name="T620">戶籍地址</text:span><text:span text:style-name="T621"></text:span><text:span text:style-name="T622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宅</text:span><text:span text:style-name="T626"><text:s/></text:span>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9" table:number-rows-spanned="2">
            <text:p text:style-name="P636"><text:span text:style-name="T637">其他連絡地址</text:span></text:p>
            <text:p text:style-name="P638"><text:span text:style-name="T63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公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手機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table-cell table:style-name="TableCell659" table:number-columns-spanned="9" table:number-rows-spanned="3">
            <text:p text:style-name="P660"><text:span text:style-name="T661">母</text:span><text:span text:style-name="T6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 table:number-rows-spanned="3">
            <text:p text:style-name="P664"/>
          </table:table-cell>
          <table:covered-table-cell/>
          <table:covered-table-cell/>
          <table:table-cell table:style-name="TableCell665" table:number-columns-spanned="7" table:number-rows-spanned="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9">
            <text:p text:style-name="P668"><text:span text:style-name="T669">同兒少</text:span><text:span text:style-name="T670"></text:span><text:span text:style-name="T671">戶籍地址</text:span><text:span text:style-name="T672"></text:span><text:span text:style-name="T673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宅<text:s/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9" table:number-rows-spanned="2">
            <text:p text:style-name="P685"><text:span text:style-name="T686">其他連絡地址</text:span></text:p>
            <text:p text:style-name="P6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公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手機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9" table:number-rows-spanned="3">
            <text:p text:style-name="P707"><text:span text:style-name="T708">其他(與兒少關係)</text:span><text:span text:style-name="T7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 table:number-rows-spanned="3">
            <text:p text:style-name="P711"/>
          </table:table-cell>
          <table:covered-table-cell/>
          <table:covered-table-cell/>
          <table:table-cell table:style-name="TableCell712" table:number-columns-spanned="7" table:number-rows-spanned="3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9">
            <text:p text:style-name="P715"><text:span text:style-name="T716">同兒少</text:span><text:span text:style-name="T717"></text:span><text:span text:style-name="T718">戶籍地址</text:span><text:span text:style-name="T719"></text:span><text:span text:style-name="T720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宅<text:s/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9" table:number-rows-spanned="2">
            <text:p text:style-name="P732"><text:span text:style-name="T733">其</text:span><text:span text:style-name="T734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公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手機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>
            <text:p text:style-name="P751"/>
          </table:table-cell>
          <table:table-cell table:style-name="TableCell752" table:number-columns-spanned="15">
            <text:p text:style-name="P751">個案類型　</text:p>
            <text:p text:style-name="P753"><text:span text:style-name="T754">(請</text:span><text:span text:style-name="T755">擇一勾選，勿漏填，</text:span><text:span text:style-name="T756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9">
            <text:p text:style-name="P758"><text:span text:style-name="T759"></text:span><text:span text:style-name="T760">兒少保護</text:span><text:span text:style-name="T761">：　請續填　</text:span><text:span text:style-name="T762">表1</text:span><text:span text:style-name="T763">　</text:span><text:span text:style-name="T764">;</text:span><text:span text:style-name="T765">　</text:span><text:span text:style-name="T766"></text:span><text:span text:style-name="T767">高風險家庭：請</text:span><text:span text:style-name="T768">續填　</text:span><text:span text:style-name="T769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2">
            <text:p text:style-name="P771"/>
          </table:table-cell>
          <table:covered-table-cell/>
          <table:table-cell table:style-name="TableCell773" table:number-columns-spanned="7">
            <text:p text:style-name="P774">表<text:s text:c="2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1">
            <text:p text:style-name="P776"><text:span text:style-name="T777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5">
            <text:p text:style-name="P779"><text:span text:style-name="T780">　　　　　　　　</text:span><text:span text:style-name="T781">★</text:span><text:span text:style-name="T782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2" table:number-rows-spanned="3">
            <text:p text:style-name="P784"><text:span text:style-name="T786">案情陳述</text:span></text:p>
          </table:table-cell>
          <table:covered-table-cell/>
          <table:table-cell table:style-name="TableCell787" table:number-columns-spanned="7">
            <text:p text:style-name="P788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6">
            <text:p text:style-name="P790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>
            <text:p text:style-name="P792"/>
          </table:table-cell>
          <table:covered-table-cell>
            <text:p text:style-name="P792"/>
          </table:covered-table-cell>
          <table:covered-table-cell/>
          <table:table-cell table:style-name="TableCell793" table:number-columns-spanned="7">
            <text:p text:style-name="P794"><text:span text:style-name="T795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6">
            <text:p text:style-name="P797"><text:span text:style-name="T798"></text:span><text:span text:style-name="T799">住家（</text:span><text:span text:style-name="T800">同兒少</text:span><text:span text:style-name="T801"></text:span><text:span text:style-name="T802">戶籍地址</text:span><text:span text:style-name="T803"></text:span><text:span text:style-name="T804">居住地址</text:span><text:span text:style-name="T805">）</text:span><text:span text:style-name="T806"></text:span><text:span text:style-name="T807">寄養家庭<text:s/></text:span><text:span text:style-name="T808"></text:span><text:span text:style-name="T809">兒少安置機構（機構名稱： <text:s text:c="27"/></text:span><text:span text:style-name="T810">）</text:span></text:p>
            <text:p text:style-name="P811"><text:span text:style-name="T812"></text:span><text:span text:style-name="T813">學校（學校名稱：　　 　　 <text:s text:c="19"/>　　　 　</text:span><text:span text:style-name="T814">）</text:span></text:p>
            <text:p text:style-name="P815"><text:span text:style-name="T816"></text:span><text:span text:style-name="T817">其他/請敘明位址：　　　</text:span><text:span text:style-name="T818">縣</text:span><text:span text:style-name="T819">(</text:span><text:span text:style-name="T820">市</text:span><text:span text:style-name="T821">)<text:s/></text:span><text:span text:style-name="T822">　　鄉</text:span><text:span text:style-name="T823">(</text:span><text:span text:style-name="T824">鎮</text:span><text:span text:style-name="T825">/</text:span><text:span text:style-name="T826">市</text:span><text:span text:style-name="T827">/</text:span><text:span text:style-name="T828">區　　村</text:span><text:span text:style-name="T829">(</text:span><text:span text:style-name="T830">里</text:span><text:span text:style-name="T831">)<text:s/></text:span><text:span text:style-name="T832">　鄰　　　路　　段　　巷　　弄　號之</text:span><text:span text:style-name="T833"><text:s text:c="2"/></text:span><text:span text:style-name="T83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>
            <text:p text:style-name="P836"/>
          </table:table-cell>
          <table:covered-table-cell>
            <text:p text:style-name="P836"/>
          </table:covered-table-cell>
          <table:covered-table-cell/>
          <table:table-cell table:style-name="TableCell837" table:number-columns-spanned="43">
            <text:p text:style-name="P838"><text:span text:style-name="T839">補充說明</text:span><text:span text:style-name="T840">：</text:span><text:span text:style-name="T841">如案發經過、已提供之協助、受傷害情形等</text:span>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2" table:number-rows-spanned="9">
            <text:p text:style-name="P849">︿疑似﹀施虐者</text:p>
            <text:p text:style-name="P851">︿</text:p>
            <text:p text:style-name="P852">無則免填</text:p>
            <text:p text:style-name="P853"><text:span text:style-name="T854">﹀</text:span></text:p>
          </table:table-cell>
          <table:covered-table-cell/>
          <table:table-cell table:style-name="TableCell855" table:number-columns-spanned="3">
            <text:p text:style-name="P856">姓名</text:p>
          </table:table-cell>
          <table:covered-table-cell/>
          <table:covered-table-cell/>
          <table:table-cell table:style-name="TableCell857" table:number-columns-spanned="12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性別</text:p>
          </table:table-cell>
          <table:covered-table-cell/>
          <table:covered-table-cell/>
          <table:table-cell table:style-name="TableCell861" table:number-columns-spanned="5">
            <text:p text:style-name="P862"><text:span text:style-name="T863"></text:span><text:span text:style-name="T864">男</text:span><text:span text:style-name="T865"></text:span><text:span text:style-name="T866">女</text:span>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<text:span text:style-name="T869">出生日期</text:span><text:span text:style-name="T870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>年　月　日</text:p>
            <text:p text:style-name="P873"><text:span text:style-name="T874">(<text:s/></text:span><text:span text:style-name="T875"><text:s text:c="8"/></text:span><text:span text:style-name="T876">歲)</text:span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身分證統一編號</text:p>
            <text:p text:style-name="P879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>
            <text:p text:style-name="P883"/>
          </table:table-cell>
          <table:covered-table-cell>
            <text:p text:style-name="P883"/>
          </table:covered-table-cell>
          <table:covered-table-cell/>
          <table:table-cell table:style-name="TableCell884" table:number-columns-spanned="23">
            <text:p text:style-name="P885"><text:span text:style-name="T886">國籍別</text:span><text:span text:style-name="T887">　　</text:span><text:span text:style-name="T888">(請填下方代碼</text:span><text:span text:style-name="T889">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table-cell table:style-name="TableCell894" table:number-columns-spanned="7">
            <text:p text:style-name="P89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6">
            <text:p text:style-name="P897"><text:span text:style-name="T898"></text:span><text:span text:style-name="T899">國小</text:span><text:span text:style-name="T900"></text:span><text:span text:style-name="T901">國中</text:span><text:span text:style-name="T902"></text:span><text:span text:style-name="T903">高中（職）</text:span><text:span text:style-name="T904"></text:span><text:span text:style-name="T905">專科<text:s/></text:span><text:span text:style-name="T906"></text:span><text:span text:style-name="T907">大學<text:s/></text:span><text:span text:style-name="T908"></text:span><text:span text:style-name="T909">研究所以上</text:span><text:span text:style-name="T910"></text:span><text:span text:style-name="T911">不識字</text:span><text:span text:style-name="T912"></text:span><text:span text:style-name="T913">自修</text:span><text:span text:style-name="T914"><text:s/></text:span><text:span text:style-name="T915"></text:span><text:span text:style-name="T916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>
            <text:p text:style-name="P918"/>
          </table:table-cell>
          <table:covered-table-cell>
            <text:p text:style-name="P918"/>
          </table:covered-table-cell>
          <table:covered-table-cell/>
          <table:table-cell table:style-name="TableCell919" table:number-columns-spanned="9">
            <text:p text:style-name="P920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4">
            <text:p text:style-name="P922"><text:span text:style-name="T923"></text:span><text:span text:style-name="T924">父</text:span><text:span text:style-name="T925"></text:span><text:span text:style-name="T926">母</text:span><text:span text:style-name="T927"></text:span><text:span text:style-name="T928">養父</text:span><text:span text:style-name="T929"></text:span><text:span text:style-name="T930">養母</text:span><text:span text:style-name="T931"></text:span><text:span text:style-name="T932">照顧者</text:span><text:span text:style-name="T933"></text:span><text:span text:style-name="T934">機構人員</text:span><text:span text:style-name="T935"></text:span><text:span text:style-name="T936">母之同居人或繼父</text:span><text:span text:style-name="T937"></text:span><text:span text:style-name="T938">父之同居人或繼母</text:span><text:span text:style-name="T939"></text:span><text:span text:style-name="T940">親戚</text:span><text:span text:style-name="T941">　　　　　　　</text:span><text:span text:style-name="T942"></text:span><text:span text:style-name="T943">其他</text:span><text:span text:style-name="T94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>
            <text:p text:style-name="P946"/>
          </table:table-cell>
          <table:covered-table-cell>
            <text:p text:style-name="P946"/>
          </table:covered-table-cell>
          <table:covered-table-cell/>
          <table:table-cell table:style-name="TableCell947" table:number-columns-spanned="14">
            <text:p text:style-name="P948"><text:span text:style-name="T949">是否為</text:span><text:span text:style-name="T950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9">
            <text:p text:style-name="P952"><text:span text:style-name="T953"></text:span><text:span text:style-name="T954">非身心障礙者</text:span><text:span text:style-name="T955"></text:span><text:span text:style-name="T956">疑似身心障礙者</text:span><text:span text:style-name="T957"></text:span><text:span text:style-name="T958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>
            <text:p text:style-name="P960"/>
          </table:table-cell>
          <table:covered-table-cell>
            <text:p text:style-name="P960"/>
          </table:covered-table-cell>
          <table:covered-table-cell/>
          <table:table-cell table:style-name="TableCell961" table:number-columns-spanned="14">
            <text:p text:style-name="P962"><text:span text:style-name="T963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9">
            <text:p text:style-name="P965"><text:span text:style-name="T966"></text:span><text:span text:style-name="T967">肢障</text:span><text:span text:style-name="T968"></text:span><text:span text:style-name="T969">視障</text:span><text:span text:style-name="T970"></text:span><text:span text:style-name="T971">聽障</text:span><text:span text:style-name="T972"></text:span><text:span text:style-name="T973">聲（語）障</text:span><text:span text:style-name="T974"></text:span><text:span text:style-name="T975">智障</text:span><text:span text:style-name="T976"></text:span><text:span text:style-name="T977">精神</text:span><text:span text:style-name="T978">障礙</text:span><text:span text:style-name="T979"></text:span><text:span text:style-name="T980">多重障礙</text:span><text:span text:style-name="T981"></text:span><text:span text:style-name="T982">其他</text:span><text:span text:style-name="T983">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covered-table-cell>
            <text:p text:style-name="P985"/>
          </table:covered-table-cell>
          <table:covered-table-cell/>
          <table:table-cell table:style-name="TableCell986" table:number-columns-spanned="5">
            <text:p text:style-name="P987">戶籍地址</text:p>
          </table:table-cell>
          <table:covered-table-cell/>
          <table:covered-table-cell/>
          <table:covered-table-cell/>
          <table:covered-table-cell/>
          <table:table-cell table:style-name="TableCell988" table:number-columns-spanned="38">
            <text:p text:style-name="P989"><text:span text:style-name="T990"><text:s text:c="7"/></text:span><text:span text:style-name="T991">縣</text:span><text:span text:style-name="T992">(</text:span><text:span text:style-name="T993">市</text:span><text:span text:style-name="T994">)</text:span><text:span text:style-name="T995">　</text:span><text:span text:style-name="T996"><text:s text:c="2"/></text:span><text:span text:style-name="T997">　　</text:span><text:span text:style-name="T998"><text:s/></text:span><text:span text:style-name="T999">鄉</text:span><text:span text:style-name="T1000">(</text:span><text:span text:style-name="T1001">鎮</text:span><text:span text:style-name="T1002">/</text:span><text:span text:style-name="T1003">市</text:span><text:span text:style-name="T1004">/</text:span><text:span text:style-name="T1005">區</text:span><text:span text:style-name="T1006">)</text:span><text:span text:style-name="T1007">　</text:span><text:span text:style-name="T1008"><text:s text:c="2"/></text:span><text:span text:style-name="T1009">　　村</text:span><text:span text:style-name="T1010">(</text:span><text:span text:style-name="T1011">里</text:span><text:span text:style-name="T1012">) <text:s text:c="4"/></text:span><text:span text:style-name="T1013">　鄰　　</text:span><text:span text:style-name="T1014"><text:s/></text:span><text:span text:style-name="T1015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>
            <text:p text:style-name="P1017"/>
          </table:table-cell>
          <table:covered-table-cell>
            <text:p text:style-name="P1017"/>
          </table:covered-table-cell>
          <table:covered-table-cell/>
          <table:table-cell table:style-name="TableCell1018" table:number-columns-spanned="5">
            <text:p text:style-name="P1019">居住地址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38">
            <text:p text:style-name="P1021"><text:span text:style-name="T1022"><text:s text:c="7"/></text:span><text:span text:style-name="T1023">縣</text:span><text:span text:style-name="T1024">(</text:span><text:span text:style-name="T1025">市</text:span><text:span text:style-name="T1026">)</text:span><text:span text:style-name="T1027">　</text:span><text:span text:style-name="T1028"><text:s text:c="2"/></text:span><text:span text:style-name="T1029">　　</text:span><text:span text:style-name="T1030"><text:s/></text:span><text:span text:style-name="T1031">鄉</text:span><text:span text:style-name="T1032">(</text:span><text:span text:style-name="T1033">鎮</text:span><text:span text:style-name="T1034">/</text:span><text:span text:style-name="T1035">市</text:span><text:span text:style-name="T1036">/</text:span><text:span text:style-name="T1037">區</text:span><text:span text:style-name="T1038">)</text:span><text:span text:style-name="T1039">　</text:span><text:span text:style-name="T1040"><text:s text:c="2"/></text:span><text:span text:style-name="T1041">　　村</text:span><text:span text:style-name="T1042">(</text:span><text:span text:style-name="T1043">里</text:span><text:span text:style-name="T1044">) <text:s text:c="4"/></text:span><text:span text:style-name="T1045">　鄰　　</text:span><text:span text:style-name="T1046"><text:s/></text:span><text:span text:style-name="T1047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>
            <text:p text:style-name="P1049"/>
          </table:table-cell>
          <table:covered-table-cell>
            <text:p text:style-name="P1049"/>
          </table:covered-table-cell>
          <table:covered-table-cell/>
          <table:table-cell table:style-name="TableCell1050" table:number-columns-spanned="4">
            <text:p text:style-name="P1051"><text:span text:style-name="T1052">電話</text:span></text:p>
          </table:table-cell>
          <table:covered-table-cell/>
          <table:covered-table-cell/>
          <table:covered-table-cell/>
          <table:table-cell table:style-name="TableCell1053">
            <text:p text:style-name="P1054"><text:span text:style-name="T1055">宅</text:span></text:p>
          </table:table-cell>
          <table:table-cell table:style-name="TableCell1056" table:number-columns-spanned="15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><text:span text:style-name="T1060">公</text:span></text:p>
          </table:table-cell>
          <table:covered-table-cell/>
          <table:covered-table-cell/>
          <table:covered-table-cell/>
          <table:table-cell table:style-name="TableCell1061" table:number-columns-spanned="12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手機</text:span></text:p>
          </table:table-cell>
          <table:covered-table-cell/>
          <table:table-cell table:style-name="TableCell1066" table:number-columns-spanned="5">
            <text:p text:style-name="P1067"/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table-cell table:style-name="TableCell1070" table:number-columns-spanned="2" table:number-rows-spanned="4">
            <text:p text:style-name="P1069">安全聯絡人</text:p>
          </table:table-cell>
          <table:covered-table-cell/>
          <table:table-cell table:style-name="TableCell1071" table:number-columns-spanned="4">
            <text:p text:style-name="P1072">姓名</text:p>
          </table:table-cell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><text:span text:style-name="T1077">與兒少關係</text:span></text:p>
          </table:table-cell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<text:span text:style-name="T1082">電話</text:span></text:p>
          </table:table-cell>
          <table:covered-table-cell/>
          <table:covered-table-cell/>
          <table:table-cell table:style-name="TableCell1083" table:number-columns-spanned="9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><text:span text:style-name="T1087">連絡地址</text:span></text:p>
          </table:table-cell>
          <table:covered-table-cell/>
          <table:covered-table-cell/>
          <table:covered-table-cell/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>
            <text:p text:style-name="P1091"/>
          </table:table-cell>
          <table:covered-table-cell>
            <text:p text:style-name="P1091"/>
          </table:covered-table-cell>
          <table:covered-table-cell/>
          <table:table-cell table:style-name="TableCell1092" table:number-columns-spanned="8">
            <text:p text:style-name="P1093"><text:span text:style-name="T1094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1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P1098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table-cell table:style-name="TableCell1103" table:number-columns-spanned="10">
            <text:p text:style-name="P1104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姓名</text:p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6">
            <text:p text:style-name="P1110"><text:span text:style-name="T1111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>電話</text:p>
          </table:table-cell>
          <table:covered-table-cell/>
          <table:covered-table-cell/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 table:number-columns-spanned="4">
            <text:p text:style-name="P1119">連絡地址</text:p>
          </table:table-cell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</table:table-row>
        <table:table-row table:style-name="TableRow1122">
          <table:table-cell>
            <text:p text:style-name="P1123"/>
          </table:table-cell>
          <table:covered-table-cell>
            <text:p text:style-name="P1123"/>
          </table:covered-table-cell>
          <table:covered-table-cell/>
          <table:table-cell table:style-name="TableCell1124" table:number-columns-spanned="43">
            <text:p text:style-name="P1125">其他相關資訊</text:p>
            <text:p text:style-name="P1126"/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 table:style-name="TableCell1130" table:number-columns-spanned="3">
            <text:p text:style-name="P1129"><text:span text:style-name="T1131">兒少保護</text:span><text:span text:style-name="T1132">情事</text:span><text:span text:style-name="T1133">︿可複選﹀</text:span></text:p>
          </table:table-cell>
          <table:covered-table-cell/>
          <table:covered-table-cell/>
          <table:table-cell table:style-name="TableCell1134" table:number-columns-spanned="42">
            <text:p text:style-name="P1135"><text:span text:style-name="T1136"></text:span><text:span text:style-name="T1137">兒少有下列行為者</text:span></text:p>
            <text:list text:style-name="LFO1" text:continue-numbering="true">
              <text:list-item>
                <text:p text:style-name="P1138">兒少施用毒品、非法施用管制藥品或其他有害身心健康之物質。</text:p>
              </text:list-item>
              <text:list-item>
                <text:p text:style-name="P1139"><text:span text:style-name="T1140">兒少</text:span><text:span text:style-name="T1141">充當酒家、特種咖啡茶室、限制級電子遊戲場及其他涉及賭博、色情、暴力等足以危害其身心健康場所之侍應</text:span><text:span text:style-name="T1142">。</text:span></text:p>
              </text:list-item>
            </text:list>
            <text:p text:style-name="P1143"><text:span text:style-name="T1144"></text:span><text:span text:style-name="T1145">任何人對</text:span><text:span text:style-name="T1146">兒少</text:span><text:span text:style-name="T1147">有</text:span><text:span text:style-name="T1148">下列</text:span><text:span text:style-name="T1149">行為</text:span><text:span text:style-name="T1150">者：</text:span></text:p>
            <text:p text:style-name="P1151"><text:span text:style-name="T1152"></text:span><text:span text:style-name="T1153">遺棄</text:span><text:span text:style-name="T1154"></text:span><text:span text:style-name="T1155">身心虐待</text:span><text:span text:style-name="T1156"></text:span><text:span text:style-name="T1157">利用其從事有害健康等危險性活動或欺騙之行為</text:span><text:span text:style-name="T1158"></text:span><text:span text:style-name="T1159">利用身心障礙或畸形兒童供人參觀。</text:span></text:p>
            <text:p text:style-name="P1160"><text:span text:style-name="T1161"></text:span><text:span text:style-name="T1162">利用其行乞。</text:span><text:span text:style-name="T1163"></text:span><text:span text:style-name="T1164">剝奪或妨礙其接受國民教育之機會。</text:span><text:span text:style-name="T1165"></text:span><text:span text:style-name="T1166">強迫其婚嫁。</text:span><text:span text:style-name="T1167"></text:span><text:span text:style-name="T1168">拐騙、綁架、買賣、質押，或以其為擔保之行為。</text:span></text:p>
            <text:p text:style-name="P1169"><text:span text:style-name="T1170"></text:span><text:span text:style-name="T1171">強迫、引誘、容留或媒介其為猥褻行為或性交。</text:span><text:span text:style-name="T1172">　</text:span><text:span text:style-name="T1173"></text:span><text:span text:style-name="T1174">供應刀械或其他危險物品。</text:span></text:p>
            <text:p text:style-name="P1175"><text:span text:style-name="T1176"></text:span><text:span text:style-name="T1177">利用其拍攝或錄製暴力、猥褻、色情或其他有害其身心發展之出版品、影片、光碟、網際網路或其他物品。</text:span></text:p>
            <text:p text:style-name="P1178"><text:span text:style-name="T1179"></text:span><text:span text:style-name="T1180">違反媒體分級辦法，對其提供或播送有害其身心發展之出版品、影片、光碟、網際網路或其他物品。</text:span></text:p>
            <text:p text:style-name="P1181"><text:span text:style-name="T1182"></text:span><text:span text:style-name="T1183">帶領或誘使其進入有礙其身心健康之場所。</text:span><text:span text:style-name="T1184">　</text:span></text:p>
            <text:p text:style-name="P1185"><text:span text:style-name="T1186"></text:span><text:span text:style-name="T1187">強迫、引誘、容留或媒介兒童及少年為自殺行為</text:span><text:span text:style-name="T1188">(</text:span><text:span text:style-name="T1189">請併通報當地</text:span><text:span text:style-name="T1190">社區心理衛生中心</text:span><text:span text:style-name="T1191">或自殺防治中心</text:span><text:span text:style-name="T1192">)</text:span><text:span text:style-name="T1193">。</text:span></text:p>
            <text:p text:style-name="P1194"><text:span text:style-name="T1195"></text:span><text:span text:style-name="T1196">其他</text:span><text:span text:style-name="T1197">對兒童及少年或</text:span><text:span text:style-name="T1198">利用</text:span><text:span text:style-name="T1199">兒童及少年</text:span><text:span text:style-name="T1200">犯罪或為不正當之行為。</text:span></text:p>
            <text:p text:style-name="P1201"><text:span text:style-name="T1202"></text:span><text:span text:style-name="T1203">下列緊急情況，</text:span><text:span text:style-name="T1204">建議立即以電話聯繫當地</text:span><text:span text:style-name="T1205">主管機關</text:span><text:span text:style-name="T1206">社工員評估處理</text:span><text:span text:style-name="T1207">，並</text:span><text:span text:style-name="T1208">依兒少</text:span><text:span text:style-name="T1209">保護通報及處理辦法第6條規定，於主管機關處理前，提供兒少適當之保護及照顧</text:span><text:span text:style-name="T1210">。</text:span></text:p>
            <text:p text:style-name="P1211"><text:span text:style-name="T1212"></text:span><text:span text:style-name="T1213">兒少</text:span><text:span text:style-name="T1214">有以</text:span><text:span text:style-name="T1215">上</text:span><text:span text:style-name="T1216">列舉之</text:span><text:span text:style-name="T1217">保護情事，</text:span><text:span text:style-name="T1218">致其生命身體或自由有立即之危險或有危險之虞者</text:span><text:span text:style-name="T1219">。</text:span><text:span text:style-name="T1220">（限有</text:span><text:span text:style-name="T1221">填列上開選項</text:span><text:span text:style-name="T1222">者）</text:span></text:p>
            <text:p text:style-name="P1223"><text:span text:style-name="T1224"></text:span><text:span text:style-name="T1225">兒少</text:span><text:span text:style-name="T1226">未受適當之養育或照顧</text:span><text:span text:style-name="T1227">，</text:span><text:span text:style-name="T1228">致</text:span><text:span text:style-name="T1229">其生命身體或自由有立即之危險或有危險之虞者</text:span><text:span text:style-name="T1230">。</text:span></text:p>
            <text:p text:style-name="P1231"><text:span text:style-name="T1232"></text:span><text:span text:style-name="T1233">兒少</text:span><text:span text:style-name="T1234">有</text:span><text:span text:style-name="T1235">立即接受診治之必要，但未就醫者</text:span><text:span text:style-name="T1236">，</text:span><text:span text:style-name="T1237">致</text:span><text:span text:style-name="T1238">其生命身體或自由有立即之危險或有危險之虞者</text:span><text:span text:style-name="T1239">。</text:span></text:p>
            <text:p text:style-name="P1240"><text:span text:style-name="T1241"></text:span><text:span text:style-name="T1242">兒少</text:span><text:span text:style-name="T1243">遭受其他迫害，</text:span><text:span text:style-name="T1244">致其其生命身體或自由有立即之危險或有危險之虞者</text:span><text:span text:style-name="T1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注</text:p>
            <text:p text:style-name="P1253">意</text:p>
            <text:p text:style-name="P1254">事</text:p>
            <text:p text:style-name="P1255">項</text:p>
          </table:table-cell>
          <table:table-cell table:style-name="TableCell1256">
            <text:list text:style-name="LFO2" text:continue-numbering="true">
              <text:list-item>
                <text:p text:style-name="P1257">依兒童及少年福利法第34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258"><text:span text:style-name="T1259">受理通報表之縣市主管機關，轉介兒少所在地之</text:span><text:span text:style-name="T1260">縣市</text:span><text:span text:style-name="T1261">者，如係屬兒少保護個案，</text:span><text:span text:style-name="T1262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1263"><text:span text:style-name="T1264">1</text:span><text:span text:style-name="T1265">本國籍非原住民</text:span><text:span text:style-name="T1266">／</text:span><text:span text:style-name="T1267"><text:s/>2</text:span><text:span text:style-name="T1268">本國籍原住民</text:span><text:span text:style-name="T1269">：</text:span><text:span text:style-name="T1270">201</text:span><text:span text:style-name="T1271">布農</text:span><text:span text:style-name="T1272">202</text:span><text:span text:style-name="T1273">排灣</text:span><text:span text:style-name="T1274">203</text:span><text:span text:style-name="T1275">賽夏</text:span><text:span text:style-name="T1276">204</text:span><text:span text:style-name="T1277">阿美</text:span><text:span text:style-name="T1278">205</text:span><text:span text:style-name="T1279">魯凱</text:span><text:span text:style-name="T1280">206</text:span><text:span text:style-name="T1281">泰雅</text:span><text:span text:style-name="T1282">207</text:span><text:span text:style-name="T1283">卑南</text:span><text:span text:style-name="T1284">208</text:span><text:span text:style-name="T1285">達悟（雅美）</text:span></text:p>
      <text:p text:style-name="P1286"><text:span text:style-name="T1287">209</text:span><text:span text:style-name="T1288">鄒</text:span><text:span text:style-name="T1289">210</text:span><text:span text:style-name="T1290">邵</text:span><text:span text:style-name="T1291">211</text:span><text:span text:style-name="T1292">噶瑪蘭</text:span><text:span text:style-name="T1293">212</text:span><text:span text:style-name="T1294">太魯閣</text:span><text:span text:style-name="T1295">213</text:span><text:span text:style-name="T1296">撒奇萊雅</text:span><text:span text:style-name="T1297">214</text:span><text:span text:style-name="T1298">賽德克</text:span><text:span text:style-name="T1299">215</text:span><text:span text:style-name="T1300">其他</text:span><text:span text:style-name="T1301">(</text:span><text:span text:style-name="T1302">請敘明</text:span><text:span text:style-name="T1303">)</text:span><text:span text:style-name="T1304">3</text:span><text:span text:style-name="T1305">大陸籍</text:span><text:span text:style-name="T1306">／</text:span><text:span text:style-name="T1307">4</text:span><text:span text:style-name="T1308">港澳籍</text:span><text:span text:style-name="T1309">／</text:span><text:span text:style-name="T1310">5</text:span><text:span text:style-name="T1311">外國籍</text:span><text:span text:style-name="T1312">：</text:span><text:span text:style-name="T1313">501</text:span><text:span text:style-name="T1314">泰國</text:span></text:p>
      <text:p text:style-name="P1315"><text:span text:style-name="T1316">502</text:span><text:span text:style-name="T1317">印尼</text:span><text:span text:style-name="T1318">503</text:span><text:span text:style-name="T1319">菲律賓</text:span><text:span text:style-name="T1320">504</text:span><text:span text:style-name="T1321">越南</text:span><text:span text:style-name="T1322">505</text:span><text:span text:style-name="T1323">柬埔寨</text:span><text:span text:style-name="T1324">506</text:span><text:span text:style-name="T1325">蒙古</text:span><text:span text:style-name="T1326">507</text:span><text:span text:style-name="T1327">其他</text:span><text:span text:style-name="T1328">(</text:span><text:span text:style-name="T1329">請敘明</text:span><text:span text:style-name="T1330">)<text:s/></text:span><text:span text:style-name="T1331">6</text:span><text:span text:style-name="T1332">無國籍</text:span><text:span text:style-name="T1333">／</text:span><text:span text:style-name="T1334">7</text:span><text:span text:style-name="T1335">資料不明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P1343"/>
          </table:table-cell>
          <table:table-cell table:style-name="TableCell1344">
            <text:p text:style-name="P1345">表<text:s text:c="2"/>2</text:p>
          </table:table-cell>
          <table:table-cell table:style-name="TableCell1346">
            <text:p text:style-name="P1347"><text:span text:style-name="T1348">高風險家庭</text:span></text:p>
          </table:table-cell>
          <table:table-cell table:style-name="TableCell1349">
            <text:p text:style-name="P1350"><text:span text:style-name="T1351">★</text:span><text:span text:style-name="T1352">通報</text:span><text:span text:style-name="T1353">兒少保護個案</text:span><text:span text:style-name="T1354">者，請勿填列此表</text:span></text:p>
          </table:table-cell>
        </table:table-row>
        <table:table-row table:style-name="TableRow1355">
          <table:table-cell table:style-name="TableCell1356">
            <text:p text:style-name="P1357">家庭風險因素評估</text:p>
          </table:table-cell>
          <table:table-cell table:style-name="TableCell1358" table:number-columns-spanned="3">
            <text:list text:style-name="LFO3" text:continue-numbering="true">
              <text:list-item>
                <text:p text:style-name="P1359"><text:span text:style-name="T1360">家</text:span><text:span text:style-name="T1361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362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363"><text:span text:style-name="T1364">家中兒童少年父母或主要照顧者有自殺</text:span><text:span text:style-name="T1365">風險個案</text:span><text:span text:style-name="T1366">，</text:span><text:span text:style-name="T1367">尚未強迫、引誘、容留或媒介兒童及少年為自殺行為，惟影響兒少日常生活食衣住行育醫等照顧者功能者。</text:span><text:span text:style-name="T1368">(</text:span><text:span text:style-name="T1369">請併通報當地</text:span><text:span text:style-name="T1370">社區心理衛生中心</text:span><text:span text:style-name="T1371">或自殺防治中心</text:span><text:span text:style-name="T1372">)</text:span><text:span text:style-name="T1373">。</text:span></text:p>
              </text:list-item>
              <text:list-item>
                <text:p text:style-name="P1374">因貧困、單親、隔代教養或其他不利因素，以致影響兒少日常生活食衣住行育醫等照顧者功能者。</text:p>
              </text:list-item>
              <text:list-item>
                <text:p text:style-name="P1375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376"><text:span text:style-name="T1377">負擔家計者死亡、出走、重病、入獄服刑等，以致影響兒少日常生活食衣住行育醫等照顧者功能者</text:span><text:span text:style-name="T1378">。</text:span></text:p>
              </text:list-item>
            </text:list>
          </table:table-cell>
          <table:covered-table-cell/>
          <table:covered-table-cell/>
        </table:table-row>
      </table:table>
      <text:p text:style-name="P1379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案情簡述：(請具體陳述兒少受照顧、家庭親子互動狀況、經濟及其他特殊狀況)</text:p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案家已領有</text:span><text:span text:style-name="T1404"></text:span><text:span text:style-name="T1405">低收入戶</text:span><text:span text:style-name="T1406"></text:span><text:span text:style-name="T1407">中低收入兒少生活補助</text:span><text:span text:style-name="T1408"></text:span><text:span text:style-name="T1409">弱勢兒少緊急生活扶助</text:span><text:span text:style-name="T1410"></text:span><text:span text:style-name="T1411">身障生活補助</text:span><text:span text:style-name="T1412"></text:span><text:span text:style-name="T1413">急難救助</text:span><text:span text:style-name="T1414"></text:span><text:span text:style-name="T1415">其他</text:span><text:span text:style-name="T1416">(</text:span><text:span text:style-name="T1417">請說明</text:span><text:span text:style-name="T1418">)</text:span></text:p>
            <text:p text:style-name="P1419"/>
            <text:p text:style-name="P1420"/>
            <text:p text:style-name="P1421"/>
          </table:table-cell>
        </table:table-row>
        <table:table-row table:style-name="TableRow1422">
          <table:table-cell table:style-name="TableCell1423">
            <text:p text:style-name="P1424">轉介單位已提供服務，請說明：</text:p>
            <text:p text:style-name="P1425"/>
            <text:p text:style-name="P1426"/>
            <text:p text:style-name="P1427"/>
            <text:p text:style-name="P1428"/>
            <text:p text:style-name="P1429"/>
          </table:table-cell>
        </table:table-row>
        <table:table-row table:style-name="TableRow1430">
          <table:table-cell table:style-name="TableCell1431">
            <text:p text:style-name="P1432">其他相關資訊：</text:p>
            <text:p text:style-name="P1433"/>
            <text:p text:style-name="P1434"/>
            <text:p text:style-name="P1435"/>
            <text:p text:style-name="P1436"/>
          </table:table-cell>
        </table:table-row>
      </table:table>
      <text:p text:style-name="P1437"><text:span text:style-name="T1438">1</text:span><text:span text:style-name="T1439">本國籍非原住民</text:span><text:span text:style-name="T1440">／</text:span><text:span text:style-name="T1441"><text:s/>2</text:span><text:span text:style-name="T1442">本國籍原住民</text:span><text:span text:style-name="T1443">：</text:span><text:span text:style-name="T1444">201</text:span><text:span text:style-name="T1445">布農</text:span><text:span text:style-name="T1446">202</text:span><text:span text:style-name="T1447">排灣</text:span><text:span text:style-name="T1448">203</text:span><text:span text:style-name="T1449">賽夏</text:span><text:span text:style-name="T1450">204</text:span><text:span text:style-name="T1451">阿美</text:span><text:span text:style-name="T1452">205</text:span><text:span text:style-name="T1453">魯凱</text:span><text:span text:style-name="T1454">206</text:span><text:span text:style-name="T1455">泰雅</text:span><text:span text:style-name="T1456">207</text:span><text:span text:style-name="T1457">卑南</text:span><text:span text:style-name="T1458">208</text:span><text:span text:style-name="T1459">達悟（雅美）</text:span></text:p>
      <text:p text:style-name="P1460"><text:span text:style-name="T1461">209</text:span><text:span text:style-name="T1462">鄒</text:span><text:span text:style-name="T1463">210</text:span><text:span text:style-name="T1464">邵</text:span><text:span text:style-name="T1465">211</text:span><text:span text:style-name="T1466">噶瑪蘭</text:span><text:span text:style-name="T1467">212</text:span><text:span text:style-name="T1468">太魯閣</text:span><text:span text:style-name="T1469">213</text:span><text:span text:style-name="T1470">撒奇萊雅</text:span><text:span text:style-name="T1471">214</text:span><text:span text:style-name="T1472">賽德克</text:span><text:span text:style-name="T1473">215</text:span><text:span text:style-name="T1474">其他</text:span><text:span text:style-name="T1475">(</text:span><text:span text:style-name="T1476">請敘明</text:span><text:span text:style-name="T1477">)</text:span><text:span text:style-name="T1478">3</text:span><text:span text:style-name="T1479">大陸籍</text:span><text:span text:style-name="T1480">／</text:span><text:span text:style-name="T1481">4</text:span><text:span text:style-name="T1482">港澳籍</text:span><text:span text:style-name="T1483">／</text:span><text:span text:style-name="T1484">5</text:span><text:span text:style-name="T1485">外國籍</text:span><text:span text:style-name="T1486">：</text:span><text:span text:style-name="T1487">501</text:span><text:span text:style-name="T1488">泰國</text:span></text:p>
      <text:p text:style-name="P1489"><text:span text:style-name="T1490">502</text:span><text:span text:style-name="T1491">印尼</text:span><text:span text:style-name="T1492">503</text:span><text:span text:style-name="T1493">菲律賓</text:span><text:span text:style-name="T1494">504</text:span><text:span text:style-name="T1495">越南</text:span><text:span text:style-name="T1496">505</text:span><text:span text:style-name="T1497">柬埔寨</text:span><text:span text:style-name="T1498">506</text:span><text:span text:style-name="T1499">蒙古</text:span><text:span text:style-name="T1500">507</text:span><text:span text:style-name="T1501">其他</text:span><text:span text:style-name="T1502">(</text:span><text:span text:style-name="T1503">請敘明</text:span><text:span text:style-name="T1504">)<text:s/></text:span><text:span text:style-name="T1505">6</text:span><text:span text:style-name="T1506">無國籍</text:span><text:span text:style-name="T1507">／</text:span><text:span text:style-name="T1508">7</text:span><text:span text:style-name="T1509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密件</dc:title>
    <meta:initial-creator>moi0993</meta:initial-creator>
    <dc:creator>Emily</dc:creator>
    <meta:creation-date>2021-12-18T03:10:00Z</meta:creation-date>
    <dc:date>2021-12-18T03:10:00Z</dc:date>
    <meta:print-date>2011-03-28T10:1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7" meta:character-count="4059" meta:row-count="28" meta:non-whitespace-character-count="3460"/>
  </office:meta>
</office:document-meta>
</file>