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0" style:family="table-column">
      <style:table-column-properties style:column-width="1.3527in" style:use-optimal-column-width="false"/>
    </style:style>
    <style:style style:name="TableColumn11" style:family="table-column">
      <style:table-column-properties style:column-width="3.3333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9" style:family="table">
      <style:table-properties style:width="6.9361in" fo:margin-left="0in" table:align="left"/>
    </style:style>
    <style:style style:name="TableRow14" style:family="table-row">
      <style:table-row-properties style:min-row-height="0.3354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華康儷中黑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華康儷中黑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華康儷中黑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華康儷中黑"/>
    </style:style>
    <style:style style:name="TableRow23" style:family="table-row">
      <style:table-row-properties style:min-row-height="0.609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華康儷中黑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609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3937in" fo:text-indent="-0.3937in">
        <style:tab-stops/>
      </style:paragraph-properties>
      <style:text-properties style:font-name-asian="華康儷中黑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0pt" style:font-size-asian="10pt"/>
    </style:style>
    <style:style style:name="TableRow56" style:family="table-row">
      <style:table-row-properties style:min-row-height="0.609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華康儷中黑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609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華康儷中黑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3326in" fo:text-indent="-0.3326in">
        <style:tab-stops/>
      </style:paragraph-properties>
      <style:text-properties style:font-name-asian="華康儷中黑"/>
    </style:style>
    <style:style style:name="P77" style:parent-style-name="內文" style:family="paragraph">
      <style:paragraph-properties fo:text-align="justify" fo:margin-left="0.3326in" fo:text-indent="-0.3326in">
        <style:tab-stops/>
      </style:paragraph-properties>
      <style:text-properties style:font-name-asian="華康儷中黑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609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華康儷中黑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609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華康儷中黑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609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華康儷中黑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background-color="#FFFFFF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609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華康儷中黑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left="0.0618in" fo:text-indent="0.0006in">
        <style:tab-stops/>
      </style:paragraph-properties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indent="0.0631in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indent="0.0631in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indent="0.0631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indent="0.0631in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609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華康儷中黑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609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華康儷中黑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2" style:family="table-row">
      <style:table-row-properties style:min-row-height="0.609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華康儷中黑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609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華康儷中黑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min-row-height="0.4506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-asian="華康儷中黑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609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-asian="華康儷中黑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F29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臺北市立陽明高中</text:span><text:span text:style-name="T3">102</text:span><text:span text:style-name="T4">學年度第</text:span><text:span text:style-name="T5">2</text:span><text:span text:style-name="T6">學期</text:span><text:span text:style-name="T7"><text:s/></text:span><text:span text:style-name="T8">輔導室主要工作內容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<text:s text:c="7"/>目</text:p>
          </table:table-cell>
          <table:table-cell table:style-name="TableCell17">
            <text:p text:style-name="P18">內<text:s text:c="14"/>容</text:p>
          </table:table-cell>
          <table:table-cell table:style-name="TableCell19">
            <text:p text:style-name="P20">對<text:s text:c="4"/>象</text:p>
          </table:table-cell>
          <table:table-cell table:style-name="TableCell21">
            <text:p text:style-name="P22">備<text:s/>考</text:p>
          </table:table-cell>
        </table:table-row>
        <table:table-row table:style-name="TableRow23">
          <table:table-cell table:style-name="TableCell24">
            <text:p text:style-name="P25">壹、繼續推動輔導工作委員會決議之各項計畫</text:p>
          </table:table-cell>
          <table:table-cell table:style-name="TableCell26">
            <text:p text:style-name="P27">1推動友善校園之輔導工作<text:s text:c="2"/></text:p>
            <text:p text:style-name="P28">2本校輔導工作實施計畫</text:p>
            <text:p text:style-name="P29">3本校優先關懷學生、認輔、春暉密集輔導工作實施計畫</text:p>
            <text:p text:style-name="P30">4本校高、國中生涯輔導實施計畫</text:p>
            <text:p text:style-name="P31">5本校性別平等教育委員會實施計畫</text:p>
            <text:p text:style-name="P32">6性別平等教育宣導月計畫</text:p>
            <text:p text:style-name="P33">7擬定本校國中學生申訴案件處理要點</text:p>
            <text:p text:style-name="P34">8擬定本校高中學生申訴案件處理要點</text:p>
            <text:p text:style-name="P35">9中輟學生鑑安輔委員會工作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>全校師生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貳、教育局委辦事項</text:p>
          </table:table-cell>
          <table:table-cell table:style-name="TableCell48">
            <text:p text:style-name="P49">1臺北市輔導資訊網路工作</text:p>
            <text:p text:style-name="P50">2臺北市生命教育中心學校工作</text:p>
          </table:table-cell>
          <table:table-cell table:style-name="TableCell51">
            <text:p text:style-name="P52">北市高中師生</text:p>
            <text:p text:style-name="P53">北市高中師生</text:p>
          </table:table-cell>
          <table:table-cell table:style-name="TableCell54">
            <text:p text:style-name="P55">高中輔計團工作</text:p>
          </table:table-cell>
        </table:table-row>
        <table:table-row table:style-name="TableRow56">
          <table:table-cell table:style-name="TableCell57">
            <text:p text:style-name="P58">參、輔導工作計畫</text:p>
          </table:table-cell>
          <table:table-cell table:style-name="TableCell59">
            <text:p text:style-name="P60">訂定年度實施計畫，區分為一般行政工作、發展性工作、預防性工作、治療性工作、研究發展工作、諮詢服務工作，並配合行事曆實施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肆、學生A.B表</text:p>
          </table:table-cell>
          <table:table-cell table:style-name="TableCell68">
            <text:p text:style-name="P69">提供給導師及專任教師了解學生之背景，於期末請導師對每一位學生做評語並收回統一保管.</text:p>
          </table:table-cell>
          <table:table-cell table:style-name="TableCell70">
            <text:p text:style-name="P71">全校各班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伍、輔導紀錄表</text:p>
            <text:p text:style-name="P77"><text:s text:c="4"/>(C表)使用</text:p>
          </table:table-cell>
          <table:table-cell table:style-name="TableCell78">
            <text:p text:style-name="P79">全校各班導師及輔導教師</text:p>
          </table:table-cell>
          <table:table-cell table:style-name="TableCell80">
            <text:p text:style-name="P81">全體師生</text:p>
          </table:table-cell>
          <table:table-cell table:style-name="TableCell82">
            <text:p text:style-name="P83">2月起</text:p>
          </table:table-cell>
        </table:table-row>
        <table:table-row table:style-name="TableRow84">
          <table:table-cell table:style-name="TableCell85">
            <text:p text:style-name="P86">陸、各項心理測驗及使用</text:p>
          </table:table-cell>
          <table:table-cell table:style-name="TableCell87">
            <text:p text:style-name="P88">高一：興趣量表、高一性向測驗</text:p>
            <text:p text:style-name="P89">高二：大學學系探索量表</text:p>
            <text:p text:style-name="P90">國七：學習與讀書策略量表</text:p>
            <text:p text:style-name="P91">國八：多因素性向測驗</text:p>
            <text:p text:style-name="P92">測驗結果發給導師、學生，並由輔導教師解釋或召集學生及家長辦理說明會。</text:p>
          </table:table-cell>
          <table:table-cell table:style-name="TableCell93">
            <text:p text:style-name="P94">高一(選課選組參考)</text:p>
            <text:p text:style-name="P95">高二</text:p>
            <text:p text:style-name="P96">國七全部</text:p>
            <text:p text:style-name="P97">國八全部</text:p>
            <text:p text:style-name="P98">(提供本校全體導師輔導學生之參考)</text:p>
          </table:table-cell>
          <table:table-cell table:style-name="TableCell99">
            <text:p text:style-name="P100">3月、4月</text:p>
            <text:p text:style-name="P101">6月</text:p>
          </table:table-cell>
        </table:table-row>
        <table:table-row table:style-name="TableRow102">
          <table:table-cell table:style-name="TableCell103">
            <text:p text:style-name="P104">柒、辦理技藝教育活動</text:p>
          </table:table-cell>
          <table:table-cell table:style-name="TableCell105">
            <text:p text:style-name="P106">合作式國中技藝技藝教育學程</text:p>
            <text:p text:style-name="P107">暑假職輔營活動</text:p>
          </table:table-cell>
          <table:table-cell table:style-name="TableCell108">
            <text:p text:style-name="P109">國九計36人參加</text:p>
            <text:p text:style-name="P110"/>
          </table:table-cell>
          <table:table-cell table:style-name="TableCell111">
            <text:p text:style-name="P112">3月—5月</text:p>
            <text:p text:style-name="P113"/>
          </table:table-cell>
        </table:table-row>
        <table:table-row table:style-name="TableRow114">
          <table:table-cell table:style-name="TableCell115">
            <text:p text:style-name="P116">捌、春暉密集輔導暨認輔工作</text:p>
          </table:table-cell>
          <table:table-cell table:style-name="TableCell117">
            <text:p text:style-name="P118">1辦理教師輔導知能研習</text:p>
            <text:p text:style-name="P119">2規劃教師輔導知能工作坊</text:p>
            <text:p text:style-name="P120">3認輔教師輔導優先關懷學生</text:p>
            <text:p text:style-name="P121">4個案輔導、個別諮商</text:p>
            <text:p text:style-name="P122">5召開個案會議</text:p>
            <text:soft-page-break/>
            <text:p text:style-name="P123">6辦理個案研討</text:p>
            <text:p text:style-name="P124">7鑑安輔會議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認輔學生68人</text:p>
            <text:p text:style-name="P130">認輔教師57人</text:p>
            <text:p text:style-name="P131"/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玖、升學輔導</text:p>
          </table:table-cell>
          <table:table-cell table:style-name="TableCell136">
            <text:p text:style-name="P137">高中:</text:p>
            <text:p text:style-name="P138">1大學繁星推薦暨個人申請第二階段輔導</text:p>
            <text:p text:style-name="P139">2各項升學考試考場指導</text:p>
            <text:p text:style-name="P140">3考試登記分發選填志願輔導</text:p>
            <text:p text:style-name="P141">4選課說明會</text:p>
            <text:p text:style-name="P142">5學群講座</text:p>
            <text:p text:style-name="P143">6職涯講座</text:p>
            <text:p text:style-name="P144">國中:</text:p>
            <text:p text:style-name="內文"><text:span text:style-name="T145"></text:span><text:span text:style-name="T146">高中職五專多元入學輔導</text:span></text:p>
            <text:p text:style-name="內文"><text:span text:style-name="T147"><text:s/></text:span><text:span text:style-name="T148"></text:span><text:span text:style-name="T149">全校說明會</text:span></text:p>
            <text:p text:style-name="P150"><text:span text:style-name="T151"></text:span><text:span text:style-name="T152">班級輔導</text:span></text:p>
            <text:p text:style-name="P153"><text:span text:style-name="T154"></text:span><text:span text:style-name="T155">家長說明會</text:span></text:p>
            <text:p text:style-name="P156"><text:span text:style-name="T157"></text:span><text:span text:style-name="T158">協助甄選工作之生涯輔導</text:span></text:p>
            <text:p text:style-name="P159"><text:span text:style-name="T160"></text:span><text:span text:style-name="T161">高中職網路博覽會</text:span></text:p>
            <text:p text:style-name="P162"><text:span text:style-name="T163"></text:span><text:span text:style-name="T164">高中職參觀體驗活動</text:span></text:p>
            <text:p text:style-name="內文"><text:span text:style-name="T165"></text:span><text:span text:style-name="T166">各項升學考試考場指導</text:span></text:p>
          </table:table-cell>
          <table:table-cell table:style-name="TableCell167">
            <text:p text:style-name="P168"/>
            <text:p text:style-name="P169">高三各班</text:p>
            <text:p text:style-name="P170">高三各班</text:p>
            <text:p text:style-name="P171">高三各班</text:p>
            <text:p text:style-name="P172">高一學生及家長</text:p>
            <text:p text:style-name="P173"/>
            <text:p text:style-name="P174"/>
            <text:p text:style-name="P175">國中全體師生</text:p>
            <text:p text:style-name="P176"/>
            <text:p text:style-name="P177"/>
            <text:p text:style-name="P178"/>
            <text:p text:style-name="P179">國中九年級</text:p>
            <text:p text:style-name="P180"/>
            <text:p text:style-name="P181">國中九年級</text:p>
            <text:p text:style-name="P182">國中九年級</text:p>
            <text:p text:style-name="P183">高三</text:p>
          </table:table-cell>
          <table:table-cell table:style-name="TableCell184">
            <text:p text:style-name="P185"/>
            <text:p text:style-name="P186">2、3月</text:p>
            <text:p text:style-name="P187">1、7月</text:p>
            <text:p text:style-name="P188">7月</text:p>
            <text:p text:style-name="P189">3月<text:s/></text:p>
            <text:p text:style-name="P190">5、6月</text:p>
            <text:p text:style-name="P191">6月</text:p>
            <text:p text:style-name="P192"/>
            <text:p text:style-name="P193"/>
            <text:p text:style-name="P194"/>
            <text:p text:style-name="P195"/>
            <text:p text:style-name="P196">2月</text:p>
            <text:p text:style-name="P197">7月</text:p>
          </table:table-cell>
        </table:table-row>
        <table:table-row table:style-name="TableRow198">
          <table:table-cell table:style-name="TableCell199">
            <text:p text:style-name="P200">拾、性別教育活動</text:p>
          </table:table-cell>
          <table:table-cell table:style-name="TableCell201">
            <text:p text:style-name="P202">1性別平等教育宣導月相關活動</text:p>
            <text:p text:style-name="P203">2性別教育講座</text:p>
            <text:p text:style-name="P204">3國中配合輔導課程及各科單元實施</text:p>
            <text:p text:style-name="P205">4高中配合元實施軍訓、護理、公民、家政課程單</text:p>
            <text:p text:style-name="P206">5辦理高中國中性別教育週會宣導</text:p>
          </table:table-cell>
          <table:table-cell table:style-name="TableCell207">
            <text:p text:style-name="P208">全校師生</text:p>
            <text:p text:style-name="P209"/>
            <text:p text:style-name="P210"/>
            <text:p text:style-name="P211"/>
            <text:p text:style-name="P212"/>
            <text:p text:style-name="P213">高二、國九</text:p>
          </table:table-cell>
          <table:table-cell table:style-name="TableCell214">
            <text:p text:style-name="P215">4月</text:p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拾壹、親職教育</text:p>
          </table:table-cell>
          <table:table-cell table:style-name="TableCell224">
            <text:p text:style-name="P225">1舉辦高中多元入學說明會</text:p>
            <text:p text:style-name="P226">2印製親職教育資料</text:p>
            <text:p text:style-name="P227">3分班家長座談會</text:p>
            <text:p text:style-name="P228">4設立輔導專線電話及導師家長諮詢時間</text:p>
            <text:p text:style-name="P229">5高一選課說明會</text:p>
          </table:table-cell>
          <table:table-cell table:style-name="TableCell230">
            <text:p text:style-name="P231"/>
            <text:p text:style-name="P232">全校</text:p>
            <text:p text:style-name="P233"/>
            <text:p text:style-name="P234">全體學生家長</text:p>
            <text:p text:style-name="P235">高一學生家長</text:p>
          </table:table-cell>
          <table:table-cell table:style-name="TableCell236">
            <text:p text:style-name="P237"/>
            <text:p text:style-name="P238"/>
            <text:p text:style-name="P239">3月</text:p>
            <text:p text:style-name="P240"/>
            <text:p text:style-name="P241">3月</text:p>
          </table:table-cell>
        </table:table-row>
        <table:table-row table:style-name="TableRow242">
          <table:table-cell table:style-name="TableCell243">
            <text:p text:style-name="P244">拾貳、生涯輔導</text:p>
          </table:table-cell>
          <table:table-cell table:style-name="TableCell245">
            <text:p text:style-name="P246">1國中部份配合輔導活動課實施主題活動</text:p>
            <text:p text:style-name="P247">2辦理國中生涯教育週會演講及職業達人講座</text:p>
            <text:p text:style-name="P248">3辦理國中生涯檔案夾比賽</text:p>
            <text:p text:style-name="P249">4辦理國中生涯教育職業試探課程與參觀</text:p>
            <text:p text:style-name="P250">5高一生涯規劃課程</text:p>
            <text:p text:style-name="P251">6選課輔導</text:p>
          </table:table-cell>
          <table:table-cell table:style-name="TableCell252">
            <text:p text:style-name="P253">國中全部</text:p>
            <text:p text:style-name="P254"/>
            <text:p text:style-name="P255">國七、國八</text:p>
            <text:p text:style-name="P256">視各班需要<text:s/></text:p>
            <text:p text:style-name="P257">高一各班</text:p>
          </table:table-cell>
          <table:table-cell table:style-name="TableCell258">
            <text:p text:style-name="P259"/>
            <text:p text:style-name="P260">4~5月</text:p>
            <text:p text:style-name="P261">5月</text:p>
            <text:p text:style-name="P262">5月</text:p>
            <text:p text:style-name="P263"/>
            <text:p text:style-name="P264">輔導</text:p>
          </table:table-cell>
        </table:table-row>
        <table:table-row table:style-name="TableRow265">
          <table:table-cell table:style-name="TableCell266">
            <text:p text:style-name="P267">拾參、生命教育</text:p>
          </table:table-cell>
          <table:table-cell table:style-name="TableCell268">
            <text:p text:style-name="P269">1國中生命教育主題課程</text:p>
            <text:p text:style-name="P270">2國中部份配合輔導活動課列入課程單元實施</text:p>
            <text:p text:style-name="P271">3高中部份融入軍訓、護理、公民、生涯輔導….<text:soft-page-break/>等單元實施</text:p>
          </table:table-cell>
          <table:table-cell table:style-name="TableCell272">
            <text:p text:style-name="P273">國七、八</text:p>
            <text:p text:style-name="P274">國中全部</text:p>
            <text:p text:style-name="P275">高中全部</text:p>
            <text:p text:style-name="P276"/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拾肆、家庭教育</text:p>
          </table:table-cell>
          <table:table-cell table:style-name="TableCell282">
            <text:p text:style-name="P283">融入教學</text:p>
          </table:table-cell>
          <table:table-cell table:style-name="TableCell284">
            <text:p text:style-name="P285">全校</text:p>
          </table:table-cell>
          <table:table-cell table:style-name="TableCell286">
            <text:p text:style-name="P287">3-6月</text:p>
          </table:table-cell>
        </table:table-row>
        <table:table-row table:style-name="TableRow288">
          <table:table-cell table:style-name="TableCell289">
            <text:p text:style-name="P290">拾伍、新移民文化宣導</text:p>
          </table:table-cell>
          <table:table-cell table:style-name="TableCell291">
            <text:p text:style-name="P293"><draw:frame draw:style-name="F294" text:anchor-type="paragraph" svg:y="0.1229in" draw:z-index="0"><draw:text-box fo:min-height="0in" fo:min-width="0in"><text:p text:style-name="P292">1公民、歷史課程小記者採訪活動及成果展</text:p></draw:text-box></draw:frame>2新移民多元文化介紹、海報製作</text:p>
          </table:table-cell>
          <table:table-cell table:style-name="TableCell295">
            <text:p text:style-name="P296">國中</text:p>
            <text:p text:style-name="P297">國中</text:p>
          </table:table-cell>
          <table:table-cell table:style-name="TableCell298">
            <text:p text:style-name="P299">4月</text:p>
            <text:p text:style-name="P300">4月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中99學年度第2學期 輔導室主要工作內容</dc:title>
    <meta:initial-creator>臺北市立陽明高級中學</meta:initial-creator>
    <dc:creator>Emily</dc:creator>
    <meta:creation-date>2021-12-18T07:45:00Z</meta:creation-date>
    <dc:date>2021-12-18T07:45:00Z</dc: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59" meta:row-count="11" meta:non-whitespace-character-count="1329"/>
  </office:meta>
</office:document-meta>
</file>