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end"/>
      <style:text-properties style:font-name-asian="標楷體" style:font-size-complex="12pt"/>
    </style:style>
    <style:style style:name="P4" style:parent-style-name="內文" style:family="paragraph">
      <style:text-properties style:font-name-asian="標楷體" fo:font-size="13pt" style:font-size-asian="13pt"/>
    </style:style>
    <style:style style:name="P5" style:parent-style-name="內文" style:family="paragraph">
      <style:paragraph-properties fo:text-indent="0.6666in"/>
      <style:text-properties style:font-name-asian="標楷體"/>
    </style:style>
    <style:style style:name="P6" style:parent-style-name="內文" style:family="paragraph">
      <style:text-properties style:font-name-asian="標楷體" fo:font-size="13pt" style:font-size-asian="13pt"/>
    </style:style>
    <style:style style:name="P7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margin-left="0.3611in" fo:text-indent="-0.3611in">
        <style:tab-stops/>
      </style:paragraph-properties>
      <style:text-properties style:font-name-asian="標楷體" fo:font-size="13pt" style:font-size-asian="13pt"/>
    </style:style>
    <style:style style:name="P11" style:parent-style-name="內文" style:list-style-name="LFO1" style:family="paragraph">
      <style:paragraph-properties style:vertical-align="auto" fo:line-height="100%"/>
      <style:text-properties style:font-name-asian="標楷體"/>
    </style:style>
    <style:style style:name="P12" style:parent-style-name="內文" style:list-style-name="LFO1" style:family="paragraph">
      <style:paragraph-properties style:vertical-align="auto" fo:line-height="100%"/>
      <style:text-properties style:font-name-asian="標楷體"/>
    </style:style>
    <style:style style:name="P13" style:parent-style-name="內文" style:list-style-name="LFO1" style:family="paragraph">
      <style:paragraph-properties style:vertical-align="auto" fo:line-height="100%"/>
      <style:text-properties style:font-name-asian="標楷體"/>
    </style:style>
    <style:style style:name="P14" style:parent-style-name="內文" style:list-style-name="LFO1" style:family="paragraph">
      <style:paragraph-properties style:vertical-align="auto" fo:line-height="100%"/>
      <style:text-properties style:font-name-asian="標楷體"/>
    </style:style>
    <style:style style:name="P15" style:parent-style-name="內文" style:list-style-name="LFO1" style:family="paragraph">
      <style:paragraph-properties style:vertical-align="auto" fo:line-height="100%"/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 fo:font-size="13pt" style:font-size-asian="13pt"/>
    </style:style>
    <style:style style:name="P18" style:parent-style-name="內文" style:list-style-name="LFO2" style:family="paragraph">
      <style:paragraph-properties style:vertical-align="auto" fo:line-height="100%"/>
      <style:text-properties style:font-name-asian="標楷體"/>
    </style:style>
    <style:style style:name="P19" style:parent-style-name="內文" style:list-style-name="LFO2" style:family="paragraph">
      <style:paragraph-properties style:vertical-align="auto" fo:line-height="100%"/>
      <style:text-properties style:font-name-asian="標楷體"/>
    </style:style>
    <style:style style:name="P20" style:parent-style-name="內文" style:list-style-name="LFO2" style:family="paragraph">
      <style:paragraph-properties style:vertical-align="auto" fo:line-height="100%"/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paragraph-properties fo:margin-left="0.6666in" fo:text-indent="-0.3333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margin-left="0.6666in" fo:text-indent="-0.3333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26" style:parent-style-name="內文" style:list-style-name="LFO2" style:family="paragraph">
      <style:paragraph-properties style:vertical-align="auto" fo:line-height="100%"/>
      <style:text-properties style:font-name-asian="標楷體"/>
    </style:style>
    <style:style style:name="P27" style:parent-style-name="內文" style:list-style-name="LFO2" style:family="paragraph">
      <style:paragraph-properties style:vertical-align="auto" fo:line-height="100%"/>
      <style:text-properties style:font-name-asian="標楷體"/>
    </style:style>
    <style:style style:name="P28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margin-left="0.6666in" fo:text-indent="-0.33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margin-left="0.6666in" fo:text-indent="-0.3333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margin-left="0.6666in" fo:text-indent="-0.3333in">
        <style:tab-stops/>
      </style:paragraph-properties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paragraph-properties fo:margin-left="0.3333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margin-left="0.6666in" fo:text-indent="-0.3333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margin-left="0.3333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margin-left="0.3333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margin-left="0.3333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paragraph-properties fo:text-align="justify" fo:text-indent="0.2715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HTML預設格式" style:family="paragraph">
      <style:paragraph-properties style:line-height-at-least="0.1666in" fo:margin-left="0.3333in" fo:text-indent="0.2715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P58" style:parent-style-name="HTML預設格式" style:family="paragraph">
      <style:paragraph-properties style:line-height-at-least="0.1666in" fo:text-indent="0.5916in"/>
      <style:text-properties style:font-name="Times New Roman" style:font-name-asian="標楷體" style:font-name-complex="Times New Roman" fo:color="#000000" fo:font-size="12pt" style:font-size-asian="12pt"/>
    </style:style>
    <style:style style:name="P59" style:parent-style-name="HTML預設格式" style:family="paragraph">
      <style:paragraph-properties style:line-height-at-least="0.1666in" fo:text-indent="0.6118in"/>
      <style:text-properties style:font-name="Times New Roman" style:font-name-asian="標楷體" style:font-name-complex="Times New Roman" fo:color="#000000" fo:font-size="12pt" style:font-size-asian="12pt"/>
    </style:style>
    <style:style style:name="P60" style:parent-style-name="HTML預設格式" style:family="paragraph">
      <style:paragraph-properties style:line-height-at-least="0.1666in" fo:margin-left="1.125in" fo:text-indent="-0.5in">
        <style:tab-stops>
          <style:tab-stop style:type="left" style:position="-0.4888in"/>
          <style:tab-stop style:type="left" style:position="0.1472in"/>
          <style:tab-stop style:type="left" style:position="0.7833in"/>
          <style:tab-stop style:type="left" style:position="1.4194in"/>
          <style:tab-stop style:type="left" style:position="2.0555in"/>
          <style:tab-stop style:type="left" style:position="2.6916in"/>
          <style:tab-stop style:type="left" style:position="3.3277in"/>
          <style:tab-stop style:type="left" style:position="3.9638in"/>
          <style:tab-stop style:type="left" style:position="4.6in"/>
          <style:tab-stop style:type="left" style:position="5.2361in"/>
          <style:tab-stop style:type="left" style:position="5.8722in"/>
          <style:tab-stop style:type="left" style:position="6.5083in"/>
          <style:tab-stop style:type="left" style:position="7.1444in"/>
          <style:tab-stop style:type="left" style:position="7.7805in"/>
          <style:tab-stop style:type="left" style:position="8.4166in"/>
          <style:tab-stop style:type="left" style:position="9.0527in"/>
        </style:tab-stops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P61" style:parent-style-name="內文" style:family="paragraph">
      <style:paragraph-properties fo:text-align="justify" fo:text-indent="0.2715in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fo:margin-left="0.7381in" fo:text-indent="-0.3034in">
        <style:tab-stops/>
      </style:paragraph-properties>
      <style:text-properties style:font-name-asian="標楷體" fo:color="#000000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margin-left="0.693in" fo:text-indent="-0.3333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margin-left="0.693in" fo:text-indent="-0.3333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margin-left="0.7402in" fo:text-indent="-0.3333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margin-left="0.3611in" fo:text-indent="-0.3611in">
        <style:tab-stops/>
      </style:paragraph-properties>
    </style:style>
    <style:style style:name="T71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<text:span text:style-name="T2">臺北市立陽明高級中學高中部學生申訴案件處理要點</text:span></text:p>
      <text:p text:style-name="P3">中華民國96年6月27日校務會議通過</text:p>
      <text:p text:style-name="P4">壹、依據</text:p>
      <text:p text:style-name="P5">95年10月3日臺北市政府修訂「臺北市高級中學學生申訴案件處理辦法」。</text:p>
      <text:p text:style-name="P6">貳、目的</text:p>
      <text:p text:style-name="P7"><text:s text:c="4"/>一、建立學生正式申訴管道，保障學生權益，促進校園和諧。</text:p>
      <text:p text:style-name="P8">二、培養學生理性解決問題之態度，發揮民主法治教育功能。</text:p>
      <text:p text:style-name="P9"/>
      <text:p text:style-name="P10">參、組織成員</text:p>
      <text:list text:style-name="LFO1" text:continue-numbering="true">
        <text:list-item>
          <text:p text:style-name="P11">成立「臺北市立陽明高級中學高中部申訴評議委員會」（以下簡稱申評會），處理學生申訴事宜。</text:p>
        </text:list-item>
        <text:list-item>
          <text:p text:style-name="P12">申評會置委員11名：學校行政人員代表3人，教師會代表1人，導師代表2人，專任教師代表1人，家長會代表2人，學生代表2人。任期一年，均為無給職，由校長聘任之。</text:p>
        </text:list-item>
        <text:list-item>
          <text:p text:style-name="P13">前項委員任一性別不得少於委員總數三分之一。</text:p>
        </text:list-item>
        <text:list-item>
          <text:p text:style-name="P14">遴聘學生代表時，應先取得其家長或監護人同意。</text:p>
        </text:list-item>
        <text:list-item>
          <text:p text:style-name="P15">學校學生獎懲委員會委員，不得兼任申評會委員。</text:p>
        </text:list-item>
      </text:list>
      <text:p text:style-name="P16"/>
      <text:p text:style-name="P17">肆、組織運作</text:p>
      <text:list text:style-name="LFO2" text:continue-numbering="true">
        <text:list-item>
          <text:p text:style-name="P18">置召集人並擔任主席，由校長指定或由委員互選產生，召集人不克出席時，由委員互選一人擔任主席。</text:p>
        </text:list-item>
        <text:list-item>
          <text:p text:style-name="P19">申評會會議時，委員應親自出席，不得委託他人代理出席。</text:p>
        </text:list-item>
        <text:list-item>
          <text:p text:style-name="P20">申評會處理申訴案件，關於委員之迴避，依行政程序法第32條及33條規定。註</text:p>
        </text:list-item>
      </text:list>
      <text:p text:style-name="P21"/>
      <text:p text:style-name="P22">伍、申訴規定</text:p>
      <text:p text:style-name="P23">一、學生對於學校所為之懲處或其他行政處分，如有不服，得於通知書送達次日起二十日內以書面向學校提起申訴。</text:p>
      <text:p text:style-name="P24">二、學生對於學校所為前條以外之措施，如有不服，經其他行政程序仍無法解決者，亦得於措施完成之次日起二十日內以書面向學校提起申訴。</text:p>
      <text:p text:style-name="P25">三、學生之父母、監護人或其受託人得為學生之代理人提起申訴。</text:p>
      <text:list text:style-name="LFO2" text:continue-numbering="true">
        <text:list-item>
          <text:p text:style-name="P26">同一案件之申訴以一次為限。</text:p>
        </text:list-item>
        <text:list-item>
          <text:p text:style-name="P27">申訴提起後於評議決定送達前，申訴人得撤回申訴，經撤回後不得復起同一之申訴。</text:p>
        </text:list-item>
      </text:list>
      <text:p text:style-name="P28"/>
      <text:p text:style-name="P29">陸、申訴受理：</text:p>
      <text:soft-page-break/>
      <text:p text:style-name="P30">一、受理申訴案件單位為輔導室輔導組，並負責申評會相關行政作業事宜。</text:p>
      <text:p text:style-name="P31">二、申評會對於逾越期限之申訴案件，得不予受理，惟有不可抗力或其他不可規責之事由並提出具體證明者，不在此限。</text:p>
      <text:p text:style-name="P32">三、申訴受理後，評議之決定自收到申訴書之次日起二十日內為之，並於評議決定之次日起十日內作成評議決定書。</text:p>
      <text:p text:style-name="P33"/>
      <text:p text:style-name="P34">柒、申評會評議原則</text:p>
      <text:p text:style-name="P35"><text:span text:style-name="T36">一、申評會就書面資料審議學生申訴案件，會議之舉行以不公開為原則。</text:span></text:p>
      <text:p text:style-name="P37"><text:span text:style-name="T38">二、應主動通知申訴人、其父母、監護人或其受託人得到會說明；必要時並得通知關係人到會說明。</text:span></text:p>
      <text:p text:style-name="P39"><text:span text:style-name="T40">三、申評會必要時得聘請</text:span><text:span text:style-name="T41">相關領域</text:span><text:span text:style-name="T42">之專業人士擔任諮詢顧問。</text:span></text:p>
      <text:p text:style-name="P43"><text:span text:style-name="T44">四、評議決定以無記名投票表決方式為之，其評議過程及委員個別意見應予保密。</text:span></text:p>
      <text:p text:style-name="P45"><text:span text:style-name="T46">五、開會應有委員</text:span><text:span text:style-name="T47">過半數出席</text:span><text:span text:style-name="T48">，評議書之決議應有</text:span><text:span text:style-name="T49">出席委員過半數</text:span><text:span text:style-name="T50">同意。</text:span></text:p>
      <text:p text:style-name="P51"/>
      <text:p text:style-name="P52">捌、評議決定書內容與送達</text:p>
      <text:p text:style-name="P53"><text:span text:style-name="T54"><text:s/></text:span><text:span text:style-name="T55">一、</text:span><text:span text:style-name="T56">評議決定書應載明下列事項：</text:span></text:p>
      <text:p text:style-name="P57">〈一〉申訴人姓名、出生年月日、住、居所及身分證明文件字號。</text:p>
      <text:p text:style-name="P58">〈二〉有法定代理人者，其姓名、出生年月日、住、居所及身分證明文件字號。</text:p>
      <text:p text:style-name="P59">〈三〉主文、事實及理由；其係不受理決定者，得不記載事實。</text:p>
      <text:p text:style-name="P60">〈四〉申評會主席署名。決定作成時主席因故不能執行職務者，由代理主席署名，並記載其事由。</text:p>
      <text:p text:style-name="P61"><text:span text:style-name="T62"><text:s text:c="4"/></text:span><text:span text:style-name="T63">〈五〉評議決定書作成之年月日。</text:span></text:p>
      <text:p text:style-name="P64">二、申評會作成評議決定書，應即以學校名義送達申訴人或其代理人。其無法送達者，依行政程序法有關規定處理。</text:p>
      <text:p text:style-name="P65"/>
      <text:p text:style-name="P66">玖、特殊案件處理</text:p>
      <text:p text:style-name="P67">一、受輔導轉學、休學或類此處分之學生於申評會作成評議決定前，學校應以彈性輔導方式安排其繼續留校就讀，並書面載明學籍相關之權利與義務。</text:p>
      <text:p text:style-name="P68">二、評議決定如維持原輔導轉學處分，學校及家長應視學生之學習狀況，於送出評議決定書次日起15日輔導期內主動協助申訴人轉學，辦理情形應作成書面紀錄存查。</text:p>
      <text:p text:style-name="P69">三、對於輔導轉學、休學或類此處分之申訴案，應於該申訴評議決定書附記「學生如不服申評會之評議決定，得於評議書送達之次日起三十日內，依法向台北市政府提起訴願」。</text:p>
      <text:p text:style-name="P70"><text:span text:style-name="T71">拾、本要點經校務會議通過後實施，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vertical-align="auto" fo:line-height="100%" fo:margin-left="0.3333in">
        <style:tab-stops/>
      </style:paragraph-properties>
      <style:text-properties style:font-name-asian="標楷體" style:letter-kerning="true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vertical-align="auto" fo:line-height="100%" fo:margin-left="0.7784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陽明高級中學高中部學生申訴案件處理要點</dc:title>
    <meta:initial-creator>臺北市立陽明高級中學</meta:initial-creator>
    <dc:creator>Emily</dc:creator>
    <meta:creation-date>2021-12-18T03:01:00Z</meta:creation-date>
    <dc:date>2021-12-18T03:01:00Z</dc:date>
    <meta:print-date>2010-09-09T02:4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4" meta:character-count="1501" meta:row-count="10" meta:non-whitespace-character-count="1280"/>
  </office:meta>
</office:document-meta>
</file>