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 fo:margin-left="1.7666in" fo:text-indent="-1.766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justify" fo:line-height="0.2777in" fo:margin-left="1.7666in" fo:text-indent="-1.766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margin-top="0.125in" fo:line-height="0.25in"/>
      <style:text-properties style:font-name-asian="標楷體"/>
    </style:style>
    <style:style style:name="P4" style:parent-style-name="內文" style:family="paragraph">
      <style:paragraph-properties fo:margin-top="0.0347in" fo:line-height="0.25in" fo:text-indent="0.1666in"/>
      <style:text-properties style:font-name-asian="標楷體"/>
    </style:style>
    <style:style style:name="P5" style:parent-style-name="內文" style:family="paragraph">
      <style:paragraph-properties fo:margin-top="0.0347in" fo:line-height="0.25in" fo:text-indent="0.1666in"/>
      <style:text-properties style:font-name-asian="標楷體"/>
    </style:style>
    <style:style style:name="P6" style:parent-style-name="內文Web" style:family="paragraph">
      <style:paragraph-properties fo:margin-top="0.125in" fo:margin-bottom="0in"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7" style:parent-style-name="內文Web" style:family="paragraph">
      <style:paragraph-properties fo:margin-top="0.125in" fo:margin-bottom="0in" fo:line-height="0.25in" fo:margin-left="1.25in" fo:text-indent="-1.25in">
        <style:tab-stops/>
      </style:paragraph-properties>
      <style:text-properties style:font-name="標楷體" style:font-name-asian="標楷體"/>
    </style:style>
    <style:style style:name="P8" style:parent-style-name="內文Web" style:family="paragraph">
      <style:paragraph-properties fo:margin-top="0.125in" fo:margin-bottom="0in"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9" style:parent-style-name="內文Web" style:family="paragraph">
      <style:paragraph-properties fo:margin-top="0.0347in" fo:margin-bottom="0in" fo:line-height="0.25in" fo:margin-left="0.1666in">
        <style:tab-stops/>
      </style:paragraph-properties>
      <style:text-properties style:font-name="標楷體" style:font-name-asian="標楷體"/>
    </style:style>
    <style:style style:name="P10" style:parent-style-name="內文Web" style:family="paragraph">
      <style:paragraph-properties fo:margin-top="0.0347in" fo:margin-bottom="0in" fo:line-height="0.25in" fo:margin-left="0.1666in">
        <style:tab-stops/>
      </style:paragraph-properties>
      <style:text-properties style:font-name="標楷體" style:font-name-asian="標楷體"/>
    </style:style>
    <style:style style:name="P11" style:parent-style-name="內文Web" style:family="paragraph">
      <style:paragraph-properties fo:margin-top="0.125in" fo:margin-bottom="0in" fo:line-height="0.25in"/>
      <style:text-properties style:font-name="標楷體" style:font-name-asian="標楷體"/>
    </style:style>
    <style:style style:name="P12" style:parent-style-name="內文Web" style:family="paragraph">
      <style:paragraph-properties fo:margin-top="0.0347in" fo:margin-bottom="0in" fo:line-height="0.25in" fo:margin-left="0.6666in" fo:text-indent="-0.5in">
        <style:tab-stops/>
      </style:paragraph-properties>
      <style:text-properties style:font-name="標楷體" style:font-name-asian="標楷體"/>
    </style:style>
    <style:style style:name="P13" style:parent-style-name="內文Web" style:family="paragraph">
      <style:paragraph-properties fo:margin-top="0.0347in" fo:margin-bottom="0in" fo:line-height="0.25in" fo:margin-left="0.6666in" fo:text-indent="-0.5in">
        <style:tab-stops/>
      </style:paragraph-properties>
      <style:text-properties style:font-name="標楷體" style:font-name-asian="標楷體"/>
    </style:style>
    <style:style style:name="P14" style:parent-style-name="內文Web" style:family="paragraph">
      <style:paragraph-properties fo:margin-top="0.0347in" fo:margin-bottom="0in" fo:line-height="0.25in" fo:margin-left="0.6666in" fo:text-indent="-0.5in">
        <style:tab-stops/>
      </style:paragraph-properties>
      <style:text-properties style:font-name="標楷體" style:font-name-asian="標楷體"/>
    </style:style>
    <style:style style:name="P15" style:parent-style-name="內文Web" style:family="paragraph">
      <style:paragraph-properties fo:margin-top="0.0347in" fo:margin-bottom="0in" fo:line-height="0.25in" fo:margin-left="0.6666in" fo:text-indent="-0.5in">
        <style:tab-stops/>
      </style:paragraph-properties>
      <style:text-properties style:font-name="標楷體" style:font-name-asian="標楷體"/>
    </style:style>
    <style:style style:name="P16" style:parent-style-name="內文Web" style:family="paragraph">
      <style:paragraph-properties fo:margin-top="0.0347in" fo:margin-bottom="0in" fo:line-height="0.25in" fo:margin-left="0.6666in" fo:text-indent="-0.5in">
        <style:tab-stops/>
      </style:paragraph-properties>
      <style:text-properties style:font-name="標楷體" style:font-name-asian="標楷體"/>
    </style:style>
    <style:style style:name="P17" style:parent-style-name="內文Web" style:family="paragraph">
      <style:paragraph-properties fo:margin-top="0.125in" fo:margin-bottom="0in" fo:line-height="0.25in"/>
      <style:text-properties style:font-name="標楷體" style:font-name-asian="標楷體"/>
    </style:style>
    <style:style style:name="P18" style:parent-style-name="內文Web" style:family="paragraph">
      <style:paragraph-properties fo:margin-top="0.0347in" fo:margin-bottom="0in" fo:line-height="0.25in" fo:margin-left="0.1666in">
        <style:tab-stops/>
      </style:paragraph-properties>
      <style:text-properties style:font-name="Times New Roman" style:font-name-asian="標楷體"/>
    </style:style>
    <style:style style:name="P19" style:parent-style-name="內文Web" style:family="paragraph">
      <style:paragraph-properties fo:margin-top="0.0347in" fo:margin-bottom="0in" fo:line-height="0.25in" fo:margin-left="0.6666in" fo:text-indent="-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Web" style:family="paragraph">
      <style:paragraph-properties fo:margin-top="0.0347in" fo:margin-bottom="0in" fo:line-height="0.25in" fo:margin-left="0.6666in" fo:text-indent="-0.5in">
        <style:tab-stops/>
      </style:paragraph-properties>
      <style:text-properties style:font-name="標楷體" style:font-name-asian="標楷體"/>
    </style:style>
    <style:style style:name="P23" style:parent-style-name="內文Web" style:family="paragraph">
      <style:paragraph-properties fo:margin-top="0.0347in" fo:margin-bottom="0in" fo:line-height="0.25in" fo:margin-left="0.6666in" fo:text-indent="-0.5in">
        <style:tab-stops/>
      </style:paragraph-properties>
      <style:text-properties style:font-name="標楷體" style:font-name-asian="標楷體"/>
    </style:style>
    <style:style style:name="P24" style:parent-style-name="內文Web" style:family="paragraph">
      <style:paragraph-properties fo:margin-top="0.125in" fo:margin-bottom="0in" fo:line-height="0.25in"/>
      <style:text-properties style:font-name="標楷體" style:font-name-asian="標楷體"/>
    </style:style>
    <style:style style:name="P25" style:parent-style-name="內文Web" style:family="paragraph">
      <style:paragraph-properties fo:text-align="justify" fo:margin-top="0.0347in" fo:margin-bottom="0in" fo:line-height="0.25in" fo:margin-left="0.6666in" fo:text-indent="-0.5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Web" style:family="paragraph">
      <style:paragraph-properties fo:margin-top="0.0347in" fo:margin-bottom="0in" fo:line-height="0.25in" fo:margin-left="0.6666in" fo:text-indent="-0.5in">
        <style:tab-stops/>
      </style:paragraph-properties>
      <style:text-properties style:font-name-asian="標楷體"/>
    </style:style>
    <style:style style:name="P37" style:parent-style-name="內文Web" style:family="paragraph">
      <style:paragraph-properties fo:margin-top="0.125in" fo:margin-bottom="0in" fo:line-height="0.25in"/>
      <style:text-properties style:font-name-asian="標楷體"/>
    </style:style>
    <style:style style:name="P38" style:parent-style-name="內文Web" style:family="paragraph">
      <style:paragraph-properties fo:break-before="page" fo:margin-top="0.125in" fo:margin-bottom="0in" fo:line-height="0.25in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Web" style:family="paragraph">
      <style:paragraph-properties fo:margin-top="0.125in" fo:margin-bottom="0in" fo:line-height="0.25in"/>
      <style:text-properties style:font-name-asian="標楷體" fo:font-size="14pt" style:font-size-asian="14pt" style:font-size-complex="14pt"/>
    </style:style>
    <style:style style:name="TableColumn44" style:family="table-column">
      <style:table-column-properties style:column-width="1.0125in" style:use-optimal-column-width="false"/>
    </style:style>
    <style:style style:name="TableColumn45" style:family="table-column">
      <style:table-column-properties style:column-width="1.9652in" style:use-optimal-column-width="false"/>
    </style:style>
    <style:style style:name="TableColumn46" style:family="table-column">
      <style:table-column-properties style:column-width="0.9194in" style:use-optimal-column-width="false"/>
    </style:style>
    <style:style style:name="TableColumn47" style:family="table-column">
      <style:table-column-properties style:column-width="1.3972in" style:use-optimal-column-width="false"/>
    </style:style>
    <style:style style:name="TableColumn48" style:family="table-column">
      <style:table-column-properties style:column-width="1.4437in" style:use-optimal-column-width="false"/>
    </style:style>
    <style:style style:name="Table43" style:family="table">
      <style:table-properties style:width="6.7381in" fo:margin-left="-0.1388in" table:align="center"/>
    </style:style>
    <style:style style:name="TableRow49" style:family="table-row">
      <style:table-row-properties style:min-row-height="0.2951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" style:family="table-row">
      <style:table-row-properties style:min-row-height="0.4513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indent="0.1388in"/>
    </style:style>
    <style:style style:name="T67" style:parent-style-name="預設段落字型" style:family="text">
      <style:text-properties style:font-name="新細明體" fo:font-size="10pt" style:font-size-asian="10pt"/>
    </style:style>
    <style:style style:name="P68" style:parent-style-name="內文" style:family="paragraph">
      <style:paragraph-properties style:snap-to-layout-grid="false" fo:text-align="center" fo:line-height="0.25in"/>
    </style:style>
    <style:style style:name="T69" style:parent-style-name="預設段落字型" style:family="text">
      <style:text-properties style:font-name="新細明體" style:text-scale="90%"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P71" style:parent-style-name="內文" style:family="paragraph">
      <style:paragraph-properties fo:text-indent="0.1388in"/>
      <style:text-properties style:font-name="新細明體" fo:font-size="10pt" style:font-size-asian="10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新細明體" fo:font-size="10pt" style:font-size-asian="10pt"/>
    </style:style>
    <style:style style:name="P74" style:parent-style-name="內文" style:family="paragraph">
      <style:paragraph-properties style:snap-to-layout-grid="false" fo:text-align="center" fo:line-height="0.2361in"/>
    </style:style>
    <style:style style:name="T75" style:parent-style-name="預設段落字型" style:family="text">
      <style:text-properties style:font-name="新細明體" fo:font-size="10pt" style:font-size-asian="10pt"/>
    </style:style>
    <style:style style:name="P76" style:parent-style-name="內文" style:family="paragraph">
      <style:text-properties style:font-name="新細明體" fo:font-size="10pt" style:font-size-asian="10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fo:font-size="10pt" style:font-size-asian="10pt"/>
    </style:style>
    <style:style style:name="P79" style:parent-style-name="內文" style:family="paragraph">
      <style:paragraph-properties style:snap-to-layout-grid="false" fo:text-align="center" fo:line-height="0.1805in"/>
      <style:text-properties style:font-name="新細明體" style:text-scale="90%" fo:font-size="10pt" style:font-size-asian="10pt" style:font-size-complex="10pt"/>
    </style:style>
    <style:style style:name="P80" style:parent-style-name="內文" style:family="paragraph">
      <style:paragraph-properties style:snap-to-layout-grid="false" fo:text-align="center" fo:line-height="0.1805in"/>
      <style:text-properties style:font-name="新細明體" style:text-scale="90%" fo:font-size="10pt" style:font-size-asian="10pt" style:font-size-complex="10pt"/>
    </style:style>
    <style:style style:name="P81" style:parent-style-name="內文" style:family="paragraph">
      <style:text-properties style:font-name="新細明體" style:text-scale="90%" fo:font-size="10pt" style:font-size-asian="10pt"/>
    </style:style>
    <style:style style:name="T82" style:parent-style-name="預設段落字型" style:family="text">
      <style:text-properties style:font-name="新細明體" style:text-scale="90%" fo:font-size="10pt" style:font-size-asian="10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新細明體" fo:font-size="10pt" style:font-size-asian="10pt" style:font-size-complex="10pt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left="0.1666in" fo:margin-right="-0.0652in" fo:text-indent="-0.166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left="0.1701in" fo:text-indent="-0.1784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1.3812in"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style:text-scale="9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text-indent="0.1666in"/>
      <style:text-properties style:font-name="標楷體" style:font-name-asian="標楷體"/>
    </style:style>
    <style:style style:name="P114" style:parent-style-name="內文" style:family="paragraph">
      <style:paragraph-properties fo:text-indent="0.1666in"/>
      <style:text-properties style:font-name="標楷體" style:font-name-asian="標楷體"/>
    </style:style>
    <style:style style:name="P115" style:parent-style-name="內文" style:family="paragraph">
      <style:paragraph-properties fo:text-indent="0.166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margin-left="0.0034in" fo:text-indent="0.1666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4506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style:text-scale="9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margin-left="0.1666in" fo:margin-right="-0.0652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margin-left="0.1666in" fo:margin-right="-0.0652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468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style:text-scale="9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left="0.0152in" fo:margin-right="-0.0652in" fo:text-indent="-0.0902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margin-left="0.0034in" fo:text-indent="-0.0118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4583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style:text-scale="90%"/>
    </style:style>
    <style:style style:name="TableCell1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margin-left="0.0034in" fo:text-indent="-0.0118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1.1013in"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left="0.0152in" fo:margin-right="-0.0652in" fo:text-indent="-0.0902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margin-left="0.1701in" fo:text-indent="-0.1784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margin-left="0.1701in" fo:text-indent="-0.1784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6069in"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asian="標楷體" style:text-scale="9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left="0.1666in" fo:margin-right="-0.0652in" fo:text-indent="-0.1666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left="0.0034in" fo:text-indent="-0.0118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min-row-height="0.4291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left="0.1819in" fo:text-indent="-0.1666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snap-to-layout-grid="false" fo:margin-left="0.1819in" fo:margin-right="-0.0652in" fo:text-indent="-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left="0.0034in" fo:text-indent="-0.0118in">
        <style:tab-stops/>
      </style:paragraph-properties>
      <style:text-properties style:font-name="標楷體" style:font-name-asian="標楷體"/>
    </style:style>
    <style:style style:name="P200" style:parent-style-name="內文Web" style:family="paragraph">
      <style:paragraph-properties fo:margin-top="0.125in" fo:margin-bottom="0in" fo:line-height="0.25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-asian="標楷體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1181in" fo:padding-bottom="0.01181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>
      <style:graphic-properties fo:wrap-option="wrap" fo:padding-top="0.01181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陽明高中102年度推動認輔工作實施計畫</text:p>
      <text:p text:style-name="P2"/>
      <text:p text:style-name="P3">一、依據：</text:p>
      <text:p text:style-name="P4">（一）教育部推動認輔制度實施要點。</text:p>
      <text:p text:style-name="P5">（二）臺北市102學年度各級學校推動認輔工作實施計畫。</text:p>
      <text:p text:style-name="P6">二、目的：鼓勵教師志願輔導適應困難學生及行為偏差學生，協助其心智發展，並培養其健全人格順利成長與發展。</text:p>
      <text:p text:style-name="P7">三、實施對象：以本校適應困難、行為偏差、中輟復學或高風險家庭學生為優先實施對象；一般學生無特殊關懷需求者，無須列為受輔對象。</text:p>
      <text:p text:style-name="P8">四、參與人員：</text:p>
      <text:p text:style-name="P9">（一）本校行政人員及教師，具輔導熱忱，志願擔任認輔學生工作者。</text:p>
      <text:p text:style-name="P10">（二）退休教師、學生家長或熱心輔導工作人士，具有專業知能者。</text:p>
      <text:p text:style-name="P11">五、學校執行事項：</text:p>
      <text:p text:style-name="P12">（一）訂定認輔工作標準化作業流程，落實校內高關懷學生篩選與輔導分工。</text:p>
      <text:p text:style-name="P13">（二）鼓勵教師及具有專業輔導知能之退休教師、學生家長或熱心輔導人士志願參與認輔工作。</text:p>
      <text:p text:style-name="P14">（三）規劃認輔教師或志工參與研習。</text:p>
      <text:p text:style-name="P15">（四）策劃個別輔導、團體輔導及個案研討會之實施。</text:p>
      <text:p text:style-name="P16">（五）受輔學生資料之保管與運用。</text:p>
      <text:p text:style-name="P17">六、實施方法<text:s/></text:p>
      <text:p text:style-name="P18">（一）每位認輔人員認輔學生1–2位為原則，得視實際情形調整之。</text:p>
      <text:p text:style-name="P19"><text:span text:style-name="T20">（二）以晤談及電話等方式</text:span><text:span text:style-name="T21">關懷認輔學生，必要時進行家庭訪問。</text:span></text:p>
      <text:p text:style-name="P22">（三）紀錄認輔學生輔導資料，簡略摘記晤談、電話聯絡、家訪大要，以作為敘獎及延續輔導依據。</text:p>
      <text:p text:style-name="P23">（四）為避免角色混淆，非必要情形下，輔導教師以不認輔受輔個案學生、導師以不認輔本班學生為原則。</text:p>
      <text:p text:style-name="P24">七、獎勵：<text:s/></text:p>
      <text:p text:style-name="P25"><text:span text:style-name="T26">（一）學校人員：認輔工作為義務職，惟為鼓勵認輔教師之奉獻，參與本案之認輔人員，於學年結束時致贈教育局感謝狀乙紙，優秀認輔教師並核予嘉獎，敘獎標準以本學年度有實際接案、能提出完整輔導紀錄（非學生</text:span><text:span text:style-name="T27">A</text:span><text:span text:style-name="T28">、</text:span><text:span text:style-name="T29">B</text:span><text:span text:style-name="T30">卡</text:span><text:span text:style-name="T31">或</text:span><text:span text:style-name="T32">特教</text:span><text:span text:style-name="T33">IEP</text:span><text:span text:style-name="T34">紀錄</text:span><text:span text:style-name="T35">）並有一定成效者，佐證資料須經由學校召開考績會審查。</text:span></text:p>
      <text:p text:style-name="P36">（二）認輔志工：頒發感謝狀或以其他方式鼓勵。</text:p>
      <text:soft-page-break/>
      <text:p text:style-name="P37">八、本計畫奉核後實施，修正時異同。</text:p>
      <text:soft-page-break/>
      <text:p text:style-name="P38"><text:span text:style-name="T39">學校認輔工作</text:span><text:span text:style-name="T40">SOP</text:span><text:span text:style-name="T41">參考流程圖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會辦單位</text:p>
          </table:table-cell>
          <table:table-cell table:style-name="TableCell52">
            <text:p text:style-name="P53">作業流程</text:p>
          </table:table-cell>
          <table:table-cell table:style-name="TableCell54">
            <text:p text:style-name="P55">執行時間</text:p>
          </table:table-cell>
          <table:table-cell table:style-name="TableCell56">
            <text:p text:style-name="P57">作業要領</text:p>
          </table:table-cell>
          <table:table-cell table:style-name="TableCell58">
            <text:p text:style-name="P59">注意事項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rows-spanned="8">
            <text:p text:style-name="P64"><text:span text:style-name="T65"><draw:g draw:z-index="251658752" draw:name="Group 4" draw:id="id23" draw:style-name="a31" text:anchor-type="paragraph"><svg:title/><svg:desc/><draw:connector draw:type="line" svg:x1="1.81319in" svg:y1="5.01389in" svg:x2="1.81181in" svg:y2="3.19653in" draw:id="id0" draw:style-name="a0" draw:name="Line 5"><svg:title/><svg:desc/></draw:connector><draw:connector draw:type="line" svg:x1="1.81181in" svg:y1="3.19653in" svg:x2="1.56181in" svg:y2="3.19653in" draw:id="id1" draw:style-name="a2" draw:name="Line 6"><svg:title/><svg:desc/></draw:connector><draw:g draw:name="Group 7" draw:id="id22"><svg:title/><svg:desc/><draw:connector draw:type="line" svg:x1="0.30972in" svg:y1="5.56597in" svg:x2="0.31597in" svg:y2="6.20764in" draw:id="id2" draw:style-name="a4" draw:name="Line 8"><svg:title/><svg:desc/></draw:connector><draw:g draw:name="Group 9" draw:id="id14"><svg:title/><svg:desc/><draw:connector draw:type="line" svg:x1="0.80972in" svg:y1="1.56597in" svg:x2="0.80972in" svg:y2="2.06597in" draw:id="id3" draw:style-name="a6" draw:name="Line 10"><svg:title/><svg:desc/></draw:connector><draw:connector draw:type="line" svg:x1="0.81389in" svg:y1="1.07708in" svg:x2="0.80972in" svg:y2="1.31597in" draw:id="id4" draw:style-name="a8" draw:name="Line 11"><svg:title/><svg:desc/></draw:connector><draw:custom-shape svg:x="0.05972in" svg:y="1.31597in" svg:width="1.53125in" svg:height="0.35417in" draw:id="id5" draw:style-name="a9" draw:name="Rectangle 12"><svg:title/><svg:desc/><text:p text:style-name="P66"><text:span text:style-name="T67">建置關懷學生名單</text:span></text:p><draw:enhanced-geometry draw:type="non-primitive" svg:viewBox="0 0 21600 21600" draw:enhanced-path="M 0 0 L 21600 0 21600 21600 0 21600 Z N"/></draw:custom-shape><draw:connector draw:type="line" svg:x1="0.81389in" svg:y1="0.45208in" svg:x2="0.81181in" svg:y2="0.69653in" draw:id="id6" draw:style-name="a11" draw:name="Line 13"><svg:title/><svg:desc/></draw:connector><draw:custom-shape svg:x="0.06181in" svg:y="0.69653in" svg:width="1.53125in" svg:height="0.35417in" draw:id="id7" draw:style-name="a12" draw:name="Rectangle 14"><svg:title/><svg:desc/><text:p text:style-name="P68"><text:span text:style-name="T69">調查優先關懷學生</text:span></text:p><draw:enhanced-geometry draw:type="non-primitive" svg:viewBox="0 0 21600 21600" draw:enhanced-path="M 0 0 L 21600 0 21600 21600 0 21600 Z N"/></draw:custom-shape><draw:custom-shape svg:x="0.06181in" svg:y="0.07153in" svg:width="1.53125in" svg:height="0.375in" draw:id="id8" draw:style-name="a13" draw:name="AutoShape 15"><svg:title/><svg:desc/><text:p text:style-name="P70">實施計畫草案</text:p><text:p text:style-name="內文"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62044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ustom-shape svg:x="0.06181in" svg:y="2.94653in" svg:width="1.5in" svg:height="0.5in" draw:id="id9" draw:style-name="a14" draw:name="AutoShape 16"><svg:title/><svg:desc/><text:p text:style-name="P71">配案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0.81389in" svg:y1="2.45208in" svg:x2="0.81181in" svg:y2="2.94653in" draw:id="id10" draw:style-name="a16" draw:name="Line 17"><svg:title/><svg:desc/></draw:connector><draw:connector draw:type="line" svg:x1="0.81181in" svg:y1="3.44653in" svg:x2="0.81181in" svg:y2="3.80764in" draw:id="id11" draw:style-name="a18" draw:name="Line 18"><svg:title/><svg:desc/></draw:connector><draw:custom-shape svg:x="0.06181in" svg:y="2.07153in" svg:width="1.53125in" svg:height="0.35417in" draw:id="id12" draw:style-name="a19" draw:name="Rectangle 19"><svg:title/><svg:desc/><text:p text:style-name="P72"><text:span text:style-name="T73">初次晤談</text:span></text:p><draw:enhanced-geometry draw:type="non-primitive" svg:viewBox="0 0 21600 21600" draw:enhanced-path="M 0 0 L 21600 0 21600 21600 0 21600 Z N"/></draw:custom-shape><draw:custom-shape svg:x="0.06181in" svg:y="3.82222in" svg:width="1.53125in" svg:height="0.35417in" draw:id="id13" draw:style-name="a20" draw:name="Rectangle 20"><svg:title/><svg:desc/><text:p text:style-name="P74"><text:span text:style-name="T75">定期晤談</text:span></text:p><draw:enhanced-geometry draw:type="non-primitive" svg:viewBox="0 0 21600 21600" draw:enhanced-path="M 0 0 L 21600 0 21600 21600 0 21600 Z N"/></draw:custom-shape></draw:g><draw:custom-shape svg:x="0.06181in" svg:y="5.32153in" svg:width="0.5in" svg:height="0.35417in" draw:id="id15" draw:style-name="a21" draw:name="AutoShape 21"><svg:title/><svg:desc/><text:p text:style-name="P76">結案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0.32222in" svg:y1="4.20208in" svg:x2="0.31181in" svg:y2="5.32153in" draw:id="id16" draw:style-name="a23" draw:name="Line 22"><svg:title/><svg:desc/></draw:connector><draw:connector draw:type="line" svg:x1="1.18681in" svg:y1="5.32153in" svg:x2="1.18472in" svg:y2="6.19097in" draw:id="id17" draw:style-name="a25" draw:name="Line 23"><svg:title/><svg:desc/></draw:connector><draw:custom-shape svg:x="0.06181in" svg:y="6.19653in" svg:width="1.53125in" svg:height="0.35417in" draw:id="id18" draw:style-name="a26" draw:name="Rectangle 24"><svg:title/><svg:desc/><text:p text:style-name="P77"><text:span text:style-name="T78">優秀認輔教師敘獎</text:span></text:p><draw:enhanced-geometry draw:type="non-primitive" svg:viewBox="0 0 21600 21600" draw:enhanced-path="M 0 0 L 21600 0 21600 21600 0 21600 Z N"/></draw:custom-shape><draw:custom-shape svg:x="0.56181in" svg:y="4.57153in" svg:width="1.25208in" svg:height="0.85833in" draw:id="id19" draw:style-name="a27" draw:name="AutoShape 25"><svg:title/><svg:desc/><text:p text:style-name="P79">轉介或</text:p><text:p text:style-name="P80">繼續輔導</text:p><text:p text:style-name="P81"/><text:p text:style-name="內文"><text:span text:style-name="T82">續輔導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05972in" svg:y="7.06597in" svg:width="1.53542in" svg:height="0.35417in" draw:id="id20" draw:style-name="a28" draw:name="AutoShape 26"><svg:title/><svg:desc/><text:p text:style-name="P83"><text:span text:style-name="T84">檢討及結案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18472in" svg:y1="4.19097in" svg:x2="1.18472in" svg:y2="4.56597in" draw:id="id21" draw:style-name="a30" draw:name="Line 27"><svg:title/><svg:desc/></draw:connector></draw:g></draw:g></text:span></text:p>
            <text:p text:style-name="P85"/>
            <text:p text:style-name="P86"><text:span text:style-name="T87"><draw:connector draw:type="line" svg:x1="1.19306in" svg:y1="0.40486in" svg:x2="1.18681in" svg:y2="0.625in" draw:z-index="251656704" draw:id="id24" draw:style-name="a33" draw:name="Line 2" text:anchor-type="paragraph"><svg:title/><svg:desc/></draw:connector></text:span></text:p>
            <text:p text:style-name="P88"><text:span text:style-name="T89"><draw:connector draw:type="line" svg:x1="0.81181in" svg:y1="5.92153in" svg:x2="0.80972in" svg:y2="6.41597in" draw:z-index="251657728" draw:id="id25" draw:style-name="a35" draw:name="Line 3" text:anchor-type="paragraph"><svg:title/><svg:desc/></draw:connector></text:span></text:p>
          </table:table-cell>
          <table:table-cell table:style-name="TableCell90">
            <text:p text:style-name="P91">1天</text:p>
          </table:table-cell>
          <table:table-cell table:style-name="TableCell92">
            <text:p text:style-name="P93">＊擬訂實施計畫草案</text:p>
          </table:table-cell>
          <table:table-cell table:style-name="TableCell94">
            <text:p text:style-name="P95">＊參考以往之實施成果及徵詢校內師生意見</text:p>
          </table:table-cell>
        </table:table-row>
        <table:table-row table:style-name="TableRow96">
          <table:table-cell table:style-name="TableCell97">
            <text:p text:style-name="P98">導師、家長</text:p>
            <text:p text:style-name="P99">任課老師</text:p>
            <text:p text:style-name="P100">輔導老師</text:p>
            <text:p text:style-name="P101">訓導處</text:p>
            <text:p text:style-name="P102">學生主動提出</text:p>
          </table:table-cell>
          <table:covered-table-cell>
            <text:p text:style-name="P103"/>
          </table:covered-table-cell>
          <table:table-cell table:style-name="TableCell104">
            <text:p text:style-name="P105"><text:span text:style-name="T106">學期初第一個月內</text:span></text:p>
          </table:table-cell>
          <table:table-cell table:style-name="TableCell107">
            <text:p text:style-name="P108">＊問卷設計</text:p>
            <text:p text:style-name="P109">優先關懷調查表</text:p>
            <text:p text:style-name="P110">優先關懷彙整表</text:p>
          </table:table-cell>
          <table:table-cell table:style-name="TableCell111">
            <text:p text:style-name="P112">＊納入</text:p>
            <text:p text:style-name="P113">高關懷學生</text:p>
            <text:p text:style-name="P114">憂鬱傾向生</text:p>
            <text:p text:style-name="P115">特殊需求生</text:p>
            <text:p text:style-name="P116">向導師說明</text:p>
          </table:table-cell>
        </table:table-row>
        <table:table-row table:style-name="TableRow117"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>
            <text:p text:style-name="P122"><text:span text:style-name="T123">學期第一個月內</text:span></text:p>
          </table:table-cell>
          <table:table-cell table:style-name="TableCell124">
            <text:p text:style-name="P125">＊初次晤談人員</text:p>
            <text:p text:style-name="P126">填寫初次晤談表</text:p>
            <text:p text:style-name="P127"/>
          </table:table-cell>
          <table:table-cell table:style-name="TableCell128">
            <text:p text:style-name="P129">可從日常活動課程相關學習中了解</text:p>
          </table:table-cell>
        </table:table-row>
        <table:table-row table:style-name="TableRow130">
          <table:table-cell table:style-name="TableCell131">
            <text:p text:style-name="P132">導師</text:p>
            <text:p text:style-name="P133">認輔老師</text:p>
            <text:p text:style-name="P134">志工家長</text:p>
            <text:p text:style-name="P135">訓輔人員</text:p>
          </table:table-cell>
          <table:covered-table-cell>
            <text:p text:style-name="P136"/>
          </table:covered-table-cell>
          <table:table-cell table:style-name="TableCell137">
            <text:p text:style-name="P138"><text:span text:style-name="T139">學期第一個月內</text:span></text:p>
          </table:table-cell>
          <table:table-cell table:style-name="TableCell140">
            <text:p text:style-name="P141">＊依據學生需要找認輔人員</text:p>
            <text:p text:style-name="P142"/>
          </table:table-cell>
          <table:table-cell table:style-name="TableCell143">
            <text:p text:style-name="P144">＊喜歡科目</text:p>
            <text:p text:style-name="P145">＊興趣</text:p>
            <text:p text:style-name="P146">＊喜歡的老師數人並排序</text:p>
          </table:table-cell>
        </table:table-row>
        <table:table-row table:style-name="TableRow147"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>
            <text:p text:style-name="內文"><text:span text:style-name="T152">學期中</text:span></text:p>
          </table:table-cell>
          <table:table-cell table:style-name="TableCell153">
            <text:p text:style-name="P154">＊晤談室分配</text:p>
            <text:p text:style-name="P155">＊個案紀錄</text:p>
            <text:p text:style-name="P156">＊團體督導</text:p>
          </table:table-cell>
          <table:table-cell table:style-name="TableCell157">
            <text:p text:style-name="P158">＊隨時了解晤談進度及內容</text:p>
            <text:p text:style-name="P159"/>
          </table:table-cell>
        </table:table-row>
        <table:table-row table:style-name="TableRow160">
          <table:table-cell table:style-name="TableCell161">
            <text:p text:style-name="P162">導師</text:p>
            <text:p text:style-name="P163">認輔老師</text:p>
            <text:p text:style-name="P164">志工家長</text:p>
            <text:p text:style-name="P165">訓輔人員</text:p>
          </table: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＊成效良好即結案，未達結案繼續輔導</text:p>
            <text:p text:style-name="P173">＊需專業醫療則轉介社工、社區心理衛生中心心理諮商師</text:p>
            <text:p text:style-name="P174"/>
          </table:table-cell>
        </table:table-row>
        <table:table-row table:style-name="TableRow175">
          <table:table-cell table:style-name="TableCell176">
            <text:p text:style-name="P177">考績委員會</text:p>
            <text:p text:style-name="P178"/>
            <text:p text:style-name="P179"/>
            <text:p text:style-name="P180"/>
          </table:table-cell>
          <table:covered-table-cell>
            <text:p text:style-name="P181"/>
          </table:covered-table-cell>
          <table:table-cell table:style-name="TableCell182">
            <text:p text:style-name="P183"><text:span text:style-name="T184">學期末</text:span></text:p>
          </table:table-cell>
          <table:table-cell table:style-name="TableCell185">
            <text:p text:style-name="P186">＊學年結束召開相關考績會議對優秀認輔教師給予敘獎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>＊檢討個案實施輔導後成效</text:p>
            <text:p text:style-name="P197">＊將檢討會議結果建檔為日後辦理改進之參考</text:p>
          </table:table-cell>
          <table:table-cell table:style-name="TableCell198">
            <text:p text:style-name="P199">＊尚未結案者，於下學期再重新提案</text:p>
          </table:table-cell>
        </table:table-row>
      </table:table>
      <text:soft-page-break/>
      <text:p text:style-name="P200"><text:span text:style-name="T201">資料來源：</text:span><text:span text:style-name="T202">94</text:span><text:span text:style-name="T203">學年度市立國民中學後用主任儲訓班網站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15" svg:viewBox="0 0 20 30" svg:d="m10 0-10 30h20z"/>
    <draw:marker draw:name="a22" svg:viewBox="0 0 20 30" svg:d="m10 0-10 30h20z"/>
    <draw:marker draw:name="a3" svg:viewBox="0 0 20 30" svg:d="m10 0-10 30h20z"/>
    <draw:marker draw:name="a17" svg:viewBox="0 0 20 30" svg:d="m10 0-10 30h20z"/>
    <draw:marker draw:name="a24" svg:viewBox="0 0 20 30" svg:d="m10 0-10 30h20z"/>
    <draw:marker draw:name="a5" svg:viewBox="0 0 20 30" svg:d="m10 0-10 30h20z"/>
    <draw:marker draw:name="a7" svg:viewBox="0 0 20 30" svg:d="m10 0-10 30h20z"/>
    <draw:marker draw:name="a32" svg:viewBox="0 0 20 30" svg:d="m10 0-10 30h20z"/>
    <draw:marker draw:name="a34" svg:viewBox="0 0 20 30" svg:d="m10 0-10 30h20z"/>
    <draw:marker draw:name="a29" svg:viewBox="0 0 20 30" svg:d="m10 0-10 30h20z"/>
    <draw:marker draw:name="a10" svg:viewBox="0 0 20 30" svg:d="m10 0-10 30h20z"/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陽明高中99年度推動認輔工作實施計畫</dc:title>
    <meta:initial-creator>臺北市立陽明高級中學</meta:initial-creator>
    <dc:creator>Emily</dc:creator>
    <meta:creation-date>2021-12-18T07:39:00Z</meta:creation-date>
    <dc:date>2021-12-18T07:39:00Z</dc:date>
    <meta:template xlink:href="Normal.dotm" xlink:type="simple"/>
    <meta:editing-cycles>2</meta:editing-cycles>
    <meta:editing-duration>PT0S</meta:editing-duration>
    <meta:document-statistic meta:page-count="4" meta:paragraph-count="2" meta:word-count="189" meta:character-count="1266" meta:row-count="8" meta:non-whitespace-character-count="1079"/>
  </office:meta>
</office:document-meta>
</file>