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Ao00" svg:font-family="TTF1Ao00" style:font-family-generic="system" svg:panose-1="0 0 0 0 0 0 0 0 0 0"/>
    <style:font-face style:name="TimesNewRoman" svg:font-family="TimesNewRoman" style:font-family-generic="system" svg:panose-1="0 0 0 0 0 0 0 0 0 0"/>
    <style:font-face style:name="TTF17o01" svg:font-family="TTF17o01" style:font-family-generic="system" svg:panose-1="0 0 0 0 0 0 0 0 0 0"/>
    <style:font-face style:name="TTF32o00" svg:font-family="TTF32o00" style:font-family-generic="system" svg:panose-1="0 0 0 0 0 0 0 0 0 0"/>
    <style:font-face style:name="TTF17o02" svg:font-family="TTF17o0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text-autospace="none" fo:text-align="center"/>
      <style:text-properties style:font-name="標楷體" style:font-name-asian="標楷體" style:font-name-complex="TTF17o00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text-autospace="none" fo:text-align="end"/>
    </style:style>
    <style:style style:name="T3" style:parent-style-name="預設段落字型" style:family="text">
      <style:text-properties style:font-name="標楷體" style:font-name-asian="標楷體" style:font-name-complex="TTF1Ao00" fo:color="#000000" style:letter-kerning="false"/>
    </style:style>
    <style:style style:name="T4" style:parent-style-name="預設段落字型" style:family="text">
      <style:text-properties style:font-name="標楷體" style:font-name-asian="標楷體" style:font-name-complex="TimesNewRoman" fo:color="#000000" style:letter-kerning="false"/>
    </style:style>
    <style:style style:name="T5" style:parent-style-name="預設段落字型" style:family="text">
      <style:text-properties style:font-name="標楷體" style:font-name-asian="標楷體" style:font-name-complex="TTF1Ao00" fo:color="#000000" style:letter-kerning="false"/>
    </style:style>
    <style:style style:name="T6" style:parent-style-name="預設段落字型" style:family="text">
      <style:text-properties style:font-name="標楷體" style:font-name-asian="標楷體" style:font-name-complex="TTF1Ao00" fo:color="#000000" style:letter-kerning="false"/>
    </style:style>
    <style:style style:name="T7" style:parent-style-name="預設段落字型" style:family="text">
      <style:text-properties style:font-name="標楷體" style:font-name-asian="標楷體" style:font-name-complex="TimesNewRoman" fo:color="#000000" style:letter-kerning="false"/>
    </style:style>
    <style:style style:name="T8" style:parent-style-name="預設段落字型" style:family="text">
      <style:text-properties style:font-name="標楷體" style:font-name-asian="標楷體" style:font-name-complex="TTF1Ao00" fo:color="#000000" style:letter-kerning="false"/>
    </style:style>
    <style:style style:name="T9" style:parent-style-name="預設段落字型" style:family="text">
      <style:text-properties style:font-name="標楷體" style:font-name-asian="標楷體" style:font-name-complex="TimesNewRoman" fo:color="#000000" style:letter-kerning="false"/>
    </style:style>
    <style:style style:name="T10" style:parent-style-name="預設段落字型" style:family="text">
      <style:text-properties style:font-name="標楷體" style:font-name-asian="標楷體" style:font-name-complex="TTF1Ao00" fo:color="#000000" style:letter-kerning="false"/>
    </style:style>
    <style:style style:name="T11" style:parent-style-name="預設段落字型" style:family="text">
      <style:text-properties style:font-name="標楷體" style:font-name-asian="標楷體" style:font-name-complex="TimesNewRoman" fo:color="#000000" style:letter-kerning="false"/>
    </style:style>
    <style:style style:name="T12" style:parent-style-name="預設段落字型" style:family="text">
      <style:text-properties style:font-name="標楷體" style:font-name-asian="標楷體" style:font-name-complex="TTF1Ao00" fo:color="#000000" style:letter-kerning="false"/>
    </style:style>
    <style:style style:name="P13" style:parent-style-name="內文" style:family="paragraph">
      <style:paragraph-properties style:punctuation-wrap="simple" style:text-autospace="none" fo:text-align="end"/>
    </style:style>
    <style:style style:name="T14" style:parent-style-name="預設段落字型" style:family="text">
      <style:text-properties style:font-name="標楷體" style:font-name-asian="標楷體" style:font-name-complex="TTF1Ao00" fo:color="#FF0000" style:letter-kerning="false"/>
    </style:style>
    <style:style style:name="T15" style:parent-style-name="預設段落字型" style:family="text">
      <style:text-properties style:font-name="標楷體" style:font-name-asian="標楷體" style:font-name-complex="TimesNewRoman" fo:color="#FF0000" style:letter-kerning="false"/>
    </style:style>
    <style:style style:name="T16" style:parent-style-name="預設段落字型" style:family="text">
      <style:text-properties style:font-name="標楷體" style:font-name-asian="標楷體" style:font-name-complex="TTF1Ao00" fo:color="#FF0000" style:letter-kerning="false"/>
    </style:style>
    <style:style style:name="T17" style:parent-style-name="預設段落字型" style:family="text">
      <style:text-properties style:font-name="標楷體" style:font-name-asian="標楷體" style:font-name-complex="TTF1Ao00" fo:color="#FF0000" style:letter-kerning="false"/>
    </style:style>
    <style:style style:name="T18" style:parent-style-name="預設段落字型" style:family="text">
      <style:text-properties style:font-name="標楷體" style:font-name-asian="標楷體" style:font-name-complex="TimesNewRoman" fo:color="#FF0000" style:letter-kerning="false"/>
    </style:style>
    <style:style style:name="T19" style:parent-style-name="預設段落字型" style:family="text">
      <style:text-properties style:font-name="標楷體" style:font-name-asian="標楷體" style:font-name-complex="TTF1Ao00" fo:color="#FF0000" style:letter-kerning="false"/>
    </style:style>
    <style:style style:name="T20" style:parent-style-name="預設段落字型" style:family="text">
      <style:text-properties style:font-name="標楷體" style:font-name-asian="標楷體" style:font-name-complex="TimesNewRoman" fo:color="#FF0000" style:letter-kerning="false"/>
    </style:style>
    <style:style style:name="T21" style:parent-style-name="預設段落字型" style:family="text">
      <style:text-properties style:font-name="標楷體" style:font-name-asian="標楷體" style:font-name-complex="TTF1Ao00" fo:color="#FF0000" style:letter-kerning="false"/>
    </style:style>
    <style:style style:name="T22" style:parent-style-name="預設段落字型" style:family="text">
      <style:text-properties style:font-name="標楷體" style:font-name-asian="標楷體" style:font-name-complex="TimesNewRoman" fo:color="#FF0000" style:letter-kerning="false"/>
    </style:style>
    <style:style style:name="T23" style:parent-style-name="預設段落字型" style:family="text">
      <style:text-properties style:font-name="標楷體" style:font-name-asian="標楷體" style:font-name-complex="TTF1Ao00" fo:color="#FF0000" style:letter-kerning="false"/>
    </style:style>
    <style:style style:name="P24" style:parent-style-name="內文" style:family="paragraph">
      <style:paragraph-properties style:punctuation-wrap="simple" style:text-autospace="none" fo:text-align="end" fo:line-height="0.1666in"/>
      <style:text-properties style:font-name="標楷體" style:font-name-asian="標楷體" style:font-name-complex="TTF1Ao00" fo:color="#FF0000" style:letter-kerning="false"/>
    </style:style>
    <style:style style:name="P25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26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4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5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fo:color="#000000" style:letter-kerning="false" fo:font-size="16pt" style:font-size-asian="16pt" style:font-size-complex="16pt"/>
    </style:style>
    <style:style style:name="P3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8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9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0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1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2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3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4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5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6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8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9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6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2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9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06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0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40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5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81" style:parent-style-name="內文" style:family="paragraph">
      <style:paragraph-properties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82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189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07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23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3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50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51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74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83" style:parent-style-name="內文" style:family="paragraph">
      <style:paragraph-properties style:punctuation-wrap="simple" style:text-autospace="none" fo:line-height="0.3194in" fo:margin-left="1.1111in" fo:text-indent="-1.1111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84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97" style:parent-style-name="內文" style:family="paragraph">
      <style:paragraph-properties style:punctuation-wrap="simple" style:text-autospace="none" fo:line-height="0.3194in" fo:margin-left="0.6666in" fo:text-indent="-0.6666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298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15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24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3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4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51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82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38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8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395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04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2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34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49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58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6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73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8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494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49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03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50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30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31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53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4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54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55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6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6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582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8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01" style:parent-style-name="內文" style:family="paragraph">
      <style:paragraph-properties style:punctuation-wrap="simple" style:text-autospace="none" fo:line-height="0.3194in"/>
    </style:style>
    <style:style style:name="T60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06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07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60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36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37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68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89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690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69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69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0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0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0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0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0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0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07" style:parent-style-name="內文" style:family="paragraph">
      <style:paragraph-properties style:punctuation-wrap="simple" style:text-autospace="none" fo:line-height="0.3194in"/>
    </style:style>
    <style:style style:name="T70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0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1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16" style:parent-style-name="內文" style:family="paragraph">
      <style:paragraph-properties style:punctuation-wrap="simple" style:text-autospace="none" fo:line-height="0.3194in"/>
    </style:style>
    <style:style style:name="T71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2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2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26" style:parent-style-name="內文" style:family="paragraph">
      <style:paragraph-properties style:punctuation-wrap="simple" style:text-autospace="none" fo:line-height="0.3194in"/>
    </style:style>
    <style:style style:name="T72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40" style:parent-style-name="內文" style:family="paragraph">
      <style:paragraph-properties style:punctuation-wrap="simple" style:text-autospace="none" fo:line-height="0.3194in"/>
    </style:style>
    <style:style style:name="T74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4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4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4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4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4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49" style:parent-style-name="內文" style:family="paragraph">
      <style:paragraph-properties style:punctuation-wrap="simple" style:text-autospace="none" fo:line-height="0.3194in"/>
    </style:style>
    <style:style style:name="T75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5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5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56" style:parent-style-name="內文" style:family="paragraph">
      <style:paragraph-properties style:punctuation-wrap="simple" style:text-autospace="none" fo:line-height="0.3194in"/>
    </style:style>
    <style:style style:name="T7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5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6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6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6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6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6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69" style:parent-style-name="內文" style:family="paragraph">
      <style:paragraph-properties style:punctuation-wrap="simple" style:text-autospace="none" fo:line-height="0.3194in" fo:margin-left="1.3333in" fo:text-indent="-1.3333in">
        <style:tab-stops/>
      </style:paragraph-properties>
    </style:style>
    <style:style style:name="T77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7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7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7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7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7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7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7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8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8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8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8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8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86" style:parent-style-name="內文" style:family="paragraph">
      <style:paragraph-properties style:punctuation-wrap="simple" style:text-autospace="none" fo:line-height="0.3194in"/>
    </style:style>
    <style:style style:name="T78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8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8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9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9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9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9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9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795" style:parent-style-name="內文" style:family="paragraph">
      <style:paragraph-properties style:punctuation-wrap="simple" style:text-autospace="none" fo:line-height="0.3194in"/>
    </style:style>
    <style:style style:name="T79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79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9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79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0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0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03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04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0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0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0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08" style:parent-style-name="內文" style:family="paragraph">
      <style:paragraph-properties style:punctuation-wrap="simple" style:text-autospace="none" fo:line-height="0.3194in"/>
    </style:style>
    <style:style style:name="T80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1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1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1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1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15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16" style:parent-style-name="內文" style:family="paragraph">
      <style:paragraph-properties style:punctuation-wrap="simple" style:text-autospace="none" fo:line-height="0.3194in" fo:margin-left="0.8888in" fo:text-indent="-0.888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1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2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2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2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3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3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3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3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37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39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4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4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43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44" style:parent-style-name="內文" style:family="paragraph">
      <style:paragraph-properties style:punctuation-wrap="simple" style:text-autospace="none" fo:line-height="0.3194in"/>
    </style:style>
    <style:style style:name="T845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46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5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5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55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56" style:parent-style-name="內文" style:family="paragraph">
      <style:paragraph-properties style:punctuation-wrap="simple" style:text-autospace="none" fo:line-height="0.3194in"/>
    </style:style>
    <style:style style:name="T857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5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67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68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69" style:parent-style-name="內文" style:family="paragraph">
      <style:paragraph-properties style:punctuation-wrap="simple" style:text-autospace="none" fo:line-height="0.3194in"/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P870" style:parent-style-name="內文" style:family="paragraph">
      <style:paragraph-properties style:punctuation-wrap="simple" style:text-autospace="none" fo:line-height="0.2777in"/>
    </style:style>
    <style:style style:name="T87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7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P873" style:parent-style-name="內文" style:family="paragraph">
      <style:paragraph-properties style:punctuation-wrap="simple" style:text-autospace="none" fo:line-height="0.2777in"/>
    </style:style>
    <style:style style:name="T874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style:font-name-complex="TTF17o01" fo:font-weight="bold" style:font-weight-asian="bold" style:letter-kerning="false" fo:font-size="16pt" style:font-size-asian="16pt" style:font-size-complex="16pt"/>
    </style:style>
    <style:style style:name="T876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6pt" style:font-size-asian="16pt" style:font-size-complex="16pt"/>
    </style:style>
    <style:style style:name="T877" style:parent-style-name="預設段落字型" style:family="text">
      <style:text-properties style:font-name="標楷體" style:font-name-asian="標楷體" style:font-name-complex="TTF17o01" fo:font-weight="bold" style:font-weight-asian="bold" style:letter-kerning="false" fo:font-size="16pt" style:font-size-asian="16pt" style:font-size-complex="16pt"/>
    </style:style>
    <style:style style:name="P878" style:parent-style-name="內文" style:family="paragraph">
      <style:paragraph-properties style:punctuation-wrap="simple" style:text-autospace="none" fo:text-align="end" fo:line-height="0.2777in"/>
    </style:style>
    <style:style style:name="T879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881" style:parent-style-name="預設段落字型" style:family="text">
      <style:text-properties style:font-name="標楷體" style:font-name-asian="標楷體" style:font-name-complex="TTF17o00" style:letter-kerning="false" fo:font-size="16pt" style:font-size-asian="16pt" style:font-size-complex="16pt"/>
    </style:style>
    <style:style style:name="T882" style:parent-style-name="預設段落字型" style:family="text"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P883" style:parent-style-name="內文" style:family="paragraph">
      <style:paragraph-properties style:punctuation-wrap="simple" style:text-autospace="none" fo:line-height="0.1666in"/>
      <style:text-properties style:font-name="標楷體" style:font-name-asian="標楷體" style:font-name-complex="TTF17o01" style:letter-kerning="false" fo:font-size="16pt" style:font-size-asian="16pt" style:font-size-complex="16pt"/>
    </style:style>
    <style:style style:name="TableColumn885" style:family="table-column">
      <style:table-column-properties style:column-width="0.6298in"/>
    </style:style>
    <style:style style:name="TableColumn886" style:family="table-column">
      <style:table-column-properties style:column-width="0.8006in"/>
    </style:style>
    <style:style style:name="TableColumn887" style:family="table-column">
      <style:table-column-properties style:column-width="1.4006in"/>
    </style:style>
    <style:style style:name="TableColumn888" style:family="table-column">
      <style:table-column-properties style:column-width="0.2006in"/>
    </style:style>
    <style:style style:name="TableColumn889" style:family="table-column">
      <style:table-column-properties style:column-width="1.2597in"/>
    </style:style>
    <style:style style:name="TableColumn890" style:family="table-column">
      <style:table-column-properties style:column-width="2.402in"/>
    </style:style>
    <style:style style:name="Table884" style:family="table">
      <style:table-properties style:width="6.6937in" fo:margin-left="0in" table:align="center"/>
    </style:style>
    <style:style style:name="TableRow891" style:family="table-row">
      <style:table-row-properties style:row-height="0.4722in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punctuation-wrap="simple" style:text-autospace="none" fo:line-height="0.2777in"/>
    </style:style>
    <style:style style:name="T89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89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89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89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89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89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0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0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0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0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0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0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0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punctuation-wrap="simple" style:text-autospace="none" fo:text-align="center" fo:line-height="0.2777in" fo:margin-left="-0.0833in" fo:margin-right="-0.0833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punctuation-wrap="simple" style:text-autospace="none" fo:text-align="center" fo:line-height="0.2777in" fo:margin-left="-0.0833in" fo:margin-right="-0.0833in">
        <style:tab-stops/>
      </style:paragraph-properties>
    </style:style>
    <style:style style:name="T91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1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1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punctuation-wrap="simple" style:text-autospace="none" fo:text-align="center" fo:line-height="0.2777in" fo:margin-left="-0.0833in" fo:margin-right="-0.0833in">
        <style:tab-stops/>
      </style:paragraph-properties>
    </style:style>
    <style:style style:name="T91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punctuation-wrap="simple" style:text-autospace="none" fo:text-align="center" fo:line-height="0.2777in" fo:margin-left="-0.0833in" fo:margin-right="-0.08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922" style:family="table-row">
      <style:table-row-properties style:row-height="0.3937in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style:punctuation-wrap="simple" style:text-autospace="none" fo:line-height="0.2777in"/>
    </style:style>
    <style:style style:name="T92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2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2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3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3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punctuation-wrap="simple" style:text-autospace="none" fo:line-height="0.2777in" fo:margin-left="0.2083in" fo:text-indent="-0.2083in">
        <style:tab-stops/>
      </style:paragraph-properties>
    </style:style>
    <style:style style:name="T93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3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3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3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4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4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4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4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4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945" style:parent-style-name="內文" style:family="paragraph">
      <style:paragraph-properties style:punctuation-wrap="simple" style:text-autospace="none" fo:line-height="0.2777in" fo:margin-left="0.2083in" fo:text-indent="-0.2083in">
        <style:tab-stops/>
      </style:paragraph-properties>
    </style:style>
    <style:style style:name="T94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4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4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4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5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5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5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5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5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5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5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957" style:parent-style-name="內文" style:family="paragraph">
      <style:paragraph-properties style:punctuation-wrap="simple" style:text-autospace="none" fo:line-height="0.2777in" fo:margin-left="0.2083in" fo:text-indent="-0.2083in">
        <style:tab-stops/>
      </style:paragraph-properties>
    </style:style>
    <style:style style:name="T95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5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6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6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6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6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6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6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6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6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968" style:family="table-row">
      <style:table-row-properties style:row-height="0.3937in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punctuation-wrap="simple" style:text-autospace="none" fo:line-height="0.2777in"/>
    </style:style>
    <style:style style:name="T97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7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7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7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7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7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7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8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8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984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985" style:family="table-row">
      <style:table-row-properties style:row-height="0.3937in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內文" style:family="paragraph">
      <style:paragraph-properties style:punctuation-wrap="simple" style:text-autospace="none" fo:line-height="0.2777in"/>
    </style:style>
    <style:style style:name="T99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9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9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9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9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99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9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9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99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001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1002" style:family="table-row">
      <style:table-row-properties style:row-height="0.3937in"/>
    </style:style>
    <style:style style:name="TableCell1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style:punctuation-wrap="simple" style:text-autospace="none" fo:line-height="0.2777in"/>
    </style:style>
    <style:style style:name="T100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0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0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1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1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1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1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1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1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018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1019" style:family="table-row">
      <style:table-row-properties style:row-height="0.3937in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style:punctuation-wrap="simple" style:text-autospace="none" fo:text-align="center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style:punctuation-wrap="simple" style:text-autospace="none" fo:line-height="0.2777in"/>
    </style:style>
    <style:style style:name="T102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2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2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2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2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2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3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3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3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035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1036" style:family="table-row">
      <style:table-row-properties style:row-height="0.3937in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style:punctuation-wrap="simple" style:text-autospace="none" fo:text-align="center" fo:line-height="0.2777in"/>
    </style:style>
    <style:style style:name="T103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style:text-autospace="none" fo:line-height="0.2777in"/>
    </style:style>
    <style:style style:name="T104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4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4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4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4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8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049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1050" style:family="table-row">
      <style:table-row-properties style:row-height="0.4722in"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punctuation-wrap="simple" style:text-autospace="none" fo:line-height="0.2777in"/>
    </style:style>
    <style:style style:name="T105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5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5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5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5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5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5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6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6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6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6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6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065" style:family="table-row">
      <style:table-row-properties style:row-height="0.3937in"/>
    </style:style>
    <style:style style:name="TableCell1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style:punctuation-wrap="simple" style:text-autospace="none" fo:text-align="center" fo:line-height="0.2777in"/>
    </style:style>
    <style:style style:name="T1068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5pt" style:font-size-asian="15pt" style:font-size-complex="15pt"/>
    </style:style>
    <style:style style:name="T1069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5pt" style:font-size-asian="15pt" style:font-size-complex="15pt"/>
    </style:style>
    <style:style style:name="T1070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5pt" style:font-size-asian="15pt" style:font-size-complex="15pt"/>
    </style:style>
    <style:style style:name="TableCell1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punctuation-wrap="simple" style:text-autospace="none" fo:text-align="center" fo:line-height="0.2777in"/>
    </style:style>
    <style:style style:name="T1073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5pt" style:font-size-asian="15pt" style:font-size-complex="15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style:punctuation-wrap="simple" style:text-autospace="none" fo:text-align="center" fo:line-height="0.2777in"/>
    </style:style>
    <style:style style:name="T1076" style:parent-style-name="預設段落字型" style:family="text">
      <style:text-properties style:font-name="標楷體" style:font-name-asian="標楷體" style:font-name-complex="TTF17o00" fo:font-weight="bold" style:font-weight-asian="bold" style:letter-kerning="false" fo:font-size="15pt" style:font-size-asian="15pt" style:font-size-complex="15pt"/>
    </style:style>
    <style:style style:name="TableRow1077" style:family="table-row">
      <style:table-row-properties style:row-height="0.3937in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style:punctuation-wrap="simple" style:text-autospace="none" fo:line-height="0.2777in"/>
    </style:style>
    <style:style style:name="T108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8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8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8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style:punctuation-wrap="simple" style:text-autospace="none" fo:line-height="0.2777in"/>
    </style:style>
    <style:style style:name="T108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8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9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9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09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9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9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9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9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1097" style:parent-style-name="內文" style:family="paragraph">
      <style:paragraph-properties style:punctuation-wrap="simple" style:text-autospace="none" fo:line-height="0.2777in"/>
    </style:style>
    <style:style style:name="T109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09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0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0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0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0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0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0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0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0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108" style:family="table-row">
      <style:table-row-properties style:row-height="0.3937in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style:punctuation-wrap="simple" style:text-autospace="none" fo:line-height="0.2777in"/>
    </style:style>
    <style:style style:name="T111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1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1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1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style:punctuation-wrap="simple" style:text-autospace="none" fo:text-align="end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117" style:parent-style-name="內文" style:family="paragraph">
      <style:paragraph-properties style:punctuation-wrap="simple" style:text-autospace="none" fo:line-height="0.2777in"/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ableRow1118" style:family="table-row">
      <style:table-row-properties style:row-height="0.6298in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12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2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2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2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2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2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2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2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3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3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3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3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3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1135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13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3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3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3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4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4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4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4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4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4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4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4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4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4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5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5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5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5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5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155" style:family="table-row">
      <style:table-row-properties style:row-height="0.6298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15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5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6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6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6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6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6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6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6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6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6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6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1170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17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7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7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7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7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7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7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7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7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8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8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8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8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8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8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8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8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8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8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190" style:family="table-row">
      <style:table-row-properties style:row-height="0.6298in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19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9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9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9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9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19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19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0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0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0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0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0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1205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20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0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0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0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1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1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1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1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1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1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1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1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1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1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2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2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2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2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2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1225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227" style:family="table-row">
      <style:table-row-properties style:row-height="0.8659in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23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31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3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3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3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3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3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3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3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3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4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4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4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4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4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4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4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247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24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4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5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5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5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5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5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5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5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5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5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5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6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6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6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6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6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6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6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6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6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269" style:family="table-row">
      <style:table-row-properties style:row-height="0.8659in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27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7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7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7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7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77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7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79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8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8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82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83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84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8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8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P1287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288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8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90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9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9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9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9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95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96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9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29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299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00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01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0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30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0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305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06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307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08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ableRow1309" style:family="table-row">
      <style:table-row-properties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punctuation-wrap="simple" style:text-autospace="none" fo:line-height="0.2777in"/>
    </style:style>
    <style:style style:name="T1312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T1313" style:parent-style-name="預設段落字型" style:family="text">
      <style:text-properties style:font-name="標楷體" style:font-name-asian="標楷體" style:font-name-complex="TTF17o01" style:letter-kerning="false" fo:font-size="15pt" style:font-size-asian="15pt" style:font-size-complex="15pt"/>
    </style:style>
    <style:style style:name="T1314" style:parent-style-name="預設段落字型" style:family="text">
      <style:text-properties style:font-name="標楷體" style:font-name-asian="標楷體" style:font-name-complex="TTF17o00" style:letter-kerning="false" fo:font-size="15pt" style:font-size-asian="15pt" style:font-size-complex="15pt"/>
    </style:style>
    <style:style style:name="P1315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17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18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19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20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21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22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23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24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2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326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27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28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29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30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31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32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33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34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3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336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38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39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40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41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42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43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344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46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47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48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49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50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51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52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53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54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55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56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57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58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359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61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62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63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64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6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66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367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68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369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70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71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72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73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74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375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76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77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78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79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80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81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82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83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84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38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86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387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88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389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90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391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392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93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94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95" style:parent-style-name="預設段落字型" style:family="text">
      <style:text-properties style:font-name="標楷體" style:font-name-asian="標楷體" style:font-name-complex="TTF32o00" fo:color="#FF0000" style:letter-kerning="false" fo:font-size="15pt" style:font-size-asian="15pt" style:font-size-complex="15pt"/>
    </style:style>
    <style:style style:name="T1396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397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398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399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400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401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402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403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404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40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406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40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0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0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1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1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12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1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1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1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1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1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1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1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2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2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2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2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2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25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2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2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2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2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3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3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432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43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34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3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3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3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3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3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4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4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4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43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4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45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4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4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4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4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5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5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5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453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45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5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5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5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58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5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6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6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6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6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64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6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6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6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6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6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70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7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72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7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7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7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7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7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7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7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8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8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8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83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48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8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8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8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8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8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9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9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9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9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9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495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49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9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49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49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0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0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0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0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0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0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0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0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0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0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1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1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1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1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1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1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1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17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1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1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2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2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2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23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2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2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2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2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2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2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3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3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3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3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3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3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36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3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3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3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40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4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542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543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44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4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46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47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48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49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50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51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52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53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554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55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56" style:parent-style-name="預設段落字型" style:family="text">
      <style:text-properties style:font-name="標楷體" style:font-name-asian="標楷體" style:font-name-complex="TTF17o02" fo:color="#FF0000" style:letter-kerning="false" fo:font-size="15pt" style:font-size-asian="15pt" style:font-size-complex="15pt"/>
    </style:style>
    <style:style style:name="T1557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T1558" style:parent-style-name="預設段落字型" style:family="text">
      <style:text-properties style:font-name="標楷體" style:font-name-asian="標楷體" style:font-name-complex="TTF17o01" fo:color="#FF0000" style:letter-kerning="false" fo:font-size="15pt" style:font-size-asian="15pt" style:font-size-complex="15pt"/>
    </style:style>
    <style:style style:name="T1559" style:parent-style-name="預設段落字型" style:family="text">
      <style:text-properties style:font-name="標楷體" style:font-name-asian="標楷體" style:font-name-complex="TTF17o00" fo:color="#FF0000" style:letter-kerning="false" fo:font-size="15pt" style:font-size-asian="15pt" style:font-size-complex="15pt"/>
    </style:style>
    <style:style style:name="P1560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56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6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6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6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6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6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6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6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6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7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7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7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7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7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7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7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7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7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7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8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8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8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8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8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8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8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587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58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8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9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59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92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9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94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9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96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9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598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59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0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0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0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0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0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0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606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60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0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0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1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1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1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613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61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1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1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1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1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1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2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21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2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2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2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2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2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2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28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2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3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31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3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633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63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3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3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3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3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3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40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4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42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4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644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64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4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4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4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4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5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5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5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5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5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55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56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5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5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5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6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6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62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6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6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665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66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6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6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6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7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71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7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7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7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7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7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7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7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7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80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81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8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683" style:parent-style-name="內文" style:family="paragraph">
      <style:paragraph-properties style:punctuation-wrap="simple" style:text-autospace="none" fo:line-height="0.2777in" fo:margin-left="0.625in" fo:text-indent="-0.625in">
        <style:tab-stops/>
      </style:paragraph-properties>
    </style:style>
    <style:style style:name="T168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85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8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8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88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8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90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9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92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93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94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95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696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97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69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699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70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0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702" style:parent-style-name="內文" style:family="paragraph">
      <style:paragraph-properties style:punctuation-wrap="simple" style:text-autospace="none" fo:line-height="0.2777in" fo:margin-left="0.4166in" fo:text-indent="-0.4166in">
        <style:tab-stops/>
      </style:paragraph-properties>
    </style:style>
    <style:style style:name="T170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0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0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0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0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08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709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10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711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12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13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71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15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1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1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18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19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20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21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22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23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24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25" style:parent-style-name="預設段落字型" style:family="text">
      <style:text-properties style:font-name="標楷體" style:font-name-asian="標楷體" style:font-name-complex="TTF17o02" fo:color="#000000" style:letter-kerning="false" fo:font-size="15pt" style:font-size-asian="15pt" style:font-size-complex="15pt"/>
    </style:style>
    <style:style style:name="T1726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T1727" style:parent-style-name="預設段落字型" style:family="text">
      <style:text-properties style:font-name="標楷體" style:font-name-asian="標楷體" style:font-name-complex="TTF17o01" fo:color="#000000" style:letter-kerning="false" fo:font-size="15pt" style:font-size-asian="15pt" style:font-size-complex="15pt"/>
    </style:style>
    <style:style style:name="T1728" style:parent-style-name="預設段落字型" style:family="text">
      <style:text-properties style:font-name="標楷體" style:font-name-asian="標楷體" style:font-name-complex="TTF17o00" fo:color="#000000" style:letter-kerning="false" fo:font-size="15pt" style:font-size-asian="15pt" style:font-size-complex="15pt"/>
    </style:style>
    <style:style style:name="P1729" style:parent-style-name="內文" style:family="paragraph">
      <style:paragraph-properties style:punctuation-wrap="simple" style:text-autospace="none" fo:line-height="0.1666in"/>
      <style:text-properties style:font-name="標楷體" style:font-name-asian="標楷體" style:font-name-complex="TTF17o00" style:letter-kerning="false" fo:font-size="15pt" style:font-size-asian="15pt" style:font-size-complex="15pt"/>
    </style:style>
  </office:automatic-styles>
  <office:body>
    <office:text text:use-soft-page-breaks="true">
      <text:p text:style-name="P1">臺北市立高級中等以下學校校園場地開放使用管理辦法</text:p>
      <text:p text:style-name="P2"><text:span text:style-name="T3">臺北市政府</text:span><text:span text:style-name="T4">98</text:span><text:span text:style-name="T5">年</text:span><text:span text:style-name="T6">0</text:span><text:span text:style-name="T7">6</text:span><text:span text:style-name="T8">月</text:span><text:span text:style-name="T9">30</text:span><text:span text:style-name="T10">日府法三字第</text:span><text:span text:style-name="T11">09834868100<text:s/></text:span><text:span text:style-name="T12">號令發布</text:span></text:p>
      <text:p text:style-name="P13"><text:span text:style-name="T14">臺北市政府</text:span><text:span text:style-name="T15">99</text:span><text:span text:style-name="T16">年</text:span><text:span text:style-name="T17">0</text:span><text:span text:style-name="T18">3</text:span><text:span text:style-name="T19">月</text:span><text:span text:style-name="T20">26</text:span><text:span text:style-name="T21">日府法三字第</text:span><text:span text:style-name="T22">09930772200<text:s/></text:span><text:span text:style-name="T23">號令修正發布</text:span></text:p>
      <text:p text:style-name="P24"/>
      <text:p text:style-name="P25">第一條<text:s/><text:s text:c="3"/>臺北市政府<text:s/>(以下簡稱本府)<text:s/>為加強臺北市立高級中等以下學校<text:s/>(以下簡稱學校)<text:s/>校園場地開放使用管理，特訂定本辦法。</text:p>
      <text:p text:style-name="P26"/>
      <text:p text:style-name="P27">第二條<text:s/><text:s text:c="3"/>本辦法之主管機關為本府教育局<text:s/>(以下簡稱教育局)<text:s/>，並委任各學校執行。</text:p>
      <text:p text:style-name="P28"/>
      <text:p text:style-name="P29">第三條<text:s/><text:s text:c="3"/>本辦法適用範圍，包括學校各類運動場、球場、活動中心<text:s/>(含禮堂)、游泳池、教室、演藝場所及會議室等區域<text:s/>(以下簡稱校園場地)<text:s/>。但依其他法令委託營運管理或使用之校園場地，不適用本辦法。</text:p>
      <text:p text:style-name="P30"/>
      <text:p text:style-name="P31">第四條<text:s/><text:s text:c="3"/>校園場地之使用，不得為影響學校教學或相關活動之進行；其用途以下列活動為限：</text:p>
      <text:p text:style-name="P32"><text:s text:c="6"/>一、學校教育活動。</text:p>
      <text:p text:style-name="P33"><text:s text:c="6"/>二、體育活動。</text:p>
      <text:p text:style-name="P34"><text:s text:c="6"/>三、其他不違背法令或善良風俗之活動。</text:p>
      <text:p text:style-name="P35"><text:s text:c="10"/>申請使用校園場地，不得為營業行為。但經學校許可者，不在此限。</text:p>
      <text:p text:style-name="P36"/>
      <text:p text:style-name="P37">第五條<text:s/><text:s text:c="3"/>申請校園場地使用許可，應於使用日七日前為之。但經學校公告開放一般民眾個別從事休閒運動之場地，毋需申請。</text:p>
      <text:p text:style-name="P38"><text:s text:c="10"/>申請時，應由申請人填具申請書，載明下列事項，並檢附相關文件，送交學校許可：</text:p>
      <text:p text:style-name="P39"><text:s text:c="6"/>一、申請人之姓名、國民身分證統一編號、住居所及電話號碼。如由代理人提出申請者，除前開資料外，並應檢具申請人之委託書。</text:p>
      <text:p text:style-name="P40"><text:s text:c="6"/>二、使用場地之目的、方式及起訖時間。</text:p>
      <text:soft-page-break/>
      <text:p text:style-name="P41"><text:s text:c="6"/>三、活動內容。</text:p>
      <text:p text:style-name="P42"><text:s text:c="6"/>四、場地內外所需張貼之海報、宣傳標語與其他文宣品；其內容、張貼地點及方式。</text:p>
      <text:p text:style-name="P43"><text:s text:c="6"/>五、使用場地所需搭建臺架與電器設備之種類及搭建地點方式。</text:p>
      <text:p text:style-name="P44"><text:s text:c="6"/>六、維持場館內外秩序及交通之方案。</text:p>
      <text:p text:style-name="P45"><text:s text:c="10"/>前項申請經學校許可，申請人未於許可處分送達後三日內繳交場地使用費、保證金、切結書及其他費用者，不得使用。</text:p>
      <text:p text:style-name="P46"><text:s text:c="10"/>校園場地辦理活動之主辦單位為教育局、教育局所屬社教機構或學校自辦者，免繳使用費、保證金及其他費用，其餘本府所屬機關（構）免繳保證金。</text:p>
      <text:p text:style-name="P47"><text:s text:c="10"/>第一項許可處分，必要時得要求申請人以自己費用，並以學校為受益人，投保火險、公共意外責任險或其他與場地使用或活動有關之保險。</text:p>
      <text:p text:style-name="P48"/>
      <text:p text:style-name="P49"><text:span text:style-name="T50">第六條</text:span><text:span text:style-name="T51"><text:s/></text:span><text:span text:style-name="T52"><text:s text:c="3"/></text:span><text:span text:style-name="T53">有下列情形之一者，學校得不予許可使用；已許可後始發現有該等情事者，得撤銷</text:span><text:span text:style-name="T54">原</text:span><text:span text:style-name="T55">許可處分：</text:span></text:p>
      <text:p text:style-name="P56"><text:span text:style-name="T57"><text:s text:c="6"/></text:span><text:span text:style-name="T58">一</text:span><text:span text:style-name="T59">、</text:span><text:span text:style-name="T60">使用目的不</text:span><text:span text:style-name="T61">符</text:span><text:span text:style-name="T62">第四條各</text:span><text:span text:style-name="T63">款</text:span><text:span text:style-name="T64">之</text:span><text:span text:style-name="T65">規</text:span><text:span text:style-name="T66">定。</text:span></text:p>
      <text:p text:style-name="P67"><text:span text:style-name="T68"><text:s text:c="6"/></text:span><text:span text:style-name="T69">二</text:span><text:span text:style-name="T70">、</text:span><text:span text:style-name="T71">有第</text:span><text:span text:style-name="T72">十</text:span><text:span text:style-name="T73">七條</text:span><text:span text:style-name="T74">規</text:span><text:span text:style-name="T75">定一</text:span><text:span text:style-name="T76">年</text:span><text:span text:style-name="T77">內不受理其申請之情形，未</text:span><text:span text:style-name="T78">逾</text:span><text:span text:style-name="T79">一</text:span><text:span text:style-name="T80">年</text:span><text:span text:style-name="T81">。</text:span></text:p>
      <text:p text:style-name="P82"><text:span text:style-name="T83"><text:s text:c="6"/></text:span><text:span text:style-name="T84">三</text:span><text:span text:style-name="T85">、</text:span><text:span text:style-name="T86">其他違</text:span><text:span text:style-name="T87">反</text:span><text:span text:style-name="T88">法令或公序良俗之行為。</text:span></text:p>
      <text:p text:style-name="P89"><text:span text:style-name="T90"><text:s text:c="10"/></text:span><text:span text:style-name="T91">申請人前</text:span><text:span text:style-name="T92">曾</text:span><text:span text:style-name="T93">有一</text:span><text:span text:style-name="T94">年</text:span><text:span text:style-name="T95">內不受理申請之情事，於一</text:span><text:span text:style-name="T96">年</text:span><text:span text:style-name="T97">內</text:span><text:span text:style-name="T98">再</text:span><text:span text:style-name="T99">提出申請並</text:span><text:span text:style-name="T100">獲</text:span><text:span text:style-name="T101">許可，</text:span><text:span text:style-name="T102">且</text:span><text:span text:style-name="T103">經管理機關撤銷該許可使用處分者，其所繳之各項費用及保證金不予</text:span><text:span text:style-name="T104">退還</text:span><text:span text:style-name="T105">。</text:span></text:p>
      <text:p text:style-name="P106"/>
      <text:p text:style-name="P107"><text:span text:style-name="T108">第七條</text:span><text:span text:style-name="T109"><text:s/></text:span><text:span text:style-name="T110"><text:s text:c="3"/></text:span><text:span text:style-name="T111">校園場地</text:span><text:span text:style-name="T112">若</text:span><text:span text:style-name="T113">於</text:span><text:span text:style-name="T114">同</text:span><text:span text:style-name="T115">一時</text:span><text:span text:style-name="T116">段</text:span><text:span text:style-name="T117">有</text:span><text:span text:style-name="T118">多數</text:span><text:span text:style-name="T119">申請人申請使用，以</text:span><text:span text:style-name="T120">先</text:span><text:span text:style-name="T121">申請者</text:span><text:span text:style-name="T122">優先</text:span><text:span text:style-name="T123">使用。但</text:span><text:span text:style-name="T124">多數</text:span><text:span text:style-name="T125">人申請</text:span><text:span text:style-name="T126">長期</text:span><text:span text:style-name="T127">使用</text:span><text:span text:style-name="T128">致</text:span><text:span text:style-name="T129">場地時</text:span><text:span text:style-name="T130">段</text:span><text:span text:style-name="T131">不</text:span><text:span text:style-name="T132">敷</text:span><text:span text:style-name="T133">分</text:span><text:span text:style-name="T134">配</text:span><text:span text:style-name="T135">時，由學校</text:span><text:span text:style-name="T136">協調解決</text:span><text:span text:style-name="T137">或</text:span><text:span text:style-name="T138">抽籤決</text:span><text:span text:style-name="T139">定之。</text:span></text:p>
      <text:p text:style-name="P140"><text:span text:style-name="T141"><text:s text:c="10"/></text:span><text:span text:style-name="T142">申請</text:span><text:span text:style-name="T143">長期</text:span><text:span text:style-name="T144">使用校園場地，</text:span><text:span text:style-name="T145">每期</text:span><text:span text:style-name="T146">以三個</text:span><text:span text:style-name="T147">月</text:span><text:span text:style-name="T148">為限，</text:span><text:span text:style-name="T149">期滿</text:span><text:span text:style-name="T150">後如需</text:span><text:span text:style-name="T151">繼續</text:span><text:span text:style-name="T152">使用，應於</text:span><text:span text:style-name="T153">期滿</text:span><text:span text:style-name="T154">日七日前</text:span><text:span text:style-name="T155">重新</text:span><text:span text:style-name="T156">提出申請。</text:span></text:p>
      <text:p text:style-name="P157"><text:span text:style-name="T158"><text:s text:c="10"/></text:span><text:span text:style-name="T159">長期</text:span><text:span text:style-name="T160">使用者以</text:span><text:span text:style-name="T161">每週</text:span><text:span text:style-name="T162">二</text:span><text:span text:style-name="T163">次</text:span><text:span text:style-name="T164">、</text:span><text:span text:style-name="T165">每次</text:span><text:span text:style-name="T166">二</text:span><text:span text:style-name="T167">小</text:span><text:span text:style-name="T168">時為</text:span><text:span text:style-name="T169">原則</text:span><text:span text:style-name="T170">。但在不影響其他使用者之情形下，學校得</text:span><text:span text:style-name="T171">准</text:span><text:span text:style-name="T172">予</text:span><text:span text:style-name="T173">增</text:span><text:span text:style-name="T174">加</text:span><text:span text:style-name="T175">每週</text:span><text:span text:style-name="T176">使用場地之</text:span><text:span text:style-name="T177">次數</text:span><text:span text:style-name="T178">及時</text:span><text:span text:style-name="T179">數</text:span><text:span text:style-name="T180">。</text:span></text:p>
      <text:p text:style-name="P181"/>
      <text:p text:style-name="P182"><text:span text:style-name="T183">第</text:span><text:span text:style-name="T184">八</text:span><text:span text:style-name="T185">條</text:span><text:span text:style-name="T186"><text:s/></text:span><text:span text:style-name="T187"><text:s text:c="3"/></text:span><text:span text:style-name="T188">校園場地開放時間如下：</text:span></text:p>
      <text:p text:style-name="P189"><text:span text:style-name="T190"><text:s text:c="6"/></text:span><text:span text:style-name="T191">一</text:span><text:span text:style-name="T192">、</text:span><text:span text:style-name="T193">上課</text:span><text:span text:style-name="T194">日：</text:span><text:span text:style-name="T195">上午</text:span><text:span text:style-name="T196">五時</text:span><text:span text:style-name="T197">至</text:span><text:span text:style-name="T198">七時、下</text:span><text:span text:style-name="T199">午</text:span><text:span text:style-name="T200">五時三</text:span><text:span text:style-name="T201">十</text:span><text:span text:style-name="T202">分</text:span><text:span text:style-name="T203">至九</text:span><text:span text:style-name="T204">時三</text:span><text:span text:style-name="T205">十</text:span><text:span text:style-name="T206">分。</text:span></text:p>
      <text:p text:style-name="P207"><text:span text:style-name="T208"><text:s text:c="6"/></text:span><text:span text:style-name="T209">二</text:span><text:span text:style-name="T210">、</text:span><text:span text:style-name="T211">週</text:span><text:span text:style-name="T212">休二日及</text:span><text:span text:style-name="T213">例假</text:span><text:span text:style-name="T214">日：</text:span><text:span text:style-name="T215">上午</text:span><text:span text:style-name="T216">五時</text:span><text:span text:style-name="T217">至</text:span><text:span text:style-name="T218">下</text:span><text:span text:style-name="T219">午九</text:span><text:span text:style-name="T220">時三</text:span><text:span text:style-name="T221">十</text:span><text:span text:style-name="T222">分。</text:span></text:p>
      <text:p text:style-name="P223"><text:span text:style-name="T224"><text:s text:c="6"/></text:span><text:span text:style-name="T225">三</text:span><text:span text:style-name="T226">、</text:span><text:span text:style-name="T227">寒</text:span><text:span text:style-name="T228">、</text:span><text:span text:style-name="T229">暑假</text:span><text:span text:style-name="T230">：學校辦理學藝活動時，開放時間</text:span><text:span text:style-name="T231">比照上課</text:span><text:span text:style-name="T232">日辦理，其餘開放時間</text:span><text:span text:style-name="T233">比照週</text:span><text:span text:style-name="T234">休二日及</text:span><text:span text:style-name="T235">例假</text:span><text:span text:style-name="T236">日辦理。</text:span></text:p>
      <text:p text:style-name="P237"><text:span text:style-name="T238"><text:s text:c="10"/></text:span><text:span text:style-name="T239">前項校園場地開放時間，得由學校</text:span><text:span text:style-name="T240">視實際</text:span><text:span text:style-name="T241">需要</text:span><text:span text:style-name="T242">調整</text:span><text:span text:style-name="T243">，並於</text:span><text:span text:style-name="T244">調整</text:span><text:span text:style-name="T245">日七日前，於</text:span><text:span text:style-name="T246">網站</text:span><text:span text:style-name="T247">及</text:span><text:span text:style-name="T248">門首</text:span><text:span text:style-name="T249">公告。</text:span></text:p>
      <text:p text:style-name="P250"/>
      <text:p text:style-name="P251"><text:span text:style-name="T252">第</text:span><text:span text:style-name="T253">九</text:span><text:span text:style-name="T254">條</text:span><text:span text:style-name="T255"><text:s/></text:span><text:span text:style-name="T256"><text:s text:c="3"/></text:span><text:span text:style-name="T257">學校</text:span><text:span text:style-name="T258">因施工</text:span><text:span text:style-name="T259">、</text:span><text:span text:style-name="T260">重大</text:span><text:span text:style-name="T261">教學活動或其他特</text:span><text:span text:style-name="T262">殊</text:span><text:span text:style-name="T263">情形，場地開放</text:span><text:span text:style-name="T264">確</text:span><text:span text:style-name="T265">有</text:span><text:span text:style-name="T266">困難</text:span><text:span text:style-name="T267">者，得</text:span><text:span text:style-name="T268">暫停</text:span><text:span text:style-name="T269">開放，並應</text:span><text:span text:style-name="T270">函</text:span><text:span text:style-name="T271">報教育局備</text:span><text:span text:style-name="T272">查</text:span><text:span text:style-name="T273">。</text:span></text:p>
      <text:p text:style-name="P274"><text:span text:style-name="T275"><text:s text:c="10"/></text:span><text:span text:style-name="T276">前項情形，學校應於</text:span><text:span text:style-name="T277">停止</text:span><text:span text:style-name="T278">開放日七日前，於</text:span><text:span text:style-name="T279">網站</text:span><text:span text:style-name="T280">及</text:span><text:span text:style-name="T281">門首</text:span><text:span text:style-name="T282">公告。</text:span></text:p>
      <text:p text:style-name="P283"/>
      <text:p text:style-name="P284"><text:span text:style-name="T285">第</text:span><text:span text:style-name="T286">十</text:span><text:span text:style-name="T287">條</text:span><text:span text:style-name="T288"><text:s/></text:span><text:span text:style-name="T289"><text:s text:c="3"/></text:span><text:span text:style-name="T290">校園場地使用之</text:span><text:span text:style-name="T291">收</text:span><text:span text:style-name="T292">費</text:span><text:span text:style-name="T293">基準</text:span><text:span text:style-name="T294">如附</text:span><text:span text:style-name="T295">表</text:span><text:span text:style-name="T296">。</text:span></text:p>
      <text:p text:style-name="P297"/>
      <text:p text:style-name="P298"><text:span text:style-name="T299">第</text:span><text:span text:style-name="T300">十</text:span><text:span text:style-name="T301">一條</text:span><text:span text:style-name="T302"><text:s/></text:span><text:span text:style-name="T303"><text:s text:c="3"/></text:span><text:span text:style-name="T304">申請人辦理活動，經學校許可者，得</text:span><text:span text:style-name="T305">印製收</text:span><text:span text:style-name="T306">費</text:span><text:span text:style-name="T307">入</text:span><text:span text:style-name="T308">場</text:span><text:span text:style-name="T309">券</text:span><text:span text:style-name="T310">，並應</text:span><text:span text:style-name="T311">向</text:span><text:span text:style-name="T312">主管</text:span><text:span text:style-name="T313">稽徵</text:span><text:span text:style-name="T314">機關報備。</text:span></text:p>
      <text:p text:style-name="P315"><text:span text:style-name="T316">第</text:span><text:span text:style-name="T317">十</text:span><text:span text:style-name="T318">二條</text:span><text:span text:style-name="T319"><text:s/></text:span><text:span text:style-name="T320"><text:s text:c="3"/></text:span><text:span text:style-name="T321">使用校園場地時，申請人應</text:span><text:span text:style-name="T322">遵守</text:span><text:span text:style-name="T323">下列事項：</text:span></text:p>
      <text:p text:style-name="P324"><text:span text:style-name="T325"><text:s text:c="8"/></text:span><text:span text:style-name="T326">一</text:span><text:span text:style-name="T327">、</text:span><text:span text:style-name="T328">使用設備器</text:span><text:span text:style-name="T329">材</text:span><text:span text:style-name="T330">，除學校提</text:span><text:span text:style-name="T331">供</text:span><text:span text:style-name="T332">之項目外，其餘</text:span><text:span text:style-name="T333">物</text:span><text:span text:style-name="T334">品應自備。使用</text:span><text:span text:style-name="T335">完畢</text:span><text:span text:style-name="T336">後，應如</text:span><text:span text:style-name="T337">數歸還</text:span><text:span text:style-name="T338">及</text:span><text:span text:style-name="T339">回復原狀</text:span><text:span text:style-name="T340">；其有</text:span><text:span text:style-name="T341">短少</text:span><text:span text:style-name="T342">或</text:span><text:span text:style-name="T343">損壞</text:span><text:span text:style-name="T344">，應予</text:span><text:span text:style-name="T345">補足</text:span><text:span text:style-name="T346">、</text:span><text:span text:style-name="T347">修復</text:span><text:span text:style-name="T348">或</text:span><text:span text:style-name="T349">照價賠償</text:span><text:span text:style-name="T350">。</text:span></text:p>
      <text:p text:style-name="P351"><text:span text:style-name="T352"><text:s text:c="8"/></text:span><text:span text:style-name="T353">二</text:span><text:span text:style-name="T354">、</text:span><text:span text:style-name="T355">使用校園場地有張貼海報、宣傳標語等必要者，應</text:span><text:span text:style-name="T356">先</text:span><text:span text:style-name="T357">經學校許可後，始得於</text:span><text:span text:style-name="T358">指</text:span><text:span text:style-name="T359">定地點張貼。未經學校</text:span><text:span text:style-name="T360">同</text:span><text:span text:style-name="T361">意，不得使用</text:span><text:span text:style-name="T362">漿糊</text:span><text:span text:style-name="T363">、</text:span><text:span text:style-name="T364">膠紙</text:span><text:span text:style-name="T365">、</text:span><text:span text:style-name="T366">圖釘</text:span><text:span text:style-name="T367">或其他任</text:span><text:span text:style-name="T368">何</text:span><text:span text:style-name="T369">可</text:span><text:span text:style-name="T370">能污損</text:span><text:span text:style-name="T371">場地之</text:span><text:span text:style-name="T372">物</text:span><text:span text:style-name="T373">品於場地內之</text:span><text:span text:style-name="T374">牆面</text:span><text:span text:style-name="T375">、地</text:span><text:span text:style-name="T376">板</text:span><text:span text:style-name="T377">及其他設備。活動結</text:span><text:span text:style-name="T378">束</text:span><text:span text:style-name="T379">後應立</text:span><text:span text:style-name="T380">即回復原狀</text:span><text:span text:style-name="T381">。</text:span></text:p>
      <text:p text:style-name="P382"><text:span text:style-name="T383"><text:s text:c="8"/></text:span><text:span text:style-name="T384">三</text:span><text:span text:style-name="T385">、</text:span><text:span text:style-name="T386">所</text:span><text:span text:style-name="T387">攜帶</text:span><text:span text:style-name="T388">之</text:span><text:span text:style-name="T389">貴重物</text:span><text:span text:style-name="T390">品，應自行</text:span><text:span text:style-name="T391">妥慎</text:span><text:span text:style-name="T392">保管，學校不</text:span><text:span text:style-name="T393">負</text:span><text:span text:style-name="T394">保管之責。</text:span></text:p>
      <text:p text:style-name="P395"><text:span text:style-name="T396"><text:s text:c="8"/></text:span><text:span text:style-name="T397">四</text:span><text:span text:style-name="T398">、</text:span><text:span text:style-name="T399">未經學校</text:span><text:span text:style-name="T400">同</text:span><text:span text:style-name="T401">意，不得</text:span><text:span text:style-name="T402">擅接燈光</text:span><text:span text:style-name="T403">或使用電器用品。</text:span></text:p>
      <text:p text:style-name="P404"><text:span text:style-name="T405"><text:s text:c="8"/></text:span><text:span text:style-name="T406">五</text:span><text:span text:style-name="T407">、</text:span><text:span text:style-name="T408">申請人</text:span><text:span text:style-name="T409">須</text:span><text:span text:style-name="T410">在場地內外搭建</text:span><text:span text:style-name="T411">台</text:span><text:span text:style-name="T412">架及電器設備時，應</text:span><text:span text:style-name="T413">先</text:span><text:span text:style-name="T414">經學</text:span><text:soft-page-break/><text:span text:style-name="T415">校</text:span><text:span text:style-name="T416">同</text:span><text:span text:style-name="T417">意後，始可於</text:span><text:span text:style-name="T418">指</text:span><text:span text:style-name="T419">定地點搭建。活動結</text:span><text:span text:style-name="T420">束</text:span><text:span text:style-name="T421">後應立</text:span><text:span text:style-name="T422">即回復原狀</text:span><text:span text:style-name="T423">。搭建與使用時，並應</text:span><text:span text:style-name="T424">符合</text:span><text:span text:style-name="T425">相關法</text:span><text:span text:style-name="T426">規</text:span><text:span text:style-name="T427">之</text:span><text:span text:style-name="T428">規</text:span><text:span text:style-name="T429">定，由具有相關資</text:span><text:span text:style-name="T430">格</text:span><text:span text:style-name="T431">之人搭建與</text:span><text:span text:style-name="T432">操作</text:span><text:span text:style-name="T433">。</text:span></text:p>
      <text:p text:style-name="P434"><text:span text:style-name="T435"><text:s text:c="8"/></text:span><text:span text:style-name="T436">六</text:span><text:span text:style-name="T437">、</text:span><text:span text:style-name="T438">未經學校</text:span><text:span text:style-name="T439">同</text:span><text:span text:style-name="T440">意，不得</text:span><text:span text:style-name="T441">擅</text:span><text:span text:style-name="T442">自</text:span><text:span text:style-name="T443">將</text:span><text:span text:style-name="T444">場地之一</text:span><text:span text:style-name="T445">部</text:span><text:span text:style-name="T446">或</text:span><text:span text:style-name="T447">全部轉讓</text:span><text:span text:style-name="T448">他人使用。</text:span></text:p>
      <text:p text:style-name="P449"><text:span text:style-name="T450"><text:s text:c="8"/></text:span><text:span text:style-name="T451">七</text:span><text:span text:style-name="T452">、</text:span><text:span text:style-name="T453">在</text:span><text:span text:style-name="T454">指</text:span><text:span text:style-name="T455">定地點及</text:span><text:span text:style-name="T456">核准</text:span><text:span text:style-name="T457">時限內辦理活動。</text:span></text:p>
      <text:p text:style-name="P458"><text:span text:style-name="T459"><text:s text:c="8"/></text:span><text:span text:style-name="T460">八</text:span><text:span text:style-name="T461">、</text:span><text:span text:style-name="T462">於活動結</text:span><text:span text:style-name="T463">束</text:span><text:span text:style-name="T464">後，應</text:span><text:span text:style-name="T465">即將</text:span><text:span text:style-name="T466">使用之場地、設</text:span><text:span text:style-name="T467">施</text:span><text:span text:style-name="T468">及</text:span><text:span text:style-name="T469">物</text:span><text:span text:style-name="T470">品等</text:span><text:span text:style-name="T471">回復原狀</text:span><text:span text:style-name="T472">。</text:span></text:p>
      <text:p text:style-name="P473"><text:span text:style-name="T474"><text:s text:c="8"/></text:span><text:span text:style-name="T475">九</text:span><text:span text:style-name="T476">、</text:span><text:span text:style-name="T477">在活動</text:span><text:span text:style-name="T478">期</text:span><text:span text:style-name="T479">間應</text:span><text:span text:style-name="T480">負</text:span><text:span text:style-name="T481">責場地內外秩序、設備、公共</text:span><text:span text:style-name="T482">安全</text:span><text:span text:style-name="T483">、交通及</text:span><text:span text:style-name="T484">環境衛生</text:span><text:span text:style-name="T485">之維</text:span><text:span text:style-name="T486">護</text:span><text:span text:style-name="T487">，並</text:span><text:span text:style-name="T488">接</text:span><text:span text:style-name="T489">受場地管理人</text:span><text:span text:style-name="T490">員</text:span><text:span text:style-name="T491">之</text:span><text:span text:style-name="T492">指導</text:span><text:span text:style-name="T493">。</text:span></text:p>
      <text:p text:style-name="P494"><text:span text:style-name="T495"><text:s text:c="8"/></text:span><text:span text:style-name="T496">十</text:span><text:span text:style-name="T497">、</text:span><text:span text:style-name="T498">不得有其他違</text:span><text:span text:style-name="T499">反</text:span><text:span text:style-name="T500">法令</text:span><text:span text:style-name="T501">規</text:span><text:span text:style-name="T502">定之情事。</text:span></text:p>
      <text:p text:style-name="P503"><text:span text:style-name="T504"><text:s text:c="12"/></text:span><text:span text:style-name="T505">違</text:span><text:span text:style-name="T506">反</text:span><text:span text:style-name="T507">前項各</text:span><text:span text:style-name="T508">款規</text:span><text:span text:style-name="T509">定者，申請人應依法自行</text:span><text:span text:style-name="T510">負</text:span><text:span text:style-name="T511">責。如</text:span><text:span text:style-name="T512">致</text:span><text:span text:style-name="T513">學校</text:span><text:span text:style-name="T514">遭</text:span><text:span text:style-name="T515">受</text:span><text:span text:style-name="T516">損害</text:span><text:span text:style-name="T517">者，並應</text:span><text:span text:style-name="T518">負損害賠償</text:span><text:span text:style-name="T519">責任。違</text:span><text:span text:style-name="T520">反</text:span><text:span text:style-name="T521">第二</text:span><text:span text:style-name="T522">款</text:span><text:span text:style-name="T523">或第五</text:span><text:span text:style-name="T524">款</text:span><text:span text:style-name="T525">者，學校得於必要時強</text:span><text:span text:style-name="T526">制拆</text:span><text:span text:style-name="T527">除之，所需費用由申請人</text:span><text:span text:style-name="T528">負擔</text:span><text:span text:style-name="T529">。</text:span></text:p>
      <text:p text:style-name="P530"/>
      <text:p text:style-name="P531"><text:span text:style-name="T532">第</text:span><text:span text:style-name="T533">十</text:span><text:span text:style-name="T534">三條</text:span><text:span text:style-name="T535"><text:s/></text:span><text:span text:style-name="T536"><text:s text:c="3"/></text:span><text:span text:style-name="T537">學校如有特</text:span><text:span text:style-name="T538">殊</text:span><text:span text:style-name="T539">需要必</text:span><text:span text:style-name="T540">須收回</text:span><text:span text:style-name="T541">校園場地自行使用時，得於使用日三日前，通</text:span><text:span text:style-name="T542">知原</text:span><text:span text:style-name="T543">申請人</text:span><text:span text:style-name="T544">另</text:span><text:span text:style-name="T545">議使用時間或</text:span><text:span text:style-name="T546">廢止原</text:span><text:span text:style-name="T547">許可之處分，並</text:span><text:span text:style-name="T548">無息退還</text:span><text:span text:style-name="T549">所繳</text:span><text:span text:style-name="T550">納</text:span><text:span text:style-name="T551">之各項費用及保證金，申請人不得請求</text:span><text:span text:style-name="T552">補償</text:span><text:span text:style-name="T553">。</text:span></text:p>
      <text:p text:style-name="P554"/>
      <text:p text:style-name="P555"><text:span text:style-name="T556">第</text:span><text:span text:style-name="T557">十</text:span><text:span text:style-name="T558">四條</text:span><text:span text:style-name="T559"><text:s/></text:span><text:span text:style-name="T560"><text:s text:c="3"/></text:span><text:span text:style-name="T561">申請人</text:span><text:span text:style-name="T562">取</text:span><text:span text:style-name="T563">得許可後，</text:span><text:span text:style-name="T564">無</text:span><text:span text:style-name="T565">法如</text:span><text:span text:style-name="T566">期</text:span><text:span text:style-name="T567">使用者，應於使用日三日前以書</text:span><text:span text:style-name="T568">面</text:span><text:span text:style-name="T569">通</text:span><text:span text:style-name="T570">知</text:span><text:span text:style-name="T571">學校</text:span><text:span text:style-name="T572">取消</text:span><text:span text:style-name="T573">使用，其所繳</text:span><text:span text:style-name="T574">納</text:span><text:span text:style-name="T575">之各項費用及保證金</text:span><text:span text:style-name="T576">無息退還</text:span><text:span text:style-name="T577">。但已發</text:span><text:span text:style-name="T578">生</text:span><text:span text:style-name="T579">之費用，不予</text:span><text:span text:style-name="T580">退還</text:span><text:span text:style-name="T581">。</text:span></text:p>
      <text:p text:style-name="P582"><text:span text:style-name="T583"><text:s text:c="12"/></text:span><text:span text:style-name="T584">申請人未</text:span><text:span text:style-name="T585">遵守</text:span><text:span text:style-name="T586">前項</text:span><text:span text:style-name="T587">期</text:span><text:span text:style-name="T588">限或未通</text:span><text:span text:style-name="T589">知</text:span><text:span text:style-name="T590">，校園場地使用費之二分之一及已發</text:span><text:span text:style-name="T591">生</text:span><text:span text:style-name="T592">之費用不予</text:span><text:span text:style-name="T593">退還</text:span><text:span text:style-name="T594">。</text:span><text:span text:style-name="T595">若因而致</text:span><text:span text:style-name="T596">學校受有</text:span><text:span text:style-name="T597">損害</text:span><text:span text:style-name="T598">者，申請人應</text:span><text:span text:style-name="T599">負損害賠償</text:span><text:span text:style-name="T600">責任。</text:span></text:p>
      <text:p text:style-name="P601"><text:span text:style-name="T602"><text:s text:c="12"/></text:span><text:span text:style-name="T603">前項情形不可</text:span><text:span text:style-name="T604">歸</text:span><text:span text:style-name="T605">責於申請人者，不在此限。</text:span></text:p>
      <text:p text:style-name="P606"/>
      <text:p text:style-name="P607"><text:span text:style-name="T608">第</text:span><text:span text:style-name="T609">十</text:span><text:span text:style-name="T610">五條</text:span><text:span text:style-name="T611"><text:s/></text:span><text:span text:style-name="T612"><text:s text:c="3"/></text:span><text:span text:style-name="T613">活動結</text:span><text:span text:style-name="T614">束</text:span><text:span text:style-name="T615">後，申請人應於學校</text:span><text:span text:style-name="T616">規</text:span><text:span text:style-name="T617">定之時限內</text:span><text:span text:style-name="T618">將</text:span><text:span text:style-name="T619">場地</text:span><text:span text:style-name="T620">回復原狀</text:span><text:span text:style-name="T621">交</text:span><text:span text:style-name="T622">還</text:span><text:span text:style-name="T623">學校。如有</text:span><text:span text:style-name="T624">損壞</text:span><text:span text:style-name="T625">，應</text:span><text:span text:style-name="T626">即修復</text:span><text:span text:style-name="T627">，並</text:span><text:span text:style-name="T628">負損害賠償</text:span><text:span text:style-name="T629">責任；未</text:span><text:span text:style-name="T630">修復</text:span><text:span text:style-name="T631">者，學校得</text:span><text:span text:style-name="T632">逕</text:span><text:span text:style-name="T633">行</text:span><text:span text:style-name="T634">修復</text:span><text:span text:style-name="T635">。</text:span></text:p>
      <text:p text:style-name="P636"/>
      <text:soft-page-break/>
      <text:p text:style-name="P637"><text:span text:style-name="T638">第</text:span><text:span text:style-name="T639">十</text:span><text:span text:style-name="T640">六條</text:span><text:span text:style-name="T641"><text:s/></text:span><text:span text:style-name="T642"><text:s text:c="3"/></text:span><text:span text:style-name="T643">於活動結</text:span><text:span text:style-name="T644">束</text:span><text:span text:style-name="T645">後，經學校</text:span><text:span text:style-name="T646">派員</text:span><text:span text:style-name="T647">檢</text:span><text:span text:style-name="T648">查</text:span><text:span text:style-name="T649">校園場地、設備及器</text:span><text:span text:style-name="T650">材</text:span><text:span text:style-name="T651">等，</text:span><text:span text:style-name="T652">確認無損壞</text:span><text:span text:style-name="T653">及其他違</text:span><text:span text:style-name="T654">規</text:span><text:span text:style-name="T655">情事後，或業已</text:span><text:span text:style-name="T656">扣</text:span><text:span text:style-name="T657">除相</text:span><text:span text:style-name="T658">當</text:span><text:span text:style-name="T659">於</text:span><text:span text:style-name="T660">損害</text:span><text:span text:style-name="T661">金</text:span><text:span text:style-name="T662">額</text:span><text:span text:style-name="T663">之保證金後，</text:span><text:span text:style-name="T664">無息退還</text:span><text:span text:style-name="T665">保證金之餘</text:span><text:span text:style-name="T666">額</text:span><text:span text:style-name="T667">。</text:span></text:p>
      <text:p text:style-name="P668"><text:span text:style-name="T669"><text:s text:c="12"/></text:span><text:span text:style-name="T670">申請人違</text:span><text:span text:style-name="T671">反</text:span><text:span text:style-name="T672">本辦法所</text:span><text:span text:style-name="T673">生</text:span><text:span text:style-name="T674">之各項費用及</text:span><text:span text:style-name="T675">損害賠償</text:span><text:span text:style-name="T676">等，學校得</text:span><text:span text:style-name="T677">先</text:span><text:span text:style-name="T678">自保證金中</text:span><text:span text:style-name="T679">扣</text:span><text:span text:style-name="T680">除，餘</text:span><text:span text:style-name="T681">額再</text:span><text:span text:style-name="T682">發</text:span><text:span text:style-name="T683">還</text:span><text:span text:style-name="T684">申請人，不</text:span><text:span text:style-name="T685">足</text:span><text:span text:style-name="T686">時並得</text:span><text:span text:style-name="T687">追償</text:span><text:span text:style-name="T688">之。</text:span></text:p>
      <text:p text:style-name="P689"/>
      <text:p text:style-name="P690"><text:span text:style-name="T691">第</text:span><text:span text:style-name="T692">十</text:span><text:span text:style-name="T693">七條</text:span><text:span text:style-name="T694"><text:s/></text:span><text:span text:style-name="T695"><text:s text:c="3"/></text:span><text:span text:style-name="T696">學校得於許可處分中載明下列附</text:span><text:span text:style-name="T697">款</text:span><text:span text:style-name="T698">：申請人於許可後有下列情形之一者，學校得</text:span><text:span text:style-name="T699">廢止原</text:span><text:span text:style-name="T700">許可使用處分，其所繳之各項費用及保證金不予</text:span><text:span text:style-name="T701">退還</text:span><text:span text:style-name="T702">，</text:span><text:span text:style-name="T703">且</text:span><text:span text:style-name="T704">一</text:span><text:span text:style-name="T705">年</text:span><text:span text:style-name="T706">內不受理其申請：</text:span></text:p>
      <text:p text:style-name="P707"><text:span text:style-name="T708"><text:s text:c="8"/></text:span><text:span text:style-name="T709">一</text:span><text:span text:style-name="T710">、</text:span><text:span text:style-name="T711">活動內容與</text:span><text:span text:style-name="T712">原</text:span><text:span text:style-name="T713">申請使用內容不</text:span><text:span text:style-name="T714">符</text:span><text:span text:style-name="T715">。</text:span></text:p>
      <text:p text:style-name="P716"><text:span text:style-name="T717"><text:s text:c="8"/></text:span><text:span text:style-name="T718">二</text:span><text:span text:style-name="T719">、</text:span><text:span text:style-name="T720">將</text:span><text:span text:style-name="T721">場地之</text:span><text:span text:style-name="T722">全部</text:span><text:span text:style-name="T723">或一</text:span><text:span text:style-name="T724">部轉讓</text:span><text:span text:style-name="T725">他人使用。</text:span></text:p>
      <text:p text:style-name="P726"><text:span text:style-name="T727"><text:s text:c="8"/></text:span><text:span text:style-name="T728">三</text:span><text:span text:style-name="T729">、</text:span><text:span text:style-name="T730">妨害</text:span><text:span text:style-name="T731">公</text:span><text:span text:style-name="T732">務</text:span><text:span text:style-name="T733">或有</text:span><text:span text:style-name="T734">故</text:span><text:span text:style-name="T735">意</text:span><text:span text:style-name="T736">破壞</text:span><text:span text:style-name="T737">公</text:span><text:span text:style-name="T738">物</text:span><text:span text:style-name="T739">之行為。</text:span></text:p>
      <text:p text:style-name="P740"><text:span text:style-name="T741"><text:s text:c="8"/></text:span><text:span text:style-name="T742">四</text:span><text:span text:style-name="T743">、</text:span><text:span text:style-name="T744">未</text:span><text:span text:style-name="T745">遵期</text:span><text:span text:style-name="T746">繳</text:span><text:span text:style-name="T747">納</text:span><text:span text:style-name="T748">使用費、保證金或其他費用。</text:span></text:p>
      <text:p text:style-name="P749"><text:span text:style-name="T750"><text:s text:c="8"/></text:span><text:span text:style-name="T751">五</text:span><text:span text:style-name="T752">、</text:span><text:span text:style-name="T753">有</text:span><text:span text:style-name="T754">非</text:span><text:span text:style-name="T755">經許可之營業行為。</text:span></text:p>
      <text:p text:style-name="P756"><text:span text:style-name="T757"><text:s text:c="8"/></text:span><text:span text:style-name="T758">六</text:span><text:span text:style-name="T759">、</text:span><text:span text:style-name="T760">有使用火</text:span><text:span text:style-name="T761">把</text:span><text:span text:style-name="T762">、</text:span><text:span text:style-name="T763">爆竹</text:span><text:span text:style-name="T764">或其他</text:span><text:span text:style-name="T765">危</text:span><text:span text:style-name="T766">險</text:span><text:span text:style-name="T767">物</text:span><text:span text:style-name="T768">品之行為。</text:span></text:p>
      <text:p text:style-name="P769"><text:span text:style-name="T770"><text:s text:c="8"/></text:span><text:span text:style-name="T771">七</text:span><text:span text:style-name="T772">、</text:span><text:span text:style-name="T773">活動內容</text:span><text:span text:style-name="T774">對</text:span><text:span text:style-name="T775">於他人</text:span><text:span text:style-name="T776">健康</text:span><text:span text:style-name="T777">或建</text:span><text:span text:style-name="T778">築物安全</text:span><text:span text:style-name="T779">或學校設</text:span><text:span text:style-name="T780">施</text:span><text:span text:style-name="T781">有</text:span><text:span text:style-name="T782">危害</text:span><text:span text:style-name="T783">之</text:span><text:span text:style-name="T784">虞</text:span><text:span text:style-name="T785">。</text:span></text:p>
      <text:p text:style-name="P786"><text:span text:style-name="T787"><text:s text:c="8"/></text:span><text:span text:style-name="T788">八</text:span><text:span text:style-name="T789">、</text:span><text:span text:style-name="T790">其他</text:span><text:span text:style-name="T791">致生</text:span><text:span text:style-name="T792">學校</text:span><text:span text:style-name="T793">損害</text:span><text:span text:style-name="T794">之行為。</text:span></text:p>
      <text:p text:style-name="P795"><text:span text:style-name="T796"><text:s text:c="8"/></text:span><text:span text:style-name="T797">九</text:span><text:span text:style-name="T798">、</text:span><text:span text:style-name="T799">其他違</text:span><text:span text:style-name="T800">反</text:span><text:span text:style-name="T801">本辦法</text:span><text:span text:style-name="T802">規</text:span><text:span text:style-name="T803">定或不</text:span><text:span text:style-name="T804">遵</text:span><text:span text:style-name="T805">從學校</text:span><text:span text:style-name="T806">指示</text:span><text:span text:style-name="T807">之行為。</text:span></text:p>
      <text:p text:style-name="P808"><text:span text:style-name="T809"><text:s text:c="8"/></text:span><text:span text:style-name="T810">十</text:span><text:span text:style-name="T811">、</text:span><text:span text:style-name="T812">其他違</text:span><text:span text:style-name="T813">反</text:span><text:span text:style-name="T814">法令或公序良俗之行為。</text:span></text:p>
      <text:p text:style-name="P815"/>
      <text:p text:style-name="P816"><text:span text:style-name="T817">第</text:span><text:span text:style-name="T818">十八</text:span><text:span text:style-name="T819">條</text:span><text:span text:style-name="T820"><text:s/></text:span><text:span text:style-name="T821"><text:s text:c="3"/></text:span><text:span text:style-name="T822">學校依本辦法辦理場地開放之</text:span><text:span text:style-name="T823">收入</text:span><text:span text:style-name="T824">，</text:span><text:span text:style-name="T825">採</text:span><text:span text:style-name="T826">代</text:span><text:span text:style-name="T827">收</text:span><text:span text:style-name="T828">代</text:span><text:span text:style-name="T829">付</text:span><text:span text:style-name="T830">方式辦理，其</text:span><text:span text:style-name="T831">賸</text:span><text:span text:style-name="T832">餘</text:span><text:span text:style-name="T833">款</text:span><text:span text:style-name="T834">應於</text:span><text:span text:style-name="T835">年度終了</text:span><text:span text:style-name="T836">時結</text:span><text:span text:style-name="T837">清作</text:span><text:span text:style-name="T838">為各校教育發</text:span><text:span text:style-name="T839">展基</text:span><text:span text:style-name="T840">金</text:span><text:span text:style-name="T841">來源</text:span><text:span text:style-name="T842">。</text:span></text:p>
      <text:p text:style-name="P843"/>
      <text:p text:style-name="P844"><text:span text:style-name="T845">第</text:span><text:span text:style-name="T846">十九</text:span><text:span text:style-name="T847">條</text:span><text:span text:style-name="T848"><text:s/></text:span><text:span text:style-name="T849"><text:s text:c="3"/></text:span><text:span text:style-name="T850">本辦法所定書</text:span><text:span text:style-name="T851">表格</text:span><text:span text:style-name="T852">式，由各學校</text:span><text:span text:style-name="T853">另</text:span><text:span text:style-name="T854">定之。</text:span></text:p>
      <text:p text:style-name="P855"/>
      <text:p text:style-name="P856"><text:span text:style-name="T857">第二</text:span><text:span text:style-name="T858">十</text:span><text:span text:style-name="T859">條</text:span><text:span text:style-name="T860"><text:s/></text:span><text:span text:style-name="T861"><text:s text:c="3"/></text:span><text:span text:style-name="T862">本辦法自發</text:span><text:span text:style-name="T863">布</text:span><text:span text:style-name="T864">日</text:span><text:span text:style-name="T865">施</text:span><text:span text:style-name="T866">行。</text:span></text:p>
      <text:p text:style-name="P867"/>
      <text:p text:style-name="P868"/>
      <text:p text:style-name="P869"/>
      <text:soft-page-break/>
      <text:p text:style-name="P870"><text:span text:style-name="T871">附</text:span><text:span text:style-name="T872">表</text:span></text:p>
      <text:p text:style-name="P873"><text:span text:style-name="T874">臺北市立高級中等以下學校校園場地開放使用</text:span><text:span text:style-name="T875">收</text:span><text:span text:style-name="T876">費</text:span><text:span text:style-name="T877">基準表</text:span></text:p>
      <text:p text:style-name="P878"><text:span text:style-name="T879">單位：</text:span><text:span text:style-name="T880">新</text:span><text:span text:style-name="T881">臺</text:span><text:span text:style-name="T882">幣</text:span></text:p>
      <text:p text:style-name="P883"/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columns-spanned="6">
            <text:p text:style-name="P893"><text:span text:style-name="T894">壹</text:span><text:span text:style-name="T895">、活動中心、禮堂、演藝場所</text:span><text:span text:style-name="T896">收</text:span><text:span text:style-name="T897">費金</text:span><text:span text:style-name="T898">額〈</text:span><text:span text:style-name="T899">以</text:span><text:span text:style-name="T900"><text:s/></text:span><text:span text:style-name="T901">2</text:span><text:span text:style-name="T902">小</text:span><text:span text:style-name="T903">時為一</text:span><text:span text:style-name="T904">收</text:span><text:span text:style-name="T905">費單位</text:span><text:span text:style-name="T906">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><text:span text:style-name="T910">級別</text:span></text:p>
          </table:table-cell>
          <table:table-cell table:style-name="TableCell911" table:number-columns-spanned="3">
            <text:p text:style-name="P912"><text:span text:style-name="T913">設備</text:span><text:span text:style-name="T914">參考</text:span><text:span text:style-name="T915">條件</text:span></text:p>
          </table:table-cell>
          <table:covered-table-cell/>
          <table:covered-table-cell/>
          <table:table-cell table:style-name="TableCell916">
            <text:p text:style-name="P917"><text:span text:style-name="T918">場地使用費</text:span></text:p>
          </table:table-cell>
          <table:table-cell table:style-name="TableCell919">
            <text:p text:style-name="P920"><text:span text:style-name="T921">其他使用費</text:span></text:p>
          </table:table-cell>
        </table:table-row>
        <table:table-row table:style-name="TableRow922">
          <table:table-cell table:style-name="TableCell923">
            <text:p text:style-name="P924">甲</text:p>
          </table:table-cell>
          <table:table-cell table:style-name="TableCell925" table:number-columns-spanned="3">
            <text:p text:style-name="P926"><text:span text:style-name="T927">1,000</text:span><text:span text:style-name="T928">坪</text:span><text:span text:style-name="T929">以</text:span><text:span text:style-name="T930">上</text:span><text:span text:style-name="T931"><text:s/></text:span></text:p>
          </table:table-cell>
          <table:covered-table-cell/>
          <table:covered-table-cell/>
          <table:table-cell table:style-name="TableCell932">
            <text:p text:style-name="P933">2,750元</text:p>
          </table:table-cell>
          <table:table-cell table:style-name="TableCell934" table:number-rows-spanned="6">
            <text:p text:style-name="P935"><text:span text:style-name="T936">1</text:span><text:span text:style-name="T937">.</text:span><text:span text:style-name="T938">冷氣空調</text:span><text:span text:style-name="T939">使用費</text:span><text:span text:style-name="T940">每冷凍噸</text:span><text:span text:style-name="T941">12</text:span><text:span text:style-name="T942">元</text:span><text:span text:style-name="T943">/</text:span><text:span text:style-name="T944">時。</text:span></text:p>
            <text:p text:style-name="P945"><text:span text:style-name="T946">2</text:span><text:span text:style-name="T947">.</text:span><text:span text:style-name="T948">場地</text:span><text:span text:style-name="T949">照</text:span><text:span text:style-name="T950">明</text:span><text:span text:style-name="T951">按</text:span><text:span text:style-name="T952">設</text:span><text:span text:style-name="T953">施</text:span><text:span text:style-name="T954">加</text:span><text:span text:style-name="T955">收</text:span><text:span text:style-name="T956">電費。</text:span></text:p>
            <text:p text:style-name="P957"><text:span text:style-name="T958">3</text:span><text:span text:style-name="T959">.</text:span><text:span text:style-name="T960">使用</text:span><text:span text:style-name="T961">鋼琴每</text:span><text:span text:style-name="T962">單位時</text:span><text:span text:style-name="T963">段</text:span><text:span text:style-name="T964">使用費</text:span><text:span text:style-name="T965">500</text:span><text:span text:style-name="T966">元</text:span><text:span text:style-name="T967">。</text:span></text:p>
          </table:table-cell>
        </table:table-row>
        <table:table-row table:style-name="TableRow968">
          <table:table-cell table:style-name="TableCell969">
            <text:p text:style-name="P970">乙</text:p>
          </table:table-cell>
          <table:table-cell table:style-name="TableCell971" table:number-columns-spanned="3">
            <text:p text:style-name="P972"><text:span text:style-name="T973">750</text:span><text:span text:style-name="T974">坪</text:span><text:span text:style-name="T975">以</text:span><text:span text:style-name="T976">上</text:span><text:span text:style-name="T977">未</text:span><text:span text:style-name="T978">滿</text:span><text:span text:style-name="T979">1,000</text:span><text:span text:style-name="T980">坪</text:span><text:span text:style-name="T981"><text:s/></text:span></text:p>
          </table:table-cell>
          <table:covered-table-cell/>
          <table:covered-table-cell/>
          <table:table-cell table:style-name="TableCell982">
            <text:p text:style-name="P983">2,400元</text:p>
          </table:table-cell>
          <table:covered-table-cell>
            <text:p text:style-name="P984"/>
          </table:covered-table-cell>
        </table:table-row>
        <table:table-row table:style-name="TableRow985">
          <table:table-cell table:style-name="TableCell986">
            <text:p text:style-name="P987">丙</text:p>
          </table:table-cell>
          <table:table-cell table:style-name="TableCell988" table:number-columns-spanned="3">
            <text:p text:style-name="P989"><text:span text:style-name="T990">500</text:span><text:span text:style-name="T991">坪</text:span><text:span text:style-name="T992">以</text:span><text:span text:style-name="T993">上</text:span><text:span text:style-name="T994">未</text:span><text:span text:style-name="T995">滿</text:span><text:span text:style-name="T996">750</text:span><text:span text:style-name="T997">坪</text:span><text:span text:style-name="T998"><text:s/></text:span></text:p>
          </table:table-cell>
          <table:covered-table-cell/>
          <table:covered-table-cell/>
          <table:table-cell table:style-name="TableCell999">
            <text:p text:style-name="P1000">2,100元</text:p>
          </table:table-cell>
          <table:covered-table-cell>
            <text:p text:style-name="P1001"/>
          </table:covered-table-cell>
        </table:table-row>
        <table:table-row table:style-name="TableRow1002">
          <table:table-cell table:style-name="TableCell1003">
            <text:p text:style-name="P1004">丁</text:p>
          </table:table-cell>
          <table:table-cell table:style-name="TableCell1005" table:number-columns-spanned="3">
            <text:p text:style-name="P1006"><text:span text:style-name="T1007">350</text:span><text:span text:style-name="T1008">坪</text:span><text:span text:style-name="T1009">以</text:span><text:span text:style-name="T1010">上</text:span><text:span text:style-name="T1011">未</text:span><text:span text:style-name="T1012">滿</text:span><text:span text:style-name="T1013">500</text:span><text:span text:style-name="T1014">坪</text:span><text:span text:style-name="T1015"><text:s/></text:span></text:p>
          </table:table-cell>
          <table:covered-table-cell/>
          <table:covered-table-cell/>
          <table:table-cell table:style-name="TableCell1016">
            <text:p text:style-name="P1017">1,900元</text:p>
          </table:table-cell>
          <table:covered-table-cell>
            <text:p text:style-name="P1018"/>
          </table:covered-table-cell>
        </table:table-row>
        <table:table-row table:style-name="TableRow1019">
          <table:table-cell table:style-name="TableCell1020">
            <text:p text:style-name="P1021">戊</text:p>
          </table:table-cell>
          <table:table-cell table:style-name="TableCell1022" table:number-columns-spanned="3">
            <text:p text:style-name="P1023"><text:span text:style-name="T1024">200</text:span><text:span text:style-name="T1025">坪</text:span><text:span text:style-name="T1026">以</text:span><text:span text:style-name="T1027">上</text:span><text:span text:style-name="T1028">未</text:span><text:span text:style-name="T1029">滿</text:span><text:span text:style-name="T1030">350</text:span><text:span text:style-name="T1031">坪</text:span><text:span text:style-name="T1032"><text:s/></text:span></text:p>
          </table:table-cell>
          <table:covered-table-cell/>
          <table:covered-table-cell/>
          <table:table-cell table:style-name="TableCell1033">
            <text:p text:style-name="P1034">1,350元</text:p>
          </table:table-cell>
          <table:covered-table-cell>
            <text:p text:style-name="P1035"/>
          </table:covered-table-cell>
        </table:table-row>
        <table:table-row table:style-name="TableRow1036">
          <table:table-cell table:style-name="TableCell1037">
            <text:p text:style-name="P1038"><text:span text:style-name="T1039">己</text:span></text:p>
          </table:table-cell>
          <table:table-cell table:style-name="TableCell1040" table:number-columns-spanned="3">
            <text:p text:style-name="P1041"><text:span text:style-name="T1042">未</text:span><text:span text:style-name="T1043">滿</text:span><text:span text:style-name="T1044">200</text:span><text:span text:style-name="T1045">坪</text:span><text:span text:style-name="T1046"><text:s/></text:span></text:p>
          </table:table-cell>
          <table:covered-table-cell/>
          <table:covered-table-cell/>
          <table:table-cell table:style-name="TableCell1047">
            <text:p text:style-name="P1048">800元</text:p>
          </table: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columns-spanned="6">
            <text:p text:style-name="P1052"><text:span text:style-name="T1053">貳</text:span><text:span text:style-name="T1054">、游泳池</text:span><text:span text:style-name="T1055">收</text:span><text:span text:style-name="T1056">費金</text:span><text:span text:style-name="T1057">額〈</text:span><text:span text:style-name="T1058">以</text:span><text:span text:style-name="T1059"><text:s/></text:span><text:span text:style-name="T1060">2</text:span><text:span text:style-name="T1061">小</text:span><text:span text:style-name="T1062">時為一</text:span><text:span text:style-name="T1063">收</text:span><text:span text:style-name="T1064">費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2">
            <text:p text:style-name="P1067"><text:span text:style-name="T1068">項</text:span><text:span text:style-name="T1069"><text:s/></text:span><text:span text:style-name="T1070">目</text:span></text:p>
          </table:table-cell>
          <table:covered-table-cell/>
          <table:table-cell table:style-name="TableCell1071">
            <text:p text:style-name="P1072"><text:span text:style-name="T1073">場地使用費</text:span></text:p>
          </table:table-cell>
          <table:table-cell table:style-name="TableCell1074" table:number-columns-spanned="3">
            <text:p text:style-name="P1075"><text:span text:style-name="T1076">其他使用費</text:span></text:p>
          </table:table-cell>
          <table:covered-table-cell/>
          <table:covered-table-cell/>
        </table:table-row>
        <table:table-row table:style-name="TableRow1077">
          <table:table-cell table:style-name="TableCell1078" table:number-columns-spanned="2">
            <text:p text:style-name="P1079"><text:span text:style-name="T1080">室外標</text:span><text:span text:style-name="T1081">準</text:span><text:span text:style-name="T1082">池</text:span><text:span text:style-name="T1083"><text:s/></text:span></text:p>
          </table:table-cell>
          <table:covered-table-cell/>
          <table:table-cell table:style-name="TableCell1084">
            <text:p text:style-name="P1085">2,200<text:s/>元</text:p>
          </table:table-cell>
          <table:table-cell table:style-name="TableCell1086" table:number-columns-spanned="3" table:number-rows-spanned="2">
            <text:p text:style-name="P1087"><text:span text:style-name="T1088">1</text:span><text:span text:style-name="T1089">、</text:span><text:span text:style-name="T1090">冷氣空調</text:span><text:span text:style-name="T1091">使用費</text:span><text:span text:style-name="T1092">每冷凍噸</text:span><text:span text:style-name="T1093">12<text:s/></text:span><text:span text:style-name="T1094">元</text:span><text:span text:style-name="T1095">/</text:span><text:span text:style-name="T1096">時。</text:span></text:p>
            <text:p text:style-name="P1097"><text:span text:style-name="T1098">2</text:span><text:span text:style-name="T1099">、場地</text:span><text:span text:style-name="T1100">照</text:span><text:span text:style-name="T1101">明</text:span><text:span text:style-name="T1102">按</text:span><text:span text:style-name="T1103">設</text:span><text:span text:style-name="T1104">施</text:span><text:span text:style-name="T1105">加</text:span><text:span text:style-name="T1106">收</text:span><text:span text:style-name="T1107">電費。</text:span></text:p>
          </table:table-cell>
          <table:covered-table-cell/>
          <table:covered-table-cell/>
        </table:table-row>
        <table:table-row table:style-name="TableRow1108">
          <table:table-cell table:style-name="TableCell1109" table:number-columns-spanned="2">
            <text:p text:style-name="P1110"><text:span text:style-name="T1111">室內</text:span><text:span text:style-name="T1112">溫水</text:span><text:span text:style-name="T1113">池</text:span><text:span text:style-name="T1114"><text:s/></text:span></text:p>
          </table:table-cell>
          <table:covered-table-cell/>
          <table:table-cell table:style-name="TableCell1115">
            <text:p text:style-name="P1116">2,750<text:s/>元</text:p>
          </table:table-cell>
          <table:covered-table-cell>
            <text:p text:style-name="P1117"/>
          </table:covered-table-cell>
          <table:covered-table-cell/>
          <table:covered-table-cell/>
        </table:table-row>
        <table:table-row table:style-name="TableRow1118">
          <table:table-cell table:style-name="TableCell1119" table:number-columns-spanned="6">
            <text:p text:style-name="P1120"><text:span text:style-name="T1121">叁</text:span><text:span text:style-name="T1122">、室外</text:span><text:span text:style-name="T1123">網</text:span><text:span text:style-name="T1124">球場</text:span><text:span text:style-name="T1125">收</text:span><text:span text:style-name="T1126">費金</text:span><text:span text:style-name="T1127">額〈</text:span><text:span text:style-name="T1128">以</text:span><text:span text:style-name="T1129"><text:s/></text:span><text:span text:style-name="T1130">1</text:span><text:span text:style-name="T1131">小</text:span><text:span text:style-name="T1132">時為一</text:span><text:span text:style-name="T1133">收</text:span><text:span text:style-name="T1134">費單位）</text:span></text:p>
            <text:p text:style-name="P1135"><text:span text:style-name="T1136"><text:s text:c="4"/></text:span><text:span text:style-name="T1137">每面</text:span><text:span text:style-name="T1138">球場</text:span><text:span text:style-name="T1139">每</text:span><text:span text:style-name="T1140">單位</text:span><text:span text:style-name="T1141">收</text:span><text:span text:style-name="T1142">費</text:span><text:span text:style-name="T1143"><text:s/></text:span><text:span text:style-name="T1144">220</text:span><text:span text:style-name="T1145">元</text:span><text:span text:style-name="T1146">，</text:span><text:span text:style-name="T1147">夜</text:span><text:span text:style-name="T1148">間</text:span><text:span text:style-name="T1149">按照</text:span><text:span text:style-name="T1150">明設</text:span><text:span text:style-name="T1151">施</text:span><text:span text:style-name="T1152">加</text:span><text:span text:style-name="T1153">收</text:span><text:span text:style-name="T1154">電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6">
            <text:p text:style-name="P1157"><text:span text:style-name="T1158">肆</text:span><text:span text:style-name="T1159">、教室</text:span><text:span text:style-name="T1160">收</text:span><text:span text:style-name="T1161">費金</text:span><text:span text:style-name="T1162">額〈</text:span><text:span text:style-name="T1163">以</text:span><text:span text:style-name="T1164"><text:s/></text:span><text:span text:style-name="T1165">2</text:span><text:span text:style-name="T1166">小</text:span><text:span text:style-name="T1167">時為一</text:span><text:span text:style-name="T1168">收</text:span><text:span text:style-name="T1169">費單位）</text:span></text:p>
            <text:p text:style-name="P1170"><text:span text:style-name="T1171"><text:s text:c="4"/></text:span><text:span text:style-name="T1172">每</text:span><text:span text:style-name="T1173">間教室</text:span><text:span text:style-name="T1174">每</text:span><text:span text:style-name="T1175">單位</text:span><text:span text:style-name="T1176">收</text:span><text:span text:style-name="T1177">費</text:span><text:span text:style-name="T1178"><text:s/></text:span><text:span text:style-name="T1179">220</text:span><text:span text:style-name="T1180">元</text:span><text:span text:style-name="T1181">。</text:span><text:span text:style-name="T1182">冷氣空調</text:span><text:span text:style-name="T1183">費用</text:span><text:span text:style-name="T1184">比照</text:span><text:span text:style-name="T1185">（</text:span><text:span text:style-name="T1186">壹</text:span><text:span text:style-name="T1187">）標</text:span><text:span text:style-name="T1188">準收</text:span><text:span text:style-name="T1189">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0">
          <table:table-cell table:style-name="TableCell1191" table:number-columns-spanned="6">
            <text:p text:style-name="P1192"><text:span text:style-name="T1193">伍</text:span><text:span text:style-name="T1194">、會議室</text:span><text:span text:style-name="T1195">收</text:span><text:span text:style-name="T1196">費金</text:span><text:span text:style-name="T1197">額〈</text:span><text:span text:style-name="T1198">以</text:span><text:span text:style-name="T1199"><text:s/></text:span><text:span text:style-name="T1200">2</text:span><text:span text:style-name="T1201">小</text:span><text:span text:style-name="T1202">時為一</text:span><text:span text:style-name="T1203">收</text:span><text:span text:style-name="T1204">費單位）</text:span></text:p>
            <text:p text:style-name="P1205"><text:span text:style-name="T1206"><text:s text:c="4"/></text:span><text:span text:style-name="T1207">每</text:span><text:span text:style-name="T1208">間會議室</text:span><text:span text:style-name="T1209">每</text:span><text:span text:style-name="T1210">單位</text:span><text:span text:style-name="T1211">收</text:span><text:span text:style-name="T1212">費</text:span><text:span text:style-name="T1213"><text:s/></text:span><text:span text:style-name="T1214">500</text:span><text:span text:style-name="T1215">元</text:span><text:span text:style-name="T1216">。</text:span><text:span text:style-name="T1217">冷氣空調</text:span><text:span text:style-name="T1218">費用</text:span><text:span text:style-name="T1219">比照</text:span><text:span text:style-name="T1220">（</text:span><text:span text:style-name="T1221">壹</text:span><text:span text:style-name="T1222">）標</text:span><text:span text:style-name="T1223">準收</text:span><text:span text:style-name="T1224">費</text:span></text:p>
            <text:p text:style-name="P1225"><text:span text:style-name="T1226">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7">
          <table:table-cell table:style-name="TableCell1228" table:number-columns-spanned="6">
            <text:p text:style-name="P1229"><text:span text:style-name="T1230">陸</text:span><text:span text:style-name="T1231">、運動場</text:span><text:span text:style-name="T1232">〈</text:span><text:span text:style-name="T1233">含室外</text:span><text:span text:style-name="T1234">綜合</text:span><text:span text:style-name="T1235">球場</text:span><text:span text:style-name="T1236">〉收</text:span><text:span text:style-name="T1237">費金</text:span><text:span text:style-name="T1238">額〈</text:span><text:span text:style-name="T1239">以</text:span><text:span text:style-name="T1240"><text:s/></text:span><text:span text:style-name="T1241">2</text:span><text:span text:style-name="T1242">小</text:span><text:span text:style-name="T1243">時為一</text:span><text:span text:style-name="T1244">收</text:span><text:span text:style-name="T1245">費單位</text:span><text:span text:style-name="T1246">〉</text:span></text:p>
            <text:p text:style-name="P1247"><text:span text:style-name="T1248"><text:s text:c="4"/></text:span><text:span text:style-name="T1249">凡團</text:span><text:span text:style-name="T1250">體使用學校運動場進行活動或</text:span><text:span text:style-name="T1251">比賽</text:span><text:span text:style-name="T1252">時，</text:span><text:span text:style-name="T1253">每</text:span><text:span text:style-name="T1254">單位</text:span><text:span text:style-name="T1255">收</text:span><text:span text:style-name="T1256">費</text:span><text:span text:style-name="T1257"><text:s/></text:span><text:span text:style-name="T1258">550</text:span><text:span text:style-name="T1259">元</text:span><text:span text:style-name="T1260">，</text:span><text:span text:style-name="T1261">夜</text:span><text:span text:style-name="T1262">間</text:span><text:span text:style-name="T1263">按照</text:span><text:span text:style-name="T1264">明設</text:span><text:span text:style-name="T1265">施</text:span><text:span text:style-name="T1266">加</text:span><text:span text:style-name="T1267">收</text:span><text:span text:style-name="T1268">電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 table:number-columns-spanned="6">
            <text:p text:style-name="P1271"><text:span text:style-name="T1272">柒</text:span><text:span text:style-name="T1273">、電</text:span><text:span text:style-name="T1274">腦</text:span><text:span text:style-name="T1275">教室</text:span><text:span text:style-name="T1276">收</text:span><text:span text:style-name="T1277">費金</text:span><text:span text:style-name="T1278">額〈</text:span><text:span text:style-name="T1279">以</text:span><text:span text:style-name="T1280"><text:s/></text:span><text:span text:style-name="T1281">2</text:span><text:span text:style-name="T1282">小</text:span><text:span text:style-name="T1283">時為一</text:span><text:span text:style-name="T1284">收</text:span><text:span text:style-name="T1285">費單位</text:span><text:span text:style-name="T1286">〉</text:span></text:p>
            <text:p text:style-name="P1287"><text:span text:style-name="T1288"><text:s text:c="4"/></text:span><text:span text:style-name="T1289">每</text:span><text:span text:style-name="T1290">間教室</text:span><text:span text:style-name="T1291">每</text:span><text:span text:style-name="T1292">單位</text:span><text:span text:style-name="T1293">收</text:span><text:span text:style-name="T1294">費</text:span><text:span text:style-name="T1295"><text:s/></text:span><text:span text:style-name="T1296">1,000</text:span><text:span text:style-name="T1297">元</text:span><text:span text:style-name="T1298">，電</text:span><text:span text:style-name="T1299">腦超過</text:span><text:span text:style-name="T1300">40</text:span><text:span text:style-name="T1301">部</text:span><text:span text:style-name="T1302">者，得依</text:span><text:span text:style-name="T1303">比例增</text:span><text:span text:style-name="T1304">加</text:span><text:span text:style-name="T1305">收</text:span><text:span text:style-name="T1306">費金</text:span><text:span text:style-name="T1307">額</text:span><text:span text:style-name="T130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columns-spanned="6">
            <text:p text:style-name="P1311"><text:span text:style-name="T1312">備</text:span><text:span text:style-name="T1313">註</text:span><text:span text:style-name="T1314">：</text:span></text:p>
            <text:p text:style-name="P1315"><text:span text:style-name="T1316">一、學校提</text:span><text:span text:style-name="T1317">供</text:span><text:span text:style-name="T1318">場地，有下列情事之一者，得免</text:span><text:span text:style-name="T1319">收</text:span><text:span text:style-name="T1320">、</text:span><text:span text:style-name="T1321">減收</text:span><text:span text:style-name="T1322">或</text:span><text:span text:style-name="T1323">停收</text:span><text:span text:style-name="T1324">相關費用</text:span><text:soft-page-break/><text:span text:style-name="T1325">：</text:span></text:p>
            <text:p text:style-name="P1326"><text:span text:style-name="T1327"><text:s text:c="2"/></text:span><text:span text:style-name="T1328">(</text:span><text:span text:style-name="T1329">一</text:span><text:span text:style-name="T1330">)</text:span><text:span text:style-name="T1331">各機關學校辦理業</text:span><text:span text:style-name="T1332">務</text:span><text:span text:style-name="T1333">或教育宣</text:span><text:span text:style-name="T1334">導</text:span><text:span text:style-name="T1335">。</text:span></text:p>
            <text:p text:style-name="P1336"><text:span text:style-name="T1337"><text:s text:c="2"/></text:span><text:span text:style-name="T1338">(</text:span><text:span text:style-name="T1339">二</text:span><text:span text:style-name="T1340">)</text:span><text:span text:style-name="T1341">各機關學校間</text:span><text:span text:style-name="T1342">協助</text:span><text:span text:style-name="T1343">事項。</text:span></text:p>
            <text:p text:style-name="P1344"><text:span text:style-name="T1345"><text:s text:c="2"/></text:span><text:span text:style-name="T1346">(</text:span><text:span text:style-name="T1347">三</text:span><text:span text:style-name="T1348">)</text:span><text:span text:style-name="T1349">重大災害</text:span><text:span text:style-name="T1350">地區</text:span><text:span text:style-name="T1351">災</text:span><text:span text:style-name="T1352">民</text:span><text:span text:style-name="T1353">因災害</text:span><text:span text:style-name="T1354">所</text:span><text:span text:style-name="T1355">增</text:span><text:span text:style-name="T1356">加之</text:span><text:span text:style-name="T1357">規</text:span><text:span text:style-name="T1358">費。</text:span></text:p>
            <text:p text:style-name="P1359"><text:span text:style-name="T1360"><text:s text:c="2"/></text:span><text:span text:style-name="T1361">(</text:span><text:span text:style-name="T1362">四</text:span><text:span text:style-name="T1363">)</text:span><text:span text:style-name="T1364">因</text:span><text:span text:style-name="T1365">處理</text:span><text:span text:style-name="T1366">緊急急</text:span><text:span text:style-name="T1367">難</text:span><text:span text:style-name="T1368">救</text:span><text:span text:style-name="T1369">助</text:span><text:span text:style-name="T1370">所</text:span><text:span text:style-name="T1371">負擔</text:span><text:span text:style-name="T1372">之</text:span><text:span text:style-name="T1373">規</text:span><text:span text:style-name="T1374">費。</text:span></text:p>
            <text:p text:style-name="P1375"><text:span text:style-name="T1376"><text:s text:c="2"/></text:span><text:span text:style-name="T1377">(</text:span><text:span text:style-name="T1378">五</text:span><text:span text:style-name="T1379">)</text:span><text:span text:style-name="T1380">基</text:span><text:span text:style-name="T1381">於國</text:span><text:span text:style-name="T1382">際</text:span><text:span text:style-name="T1383">間條</text:span><text:span text:style-name="T1384">約</text:span><text:span text:style-name="T1385">、</text:span><text:span text:style-name="T1386">約</text:span><text:span text:style-name="T1387">定或</text:span><text:span text:style-name="T1388">互惠</text:span><text:span text:style-name="T1389">原則</text:span><text:span text:style-name="T1390">。</text:span></text:p>
            <text:p text:style-name="P1391"><text:span text:style-name="T1392"><text:s text:c="2"/></text:span><text:span text:style-name="T1393">(</text:span><text:span text:style-name="T1394">六</text:span><text:span text:style-name="T1395">)</text:span><text:span text:style-name="T1396">其他法</text:span><text:span text:style-name="T1397">律</text:span><text:span text:style-name="T1398">規</text:span><text:span text:style-name="T1399">定得免</text:span><text:span text:style-name="T1400">收</text:span><text:span text:style-name="T1401">、</text:span><text:span text:style-name="T1402">減收</text:span><text:span text:style-name="T1403">或</text:span><text:span text:style-name="T1404">停收</text:span><text:span text:style-name="T1405">者。</text:span></text:p>
            <text:p text:style-name="P1406"><text:span text:style-name="T1407">二、學校依</text:span><text:span text:style-name="T1408">規</text:span><text:span text:style-name="T1409">定提</text:span><text:span text:style-name="T1410">供</text:span><text:span text:style-name="T1411">身心</text:span><text:span text:style-name="T1412">障礙</text:span><text:span text:style-name="T1413">團</text:span><text:span text:style-name="T1414">體使用時，</text:span><text:span text:style-name="T1415">每週</text:span><text:span text:style-name="T1416">應提</text:span><text:span text:style-name="T1417">供十</text:span><text:span text:style-name="T1418">分之一以</text:span><text:span text:style-name="T1419">上</text:span><text:span text:style-name="T1420">時</text:span><text:span text:style-name="T1421">段</text:span><text:span text:style-name="T1422">，</text:span><text:span text:style-name="T1423">優先供</text:span><text:span text:style-name="T1424">身心</text:span><text:span text:style-name="T1425">障礙</text:span><text:span text:style-name="T1426">團</text:span><text:span text:style-name="T1427">體使用，相關費用應</text:span><text:span text:style-name="T1428">減收</text:span><text:span text:style-name="T1429">二分之一以</text:span><text:span text:style-name="T1430">上</text:span><text:span text:style-name="T1431">。</text:span></text:p>
            <text:p text:style-name="P1432"><text:span text:style-name="T1433">三、身心</text:span><text:span text:style-name="T1434">障礙</text:span><text:span text:style-name="T1435">團</text:span><text:span text:style-name="T1436">體依前項</text:span><text:span text:style-name="T1437">規</text:span><text:span text:style-name="T1438">定申請使用場地時，如</text:span><text:span text:style-name="T1439">實際</text:span><text:span text:style-name="T1440">使用者</text:span><text:span text:style-name="T1441">非</text:span><text:span text:style-name="T1442">身心</text:span><text:span text:style-name="T1443">障礙</text:span><text:span text:style-name="T1444">人</text:span><text:span text:style-name="T1445">士</text:span><text:span text:style-name="T1446">，學校得</text:span><text:span text:style-name="T1447">廢止原</text:span><text:span text:style-name="T1448">許可處分，已使用者並應</text:span><text:span text:style-name="T1449">補</text:span><text:span text:style-name="T1450">繳</text:span><text:span text:style-name="T1451">減收</text:span><text:span text:style-name="T1452">之費用。</text:span></text:p>
            <text:p text:style-name="P1453"><text:span text:style-name="T1454">四、學校如</text:span><text:span text:style-name="T1455">因</text:span><text:span text:style-name="T1456">場地、設備</text:span><text:span text:style-name="T1457">狀</text:span><text:span text:style-name="T1458">況</text:span><text:span text:style-name="T1459">特</text:span><text:span text:style-name="T1460">殊</text:span><text:span text:style-name="T1461">，有</text:span><text:span text:style-name="T1462">新</text:span><text:span text:style-name="T1463">建或</text:span><text:span text:style-name="T1464">老舊</text:span><text:span text:style-name="T1465">破損</text:span><text:span text:style-name="T1466">者，得</text:span><text:span text:style-name="T1467">視</text:span><text:span text:style-name="T1468">設備</text:span><text:span text:style-name="T1469">實際狀</text:span><text:span text:style-name="T1470">況</text:span><text:span text:style-name="T1471">，</text:span><text:span text:style-name="T1472">酌</text:span><text:span text:style-name="T1473">予</text:span><text:span text:style-name="T1474">增減收</text:span><text:span text:style-name="T1475">費</text:span><text:span text:style-name="T1476">基準</text:span><text:span text:style-name="T1477">，其</text:span><text:span text:style-name="T1478">調整</text:span><text:span text:style-name="T1479">幅</text:span><text:span text:style-name="T1480">度</text:span><text:span text:style-name="T1481">應以不</text:span><text:span text:style-name="T1482">超過</text:span><text:span text:style-name="T1483">百</text:span><text:span text:style-name="T1484">分之</text:span><text:span text:style-name="T1485">十</text:span><text:span text:style-name="T1486">為</text:span><text:span text:style-name="T1487">原則</text:span><text:span text:style-name="T1488">，經校</text:span><text:span text:style-name="T1489">務</text:span><text:span text:style-name="T1490">會議通</text:span><text:span text:style-name="T1491">過</text:span><text:span text:style-name="T1492">後</text:span><text:span text:style-name="T1493">實施</text:span><text:span text:style-name="T1494">。</text:span></text:p>
            <text:p text:style-name="P1495"><text:span text:style-name="T1496">五、本附</text:span><text:span text:style-name="T1497">表</text:span><text:span text:style-name="T1498">之</text:span><text:span text:style-name="T1499">收</text:span><text:span text:style-name="T1500">費</text:span><text:span text:style-name="T1501">基準</text:span><text:span text:style-name="T1502">各項</text:span><text:span text:style-name="T1503">收</text:span><text:span text:style-name="T1504">費（場地費、</text:span><text:span text:style-name="T1505">冷氣空調</text:span><text:span text:style-name="T1506">使用費、</text:span><text:span text:style-name="T1507">照</text:span><text:span text:style-name="T1508">明使用費等），</text:span><text:span text:style-name="T1509">係</text:span><text:span text:style-name="T1510">以單位時</text:span><text:span text:style-name="T1511">段</text:span><text:span text:style-name="T1512">為</text:span><text:span text:style-name="T1513">收</text:span><text:span text:style-name="T1514">費單位。使用未</text:span><text:span text:style-name="T1515">滿</text:span><text:span text:style-name="T1516">一單位，</text:span><text:span text:style-name="T1517">仍</text:span><text:span text:style-name="T1518">以一單位</text:span><text:span text:style-name="T1519">計算</text:span><text:span text:style-name="T1520">，</text:span><text:span text:style-name="T1521">當</text:span><text:span text:style-name="T1522">日</text:span><text:span text:style-name="T1523">連</text:span><text:span text:style-name="T1524">續</text:span><text:span text:style-name="T1525">使用時，從第二時</text:span><text:span text:style-name="T1526">段</text:span><text:span text:style-name="T1527">起，以</text:span><text:span text:style-name="T1528">小</text:span><text:span text:style-name="T1529">時為</text:span><text:span text:style-name="T1530">收</text:span><text:span text:style-name="T1531">費單位。但未</text:span><text:span text:style-name="T1532">滿</text:span><text:span text:style-name="T1533">一</text:span><text:span text:style-name="T1534">小</text:span><text:span text:style-name="T1535">時</text:span><text:span text:style-name="T1536">仍</text:span><text:span text:style-name="T1537">以一</text:span><text:span text:style-name="T1538">小</text:span><text:span text:style-name="T1539">時</text:span><text:span text:style-name="T1540">計算</text:span><text:span text:style-name="T1541">。</text:span></text:p>
            <text:p text:style-name="P1542"><text:span text:style-name="T1543">六、</text:span><text:span text:style-name="T1544">長期</text:span><text:span text:style-name="T1545">使用之</text:span><text:span text:style-name="T1546">團</text:span><text:span text:style-name="T1547">體單位，各學校得以一</text:span><text:span text:style-name="T1548">小</text:span><text:span text:style-name="T1549">時為</text:span><text:span text:style-name="T1550">收</text:span><text:span text:style-name="T1551">費單位；其場地使用費得依</text:span><text:span text:style-name="T1552">實際狀</text:span><text:span text:style-name="T1553">況酌</text:span><text:span text:style-name="T1554">收</text:span><text:span text:style-name="T1555">七</text:span><text:span text:style-name="T1556">折</text:span><text:span text:style-name="T1557">以</text:span><text:span text:style-name="T1558">上</text:span><text:span text:style-name="T1559">之費用。</text:span></text:p>
            <text:p text:style-name="P1560"><text:span text:style-name="T1561">七、保證金，室內場地以</text:span><text:span text:style-name="T1562">新</text:span><text:span text:style-name="T1563">臺</text:span><text:span text:style-name="T1564">幣</text:span><text:span text:style-name="T1565"><text:s/></text:span><text:span text:style-name="T1566">5,000</text:span><text:span text:style-name="T1567">元</text:span><text:span text:style-name="T1568">，室外場地以</text:span><text:span text:style-name="T1569">新</text:span><text:span text:style-name="T1570">臺</text:span><text:span text:style-name="T1571">幣</text:span><text:span text:style-name="T1572">10,000</text:span><text:span text:style-name="T1573">元</text:span><text:span text:style-name="T1574">為</text:span><text:span text:style-name="T1575">原則</text:span><text:span text:style-name="T1576">，但學校得</text:span><text:span text:style-name="T1577">視</text:span><text:span text:style-name="T1578">場地及設備情</text:span><text:span text:style-name="T1579">況</text:span><text:span text:style-name="T1580">，經行政會議通</text:span><text:span text:style-name="T1581">過</text:span><text:span text:style-name="T1582">後</text:span><text:span text:style-name="T1583">調整</text:span><text:span text:style-name="T1584">保證金</text:span><text:span text:style-name="T1585">額度</text:span><text:span text:style-name="T1586">。</text:span></text:p>
            <text:p text:style-name="P1587"><text:span text:style-name="T1588">八</text:span><text:span text:style-name="T1589">、</text:span><text:span text:style-name="T1590">凡</text:span><text:span text:style-name="T1591">申請使用校園場地，需</text:span><text:span text:style-name="T1592">預</text:span><text:span text:style-name="T1593">演</text:span><text:span text:style-name="T1594">彩排</text:span><text:span text:style-name="T1595">或事前</text:span><text:span text:style-name="T1596">練習</text:span><text:span text:style-name="T1597">者，學校</text:span><text:span text:style-name="T1598">仍</text:span><text:span text:style-name="T1599">應依</text:span><text:span text:style-name="T1600">收</text:span><text:span text:style-name="T1601">費標</text:span><text:span text:style-name="T1602">準</text:span><text:span text:style-name="T1603">，</text:span><text:span text:style-name="T1604">收取</text:span><text:span text:style-name="T1605">相關費用。</text:span></text:p>
            <text:p text:style-name="P1606"><text:span text:style-name="T1607">九</text:span><text:span text:style-name="T1608">、申請使用游泳池，</text:span><text:span text:style-name="T1609">另</text:span><text:span text:style-name="T1610">依下列</text:span><text:span text:style-name="T1611">規</text:span><text:span text:style-name="T1612">定辦理：</text:span></text:p>
            <text:p text:style-name="P1613"><text:span text:style-name="T1614"><text:s text:c="2"/>(</text:span><text:span text:style-name="T1615">一</text:span><text:span text:style-name="T1616">)</text:span><text:span text:style-name="T1617">申請使用游泳池以</text:span><text:span text:style-name="T1618">團</text:span><text:span text:style-name="T1619">體為限，並應有</text:span><text:span text:style-name="T1620">合格</text:span><text:span text:style-name="T1621">救</text:span><text:span text:style-name="T1622">生員</text:span><text:span text:style-name="T1623">執行</text:span><text:span text:style-name="T1624">安全</text:span><text:span text:style-name="T1625">維</text:span><text:span text:style-name="T1626">護工作</text:span><text:span text:style-name="T1627">，</text:span><text:span text:style-name="T1628">救</text:span><text:span text:style-name="T1629">生員</text:span><text:span text:style-name="T1630">未</text:span><text:span text:style-name="T1631">到</text:span><text:span text:style-name="T1632">場時，不得使用。</text:span></text:p>
            <text:p text:style-name="P1633"><text:span text:style-name="T1634"><text:s text:c="2"/>(</text:span><text:span text:style-name="T1635">二</text:span><text:span text:style-name="T1636">)</text:span><text:span text:style-name="T1637">室內</text:span><text:span text:style-name="T1638">溫水</text:span><text:span text:style-name="T1639">池，如未使用加</text:span><text:span text:style-name="T1640">熱</text:span><text:span text:style-name="T1641">設備時，得以室外游泳池</text:span><text:span text:style-name="T1642">計算</text:span><text:span text:style-name="T1643">場地使用費。</text:span></text:p>
            <text:p text:style-name="P1644"><text:span text:style-name="T1645"><text:s text:c="2"/>(</text:span><text:span text:style-name="T1646">三</text:span><text:span text:style-name="T1647">)</text:span><text:span text:style-name="T1648">室外游泳池未達標</text:span><text:span text:style-name="T1649">準</text:span><text:span text:style-name="T1650">池</text:span><text:span text:style-name="T1651">規格</text:span><text:span text:style-name="T1652">（</text:span><text:span text:style-name="T1653">50</text:span><text:span text:style-name="T1654">公</text:span><text:span text:style-name="T1655">尺×</text:span><text:span text:style-name="T1656"><text:s/></text:span><text:span text:style-name="T1657">25</text:span><text:span text:style-name="T1658">公</text:span><text:span text:style-name="T1659">尺</text:span><text:span text:style-name="T1660">）者，</text:span><text:span text:style-name="T1661">減</text:span><text:span text:style-name="T1662">半</text:span><text:span text:style-name="T1663">收</text:span><text:span text:style-name="T1664">費。</text:span></text:p>
            <text:p text:style-name="P1665"><text:span text:style-name="T1666"><text:s text:c="2"/>(</text:span><text:span text:style-name="T1667">四</text:span><text:span text:style-name="T1668">)</text:span><text:span text:style-name="T1669">如需</text:span><text:span text:style-name="T1670">重新</text:span><text:span text:style-name="T1671">換</text:span><text:span text:style-name="T1672">水則</text:span><text:span text:style-name="T1673">加</text:span><text:span text:style-name="T1674">收水</text:span><text:span text:style-name="T1675">費，金</text:span><text:span text:style-name="T1676">額</text:span><text:span text:style-name="T1677">依</text:span><text:span text:style-name="T1678">水</text:span><text:span text:style-name="T1679">錶</text:span><text:span text:style-name="T1680">度數</text:span><text:span text:style-name="T1681">計算</text:span><text:span text:style-name="T1682">。</text:span></text:p>
            <text:p text:style-name="P1683"><text:span text:style-name="T1684"><text:s text:c="2"/>(</text:span><text:span text:style-name="T1685">五</text:span><text:span text:style-name="T1686">)</text:span><text:span text:style-name="T1687">使用游泳池</text:span><text:span text:style-name="T1688">舉</text:span><text:span text:style-name="T1689">辦活動出</text:span><text:span text:style-name="T1690">售</text:span><text:span text:style-name="T1691">門</text:span><text:span text:style-name="T1692">票</text:span><text:span text:style-name="T1693">者，加</text:span><text:span text:style-name="T1694">收門</text:span><text:span text:style-name="T1695">票總</text:span><text:span text:style-name="T1696">收入</text:span><text:span text:style-name="T1697">金</text:span><text:span text:style-name="T1698">額</text:span><text:span text:style-name="T1699">百</text:span><text:span text:style-name="T1700">分之五</text:span><text:span text:style-name="T1701">。</text:span></text:p>
            <text:p text:style-name="P1702"><text:span text:style-name="T1703">十</text:span><text:span text:style-name="T1704">、</text:span><text:span text:style-name="T1705">凡</text:span><text:span text:style-name="T1706">申請使用校園場地並進行</text:span><text:span text:style-name="T1707">實</text:span><text:span text:style-name="T1708">況</text:span><text:span text:style-name="T1709">或</text:span><text:span text:style-name="T1710">錄</text:span><text:span text:style-name="T1711">影</text:span><text:span text:style-name="T1712">轉</text:span><text:span text:style-name="T1713">播</text:span><text:span text:style-name="T1714">者，</text:span><text:span text:style-name="T1715">每次另</text:span><text:span text:style-name="T1716">加</text:span><text:span text:style-name="T1717">收</text:span><text:span text:style-name="T1718">15,000</text:span><text:span text:style-name="T1719">元</text:span><text:span text:style-name="T1720">，但</text:span><text:span text:style-name="T1721">因</text:span><text:span text:style-name="T1722">公益需要或特</text:span><text:span text:style-name="T1723">殊</text:span><text:span text:style-name="T1724">情</text:span><text:span text:style-name="T1725">況</text:span><text:span text:style-name="T1726">經學校許可者，得免予加</text:span><text:span text:style-name="T1727">收</text:span><text:span text:style-name="T1728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F17o00" svg:font-family="TTF17o00" style:font-family-generic="system" svg:panose-1="0 0 0 0 0 0 0 0 0 0"/>
    <style:font-face style:name="TTF1Ao00" svg:font-family="TTF1Ao00" style:font-family-generic="system" svg:panose-1="0 0 0 0 0 0 0 0 0 0"/>
    <style:font-face style:name="TimesNewRoman" svg:font-family="TimesNewRoman" style:font-family-generic="system" svg:panose-1="0 0 0 0 0 0 0 0 0 0"/>
    <style:font-face style:name="TTF17o01" svg:font-family="TTF17o01" style:font-family-generic="system" svg:panose-1="0 0 0 0 0 0 0 0 0 0"/>
    <style:font-face style:name="TTF32o00" svg:font-family="TTF32o00" style:font-family-generic="system" svg:panose-1="0 0 0 0 0 0 0 0 0 0"/>
    <style:font-face style:name="TTF17o02" svg:font-family="TTF17o02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頁尾"><text:span text:style-name="頁碼">P</text:span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高級中等以下學校校園場地開放使用管理辦法</dc:title>
    <meta:initial-creator>Teacher</meta:initial-creator>
    <dc:creator>Emily</dc:creator>
    <meta:creation-date>2021-12-13T16:53:00Z</meta:creation-date>
    <dc:date>2021-12-13T16:53:00Z</dc:date>
    <meta:template xlink:href="Normal.dotm" xlink:type="simple"/>
    <meta:editing-cycles>2</meta:editing-cycles>
    <meta:editing-duration>PT0S</meta:editing-duration>
    <meta:document-statistic meta:page-count="7" meta:paragraph-count="9" meta:word-count="744" meta:character-count="4978" meta:row-count="35" meta:non-whitespace-character-count="4243"/>
  </office:meta>
</office:document-meta>
</file>