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F17o00" svg:font-family="TTF17o00" style:font-family-generic="system" svg:panose-1="0 0 0 0 0 0 0 0 0 0"/>
    <style:font-face style:name="TTF17o01" svg:font-family="TTF17o01" style:font-family-generic="system" svg:panose-1="0 0 0 0 0 0 0 0 0 0"/>
    <style:font-face style:name="TTF17o02" svg:font-family="TTF17o0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3333in"/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style:line-break="normal" style:punctuation-wrap="simple" style:text-autospace="none" fo:text-align="end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18" style:parent-style-name="內文" style:family="paragraph">
      <style:paragraph-properties style:punctuation-wrap="simple" style:text-autospace="none" fo:line-height="0.2777in" fo:margin-left="1.1666in" fo:text-indent="-1.166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punctuation-wrap="simple" style:text-autospace="none" fo:line-height="0.2777in" fo:margin-left="1.1666in" fo:text-indent="-1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69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70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71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72" style:parent-style-name="內文" style:family="paragraph">
      <style:paragraph-properties style:punctuation-wrap="simple" style:text-autospace="none" fo:line-height="0.277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79" style:parent-style-name="內文" style:family="paragraph">
      <style:paragraph-properties style:punctuation-wrap="simple" style:text-autospace="none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punctuation-wrap="simple" style:text-autospace="none" fo:line-height="0.2777in" fo:margin-left="1.5013in" fo:text-indent="-1.5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punctuation-wrap="simple" style:text-autospace="none" fo:line-height="0.2777in" fo:margin-left="1.5in" fo:text-indent="-1.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style:punctuation-wrap="simple" style:text-autospace="none" fo:line-height="0.2777in" fo:margin-left="1.5in" fo:text-indent="-1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punctuation-wrap="simple" style:text-autospace="none" fo:line-height="0.2777in" fo:margin-left="1.5in" fo:text-indent="-1.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T129" style:parent-style-name="預設段落字型" style:family="text">
      <style:text-properties style:font-name="標楷體" style:font-name-asian="標楷體" fo:background-color="#FFFFFF"/>
    </style:style>
    <style:style style:name="T130" style:parent-style-name="預設段落字型" style:family="text">
      <style:text-properties style:font-name="標楷體" style:font-name-asian="標楷體" fo:background-color="#FFFFFF"/>
    </style:style>
    <style:style style:name="T131" style:parent-style-name="預設段落字型" style:family="text">
      <style:text-properties style:font-name="標楷體" style:font-name-asian="標楷體" fo:background-color="#FFFFFF"/>
    </style:style>
    <style:style style:name="T132" style:parent-style-name="預設段落字型" style:family="text">
      <style:text-properties style:font-name="標楷體" style:font-name-asian="標楷體" fo:background-color="#FFFFFF"/>
    </style:style>
    <style:style style:name="T133" style:parent-style-name="預設段落字型" style:family="text">
      <style:text-properties style:font-name="標楷體" style:font-name-asian="標楷體" fo:background-color="#FFFFFF"/>
    </style:style>
    <style:style style:name="P134" style:parent-style-name="內文" style:family="paragraph">
      <style:paragraph-properties style:punctuation-wrap="simple" style:text-autospace="none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punctuation-wrap="simple" style:text-autospace="none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punctuation-wrap="simple" style:text-autospace="none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style:punctuation-wrap="simple" style:text-autospace="none" fo:line-height="0.2777in" fo:margin-left="1.1666in" fo:text-indent="-1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punctuation-wrap="simple" style:text-autospace="none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style:punctuation-wrap="simple" style:text-autospace="none" fo:line-height="0.3055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punctuation-wrap="simple" style:text-autospace="none" fo:line-height="0.3055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punctuation-wrap="simple" style:text-autospace="none" fo:line-height="0.3055in"/>
      <style:text-properties style:font-name="標楷體"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style:punctuation-wrap="simple" style:text-autospace="none" fo:line-height="0.2777in" fo:margin-left="1.3625in" fo:text-indent="-1.36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TF17o01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TF17o01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TF17o01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TF17o01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TF17o01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TF17o02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TF17o02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TF17o01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TF17o02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TF17o01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TF17o01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TF17o01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TF17o01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TF17o01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TF17o01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TF17o02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TF17o01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TF17o02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TF17o00" fo:color="#000000" style:letter-kerning="false" fo:font-size="14pt" style:font-size-asian="14pt" style:font-size-complex="14pt"/>
    </style:style>
    <style:style style:name="P209" style:parent-style-name="內文" style:family="paragraph">
      <style:paragraph-properties style:punctuation-wrap="simple" style:text-autospace="none" fo:line-height="0.2777in" fo:margin-left="1.3611in" fo:text-indent="-1.3611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punctuation-wrap="simple" style:text-autospace="none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punctuation-wrap="simple" style:text-autospace="none" fo:line-height="0.1666in"/>
      <style:text-properties style:font-name="標楷體" style:font-name-asian="標楷體" fo:font-size="14pt" style:font-size-asian="14pt"/>
    </style:style>
    <style:style style:name="TableColumn217" style:family="table-column">
      <style:table-column-properties style:column-width="1.3784in"/>
    </style:style>
    <style:style style:name="TableColumn218" style:family="table-column">
      <style:table-column-properties style:column-width="0.5909in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1.1812in"/>
    </style:style>
    <style:style style:name="TableColumn221" style:family="table-column">
      <style:table-column-properties style:column-width="1.6534in"/>
    </style:style>
    <style:style style:name="TableColumn222" style:family="table-column">
      <style:table-column-properties style:column-width="0.5909in"/>
    </style:style>
    <style:style style:name="Table216" style:family="table">
      <style:table-properties style:width="6.5763in" fo:margin-left="0in" table:align="center"/>
    </style:style>
    <style:style style:name="TableRow223" style:family="table-row">
      <style:table-row-properties style:row-height="0.5909in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row-height="0.6298in"/>
    </style:style>
    <style:style style:name="TableCell2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style:text-autospace="none" fo:text-align="end" fo:line-height="0.1944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punctuation-wrap="simple" style:text-autospace="none" fo:text-align="end" fo:line-height="0.1944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 fo:margin-left="-0.0416in" fo:margin-right="-0.0416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style:punctuation-wrap="simple" style:text-autospace="none" fo:margin-left="-0.0416in" fo:margin-right="-0.041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TF17o00" fo:color="#0000FF" style:letter-kerning="false"/>
    </style:style>
    <style:style style:name="T258" style:parent-style-name="預設段落字型" style:family="text">
      <style:text-properties style:font-name="標楷體" style:font-name-asian="標楷體" style:font-name-complex="TTF17o00" fo:color="#0000FF" style:letter-kerning="false"/>
    </style:style>
    <style:style style:name="TableRow259" style:family="table-row">
      <style:table-row-properties style:min-row-height="0.4687in"/>
    </style:style>
    <style:style style:name="TableCell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P271" style:parent-style-name="內文" style:family="paragraph">
      <style:paragraph-properties style:punctuation-wrap="simple" style:text-autospace="none" fo:line-height="0.1944in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TableRow274" style:family="table-row">
      <style:table-row-properties style:row-height="0.4687in"/>
    </style:style>
    <style:style style:name="P275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P283" style:parent-style-name="內文" style:family="paragraph">
      <style:paragraph-properties style:punctuation-wrap="simple" style:text-autospace="none" fo:line-height="0.1944in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TableRow286" style:family="table-row">
      <style:table-row-properties style:row-height="0.6298in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P299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TableRow300" style:family="table-row">
      <style:table-row-properties style:row-height="0.6298in"/>
    </style:style>
    <style:style style:name="TableCell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P303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P30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punctuation-wrap="simple" style:text-autospace="none" fo:text-align="end" fo:line-height="0.1944in"/>
    </style:style>
    <style:style style:name="T3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TableRow315" style:family="table-row">
      <style:table-row-properties style:row-height="0.6298in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P318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punctuation-wrap="simple" style:text-autospace="none" fo:text-align="end" fo:line-height="0.1944in"/>
      <style:text-properties style:font-name="標楷體" style:font-name-asian="標楷體" fo:color="#0000FF" fo:font-size="14pt" style:font-size-asian="14pt" style:font-size-complex="14pt"/>
    </style:style>
    <style:style style:name="P328" style:parent-style-name="內文" style:family="paragraph">
      <style:paragraph-properties style:punctuation-wrap="simple" style:text-autospace="none" fo:text-align="end" fo:line-height="0.1944in"/>
    </style:style>
    <style:style style:name="T3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30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TableRow331" style:family="table-row">
      <style:table-row-properties style:row-height="0.6298in"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P33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punctuation-wrap="simple" style:text-autospace="none" fo:text-align="end" fo:line-height="0.1944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punctuation-wrap="simple" style:text-autospace="none" fo:text-align="end" fo:line-height="0.1944in"/>
      <style:text-properties style:font-name="標楷體" style:font-name-asian="標楷體" fo:color="#0000FF" fo:font-size="14pt" style:font-size-asian="14pt" style:font-size-complex="14pt"/>
    </style:style>
    <style:style style:name="TableRow344" style:family="table-row">
      <style:table-row-properties style:row-height="0.6298in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style:text-autospace="none" fo:text-align="end" fo:line-height="0.1944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punctuation-wrap="simple" style:text-autospace="none" fo:text-align="end" fo:line-height="0.1944in"/>
      <style:text-properties style:font-name="標楷體" style:font-name-asian="標楷體" fo:color="#0000FF" fo:font-size="14pt" style:font-size-asian="14pt" style:font-size-complex="14pt"/>
    </style:style>
    <style:style style:name="TableRow357" style:family="table-row">
      <style:table-row-properties style:row-height="0.6298in"/>
    </style:style>
    <style:style style:name="TableCell3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style:text-autospace="none" fo:line-height="0.1944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P377" style:parent-style-name="內文" style:family="paragraph">
      <style:paragraph-properties style:punctuation-wrap="simple" style:text-autospace="none" fo:line-height="0.1111in"/>
      <style:text-properties style:font-name="標楷體" style:font-name-asian="標楷體"/>
    </style:style>
    <style:style style:name="P378" style:parent-style-name="內文" style:family="paragraph">
      <style:paragraph-properties style:punctuation-wrap="simple" style:text-autospace="none" fo:line-height="0.2777in" fo:margin-left="0.3888in" fo:text-indent="-0.388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TF17o00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TF17o01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TF17o00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TF17o01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TF17o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TTF17o01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TTF17o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TF17o00" style:letter-kerning="false" fo:font-size="14pt" style:font-size-asian="14pt" style:font-size-complex="14pt"/>
    </style:style>
    <style:style style:name="P391" style:parent-style-name="內文" style:family="paragraph">
      <style:paragraph-properties style:punctuation-wrap="simple" style:text-autospace="none" fo:line-height="0.2777in" fo:margin-left="0.3888in" fo:text-indent="-0.388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TTF17o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TF17o01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TF17o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TF17o01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TTF17o00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TF17o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TF17o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TTF17o01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TF17o02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TF17o01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TF17o00" fo:font-weight="bold" style:font-weight-asian="bold" fo:color="#FF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TF17o02" fo:font-weight="bold" style:font-weight-asian="bold" fo:color="#FF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TTF17o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TTF17o01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TF17o00" style:letter-kerning="false" fo:font-size="14pt" style:font-size-asian="14pt" style:font-size-complex="14pt"/>
    </style:style>
    <style:style style:name="P407" style:parent-style-name="內文" style:family="paragraph">
      <style:paragraph-properties style:punctuation-wrap="simple" style:text-autospace="none" fo:line-height="0.2777in" fo:margin-left="0.3888in" fo:text-indent="-0.388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</office:automatic-styles>
  <office:body>
    <office:text text:use-soft-page-breaks="true">
      <text:p text:style-name="P1">臺北市立陽明高級中學校園場地開放使用補充注意事項</text:p>
      <text:p text:style-name="P6"><text:span text:style-name="T7">10</text:span><text:span text:style-name="T8">2</text:span><text:span text:style-name="T9">年</text:span><text:span text:style-name="T10">04</text:span><text:span text:style-name="T11">月</text:span><text:span text:style-name="T12">17</text:span><text:span text:style-name="T13">日</text:span><text:span text:style-name="T14">行政會報</text:span><text:span text:style-name="T15">修訂</text:span><text:span text:style-name="T16">通過</text:span></text:p>
      <text:p text:style-name="P17"/>
      <text:p text:style-name="P18"><text:span text:style-name="T19">一、依</text:span><text:span text:style-name="T20"><text:s text:c="4"/></text:span><text:span text:style-name="T21">據：臺北市政府</text:span><text:span text:style-name="T22">9</text:span><text:span text:style-name="T23">9</text:span><text:span text:style-name="T24">年</text:span><text:span text:style-name="T25">0</text:span><text:span text:style-name="T26">3</text:span><text:span text:style-name="T27">月</text:span><text:span text:style-name="T28">2</text:span><text:span text:style-name="T29">6</text:span><text:span text:style-name="T30">日府</text:span><text:span text:style-name="T31">法三</text:span><text:span text:style-name="T32">字第</text:span><text:span text:style-name="T33"><text:s/>09</text:span><text:span text:style-name="T34">9307722</text:span><text:span text:style-name="T35">00</text:span><text:span text:style-name="T36">號</text:span><text:span text:style-name="T37">令修正發布之</text:span><text:span text:style-name="T38">「</text:span><text:span text:style-name="T39">臺北市立</text:span><text:span text:style-name="T40">高級中等以下</text:span><text:span text:style-name="T41">學校校園</text:span><text:span text:style-name="T42">場地</text:span><text:span text:style-name="T43">開放</text:span><text:span text:style-name="T44">使用管理辦法</text:span><text:span text:style-name="T45">」。</text:span></text:p>
      <text:p text:style-name="P46"><text:span text:style-name="T47">二、開放範圍：</text:span><text:span text:style-name="T48">臺北市立陽明高級中學 (以下簡稱本校)<text:s/></text:span><text:span text:style-name="T49">校園場地</text:span><text:span text:style-name="T50">開放使用</text:span><text:span text:style-name="T51">之</text:span><text:span text:style-name="T52">項目</text:span><text:span text:style-name="T53">包括</text:span><text:span text:style-name="T54">運動場</text:span><text:span text:style-name="T55"><text:s/>(僅提供個人使用)<text:s/></text:span><text:span text:style-name="T56">、</text:span><text:span text:style-name="T57">籃球場、網</text:span><text:span text:style-name="T58">球場</text:span><text:span text:style-name="T59"><text:s/>(以上為室外場地) ；</text:span><text:span text:style-name="T60">活動中心</text:span><text:span text:style-name="T61"><text:s/>(台元館</text:span><text:span text:style-name="T62">、籃球場、演藝廳</text:span><text:span text:style-name="T63">)<text:s/></text:span><text:span text:style-name="T64">、</text:span><text:span text:style-name="T65">游泳池、</text:span><text:span text:style-name="T66">教室、會議室</text:span><text:span text:style-name="T67">等。</text:span></text:p>
      <text:p text:style-name="P68">三、開放時間：本校校園場地開放使用以不影響正常教學及活動為原則，開放時間如下—</text:p>
      <text:p text:style-name="P69"><text:s text:c="4"/><text:s text:c="10"/>(一)平時：下午五時卅分至九時卅分。</text:p>
      <text:p text:style-name="P70"><text:s text:c="4"/><text:s text:c="10"/>(二)週休二日及假日：自上午八時至下午五時。</text:p>
      <text:p text:style-name="P71"><text:s text:c="4"/><text:s text:c="10"/>(三)寒暑假：除學藝活動使用外，比照週休二日辦理。</text:p>
      <text:p text:style-name="P72"><text:span text:style-name="T73"><text:s text:c="14"/></text:span><text:span text:style-name="T74">上列開放時間，本校</text:span><text:span text:style-name="T75">得視</text:span><text:span text:style-name="T76">學校運作</text:span><text:span text:style-name="T77">實際需要於公告後調整</text:span><text:span text:style-name="T78">之。</text:span></text:p>
      <text:p text:style-name="P79">四、開放對象：本校以提供一般民眾及機關團體，從事各種有益身心健康之體育、休閒、社教文化或其他不違背法令之活動為原則。</text:p>
      <text:p text:style-name="P80"><text:span text:style-name="T81">五</text:span><text:span text:style-name="T82">、申請</text:span><text:span text:style-name="T83">使</text:span><text:span text:style-name="T84">用</text:span><text:span text:style-name="T85">：申請</text:span><text:span text:style-name="T86">校園</text:span><text:span text:style-name="T87">場地</text:span><text:span text:style-name="T88">使用</text:span><text:span text:style-name="T89">許可</text:span><text:span text:style-name="T90">時，</text:span><text:span text:style-name="T91">應循下列程序辦理</text:span><text:span text:style-name="T92">—</text:span></text:p>
      <text:p text:style-name="P93"><text:span text:style-name="T94"><text:s text:c="14"/>(一)</text:span><text:span text:style-name="T95">請</text:span><text:span text:style-name="T96">詳閱「</text:span><text:span text:style-name="T97">臺北市政府</text:span><text:span text:style-name="T98">」及本校之</text:span><text:span text:style-name="T99">校園</text:span><text:span text:style-name="T100">場地</text:span><text:span text:style-name="T101">開放</text:span><text:span text:style-name="T102">使用管理規範；</text:span><text:span text:style-name="T103">並</text:span><text:span text:style-name="T104">於</text:span><text:span text:style-name="T105">七</text:span><text:span text:style-name="T106">天前</text:span><text:span text:style-name="T107">填具</text:span><text:span text:style-name="T108">校園</text:span><text:span text:style-name="T109">場地</text:span><text:span text:style-name="T110">使用</text:span><text:span text:style-name="T111">申請書</text:span><text:span text:style-name="T112">及</text:span><text:span text:style-name="T113">切結書</text:span><text:span text:style-name="T114"><text:s/></text:span><text:span text:style-name="T115">(</text:span><text:span text:style-name="T116">如附件一</text:span><text:span text:style-name="T117">、二</text:span><text:span text:style-name="T118">)</text:span><text:span text:style-name="T119"><text:s/></text:span><text:span text:style-name="T120">，向</text:span><text:span text:style-name="T121">本</text:span><text:span text:style-name="T122">校總務處提出申請</text:span><text:span text:style-name="T123">。</text:span></text:p>
      <text:p text:style-name="P124"><text:s text:c="14"/>(二)申請時依本校收費標準繳納場地使用、照明使用、空調使用等費用<text:s/>(收費表如附表)<text:s/>及保證金，經本校核定後通知申請者使用。</text:p>
      <text:p text:style-name="P125"><text:span text:style-name="T126"><text:s text:c="14"/></text:span><text:span text:style-name="T127"><text:s text:c="2"/></text:span><text:span text:style-name="T128">※申請書及切結書，可從本校網站「</text:span><text:span text:style-name="T129">總務處</text:span><text:span text:style-name="T130">」</text:span><text:span text:style-name="T131">之「校園場地開放使用」</text:span><text:span text:style-name="T132">項目，</text:span><text:span text:style-name="T133">自行下載填寫。</text:span></text:p>
      <text:p text:style-name="P134">六、長期使用：申請長期定期使用校園場地，每期以三個月為限，期滿後如需繼續使用，應於期滿七日前重新提出申請。如申請長期定期借用者眾多，致場地時段不足使用時，由學校協調解決或抽籤決定之。長期定期借用者，每週使用場地不得超過二次，每次以二小時為原則。</text:p>
      <text:p text:style-name="P135">七、場地維護：校園場地借用期間，使用者應負責維持場地內外秩序，並維護公共安全及環境衛生。用畢或終止使用後應即回復原狀，逾期未回復原狀或有損害時，學校得逕行清潔或修復，所需費用由保證金中扣除，如有不足，應予追償。</text:p>
      <text:p text:style-name="P136">八、使用順位：本校如有特殊需要 (如教學、比賽或活動等)<text:s/>，必須收回有關場地自行使用時，得於使用日三日前，通知原申請人另議使用時間，或停止使用並無息退還該次所繳納之各項費用，申請人不得請求補償。</text:p>
      <text:p text:style-name="P137"><text:span text:style-name="T138">九、</text:span><text:span text:style-name="T139">法規適用</text:span><text:span text:style-name="T140">：</text:span><text:span text:style-name="T141">本</text:span><text:span text:style-name="T142">注意事項如有未盡事宜，悉依</text:span><text:span text:style-name="T143">「</text:span><text:span text:style-name="T144">臺北市立</text:span><text:span text:style-name="T145">高級中等以下</text:span><text:span text:style-name="T146">學校校園</text:span><text:span text:style-name="T147">場地</text:span><text:span text:style-name="T148">開放</text:span><text:span text:style-name="T149">使用管理辦法</text:span><text:span text:style-name="T150">」</text:span><text:span text:style-name="T151">辦理。</text:span></text:p>
      <text:p text:style-name="P152">十、本注意事項經本校行政會報議決後施行，修訂時亦同。</text:p>
      <text:p text:style-name="P153"/>
      <text:soft-page-break/>
      <text:p text:style-name="P154"><text:span text:style-name="T155">附表 <text:s/></text:span><text:span text:style-name="T156">臺北市立陽明高級中學校園場地開放使用</text:span><text:span text:style-name="T157">收費</text:span><text:span text:style-name="T158">標準</text:span></text:p>
      <text:p text:style-name="P159"/>
      <text:p text:style-name="P160"><text:span text:style-name="T161">一、收費單位</text:span><text:span text:style-name="T162">：本校</text:span><text:span text:style-name="T163">各項</text:span><text:span text:style-name="T164">開放使用場地之收費</text:span><text:span text:style-name="T165">（包括場地費、</text:span><text:span text:style-name="T166">冷氣空調</text:span><text:span text:style-name="T167">使用費、</text:span><text:span text:style-name="T168">照</text:span><text:span text:style-name="T169">明使用費等）</text:span><text:span text:style-name="T170">，</text:span><text:span text:style-name="T171">除網球場</text:span><text:span text:style-name="T172">以</text:span><text:span text:style-name="T173"><text:s/>1小時為一</text:span><text:span text:style-name="T174">收</text:span><text:span text:style-name="T175">費單位</text:span><text:span text:style-name="T176">外，</text:span><text:span text:style-name="T177">其他場地原則均</text:span><text:span text:style-name="T178">以</text:span><text:span text:style-name="T179"><text:s/>2小時為一</text:span><text:span text:style-name="T180">收</text:span><text:span text:style-name="T181">費單位。使用未</text:span><text:span text:style-name="T182">滿</text:span><text:span text:style-name="T183">一單位，</text:span><text:span text:style-name="T184">仍</text:span><text:span text:style-name="T185">以一單位</text:span><text:span text:style-name="T186">計算</text:span><text:span text:style-name="T187">，</text:span><text:span text:style-name="T188">當</text:span><text:span text:style-name="T189">日</text:span><text:span text:style-name="T190">連</text:span><text:span text:style-name="T191">續</text:span><text:span text:style-name="T192">使用時，從第二時</text:span><text:span text:style-name="T193">段</text:span><text:span text:style-name="T194">起，以</text:span><text:span text:style-name="T195">小</text:span><text:span text:style-name="T196">時為</text:span><text:span text:style-name="T197">收</text:span><text:span text:style-name="T198">費單位。但未</text:span><text:span text:style-name="T199">滿</text:span><text:span text:style-name="T200">一</text:span><text:span text:style-name="T201">小</text:span><text:span text:style-name="T202">時</text:span><text:span text:style-name="T203">仍</text:span><text:span text:style-name="T204">以一</text:span><text:span text:style-name="T205">小</text:span><text:span text:style-name="T206">時</text:span><text:span text:style-name="T207">計算</text:span><text:span text:style-name="T208">。</text:span></text:p>
      <text:p text:style-name="P209"><text:span text:style-name="T210">二、</text:span><text:span text:style-name="T211">收費</text:span><text:span text:style-name="T212">金額</text:span><text:span text:style-name="T213">：</text:span></text:p>
      <text:p text:style-name="P214"><text:s text:c="2"/>1.各項場地收費表--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場地類別</text:p>
          </table:table-cell>
          <table:table-cell table:style-name="TableCell226">
            <text:p text:style-name="P227">收費單位</text:p>
          </table:table-cell>
          <table:table-cell table:style-name="TableCell228">
            <text:p text:style-name="P229">場地使用費</text:p>
            <text:p text:style-name="P230">(新台幣元)</text:p>
          </table:table-cell>
          <table:table-cell table:style-name="TableCell231">
            <text:p text:style-name="P232">照明使用費</text:p>
            <text:p text:style-name="P233">(新台幣元)</text:p>
          </table:table-cell>
          <table:table-cell table:style-name="TableCell234">
            <text:p text:style-name="P235">空調使用費</text:p>
            <text:p text:style-name="P236">及其他說明</text:p>
          </table:table-cell>
          <table:table-cell table:style-name="TableCell237">
            <text:p text:style-name="P238">保證金</text:p>
          </table:table-cell>
        </table:table-row>
        <table:table-row table:style-name="TableRow239">
          <table:table-cell table:style-name="TableCell240">
            <text:p text:style-name="P241">活動中心</text:p>
            <text:p text:style-name="P242">--台元館</text:p>
          </table:table-cell>
          <table:table-cell table:style-name="TableCell243">
            <text:p text:style-name="P244">時段</text:p>
            <text:p text:style-name="P245">2hr</text:p>
          </table:table-cell>
          <table:table-cell table:style-name="TableCell246">
            <text:p text:style-name="P247">1,900元</text:p>
          </table:table-cell>
          <table:table-cell table:style-name="TableCell248">
            <text:p text:style-name="P249">200元</text:p>
          </table:table-cell>
          <table:table-cell table:style-name="TableCell250">
            <text:p text:style-name="P251">空調 1,200元</text:p>
            <text:p text:style-name="P252"><text:span text:style-name="T253">日夜均收照明使用費</text:span></text:p>
          </table:table-cell>
          <table:table-cell table:style-name="TableCell254" table:number-rows-spanned="9">
            <text:p text:style-name="P255">保證金費用--除普通教室、會議室二項收取1000元外，其他一律收取5000元。</text:p>
            <text:p text:style-name="P256"><text:span text:style-name="T257">臺北市政府</text:span><text:span text:style-name="T258">所屬機關（構）免繳保證金。</text:span></text:p>
          </table:table-cell>
        </table:table-row>
        <table:table-row table:style-name="TableRow259">
          <table:table-cell table:style-name="TableCell260" table:number-rows-spanned="2">
            <text:p text:style-name="P261">游泳池</text:p>
          </table:table-cell>
          <table:table-cell table:style-name="TableCell262" table:number-rows-spanned="2">
            <text:p text:style-name="P263">時段</text:p>
            <text:p text:style-name="P264">2hr</text:p>
          </table:table-cell>
          <table:table-cell table:style-name="TableCell265">
            <text:p text:style-name="P266">2,200元</text:p>
          </table:table-cell>
          <table:table-cell table:style-name="TableCell267">
            <text:p text:style-name="P268">200元</text:p>
          </table:table-cell>
          <table:table-cell table:style-name="TableCell269">
            <text:p text:style-name="P270">場地費為未使用溫水</text:p>
            <text:p text:style-name="P271"><text:span text:style-name="T272">日夜均收照明使用費</text:span>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2,750元</text:p>
          </table:table-cell>
          <table:table-cell table:style-name="TableCell279">
            <text:p text:style-name="P280">200元</text:p>
          </table:table-cell>
          <table:table-cell table:style-name="TableCell281">
            <text:p text:style-name="P282">場地費係指使用溫水</text:p>
            <text:p text:style-name="P283"><text:span text:style-name="T284">日夜均收照明使用費</text:span>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網球場—室外</text:p>
            <text:p text:style-name="P289">(兩面球場)</text:p>
          </table:table-cell>
          <table:table-cell table:style-name="TableCell290">
            <text:p text:style-name="P291">時段</text:p>
            <text:p text:style-name="P292">1hr</text:p>
          </table:table-cell>
          <table:table-cell table:style-name="TableCell293">
            <text:p text:style-name="P294">440元</text:p>
          </table:table-cell>
          <table:table-cell table:style-name="TableCell295">
            <text:p text:style-name="P296">160元</text:p>
          </table:table-cell>
          <table:table-cell table:style-name="TableCell297">
            <text:p text:style-name="P298">夜間(17時以後)加收照明使用費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活動中心</text:p>
            <text:p text:style-name="P303">--籃球場</text:p>
          </table:table-cell>
          <table:table-cell table:style-name="TableCell304">
            <text:p text:style-name="P305">時段</text:p>
            <text:p text:style-name="P306">2hr</text:p>
          </table:table-cell>
          <table:table-cell table:style-name="TableCell307">
            <text:p text:style-name="P308">3,000元</text:p>
          </table:table-cell>
          <table:table-cell table:style-name="TableCell309">
            <text:p text:style-name="P310">400元</text:p>
          </table:table-cell>
          <table:table-cell table:style-name="TableCell311">
            <text:p text:style-name="P312"><text:span text:style-name="T313">空調 1,600元</text:span>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活動中心</text:p>
            <text:p text:style-name="P318">--演藝廳</text:p>
          </table:table-cell>
          <table:table-cell table:style-name="TableCell319">
            <text:p text:style-name="P320">時段</text:p>
            <text:p text:style-name="P321">2hr</text:p>
          </table:table-cell>
          <table:table-cell table:style-name="TableCell322">
            <text:p text:style-name="P323">5,000元</text:p>
          </table:table-cell>
          <table:table-cell table:style-name="TableCell324">
            <text:p text:style-name="P325">500元</text:p>
          </table:table-cell>
          <table:table-cell table:style-name="TableCell326">
            <text:p text:style-name="P327">空調 1,500元</text:p>
            <text:p text:style-name="P328"><text:span text:style-name="T329">鋼琴費500元</text:span></text:p>
          </table: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普通教室</text:p>
          </table:table-cell>
          <table:table-cell table:style-name="TableCell334">
            <text:p text:style-name="P335">時段</text:p>
            <text:p text:style-name="P336">2hr</text:p>
          </table:table-cell>
          <table:table-cell table:style-name="TableCell337">
            <text:p text:style-name="P338">220元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空調 60元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會議室</text:p>
          </table:table-cell>
          <table:table-cell table:style-name="TableCell347">
            <text:p text:style-name="P348">時段</text:p>
            <text:p text:style-name="P349">2hr</text:p>
          </table:table-cell>
          <table:table-cell table:style-name="TableCell350">
            <text:p text:style-name="P351">500元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空調 240元</text:p>
          </table: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籃球或排球場</text:p>
            <text:p text:style-name="P360">(兩面球場)</text:p>
          </table:table-cell>
          <table:table-cell table:style-name="TableCell361">
            <text:p text:style-name="P362">時段</text:p>
            <text:p text:style-name="P363">2hr</text:p>
          </table:table-cell>
          <table:table-cell table:style-name="TableCell364">
            <text:p text:style-name="P365">550元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本項場地</text:span><text:span text:style-name="T371">夜間</text:span><text:span text:style-name="T372"><text:s/></text:span><text:span text:style-name="T373">(17時以後)</text:span><text:span text:style-name="T374"><text:s/></text:span><text:span text:style-name="T375">一律不外借</text:span></text:p>
          </table:table-cell>
          <table:covered-table-cell>
            <text:p text:style-name="P376"/>
          </table:covered-table-cell>
        </table:table-row>
      </table:table>
      <text:p text:style-name="P377"/>
      <text:p text:style-name="P378"><text:span text:style-name="T379"><text:s text:c="2"/>2.</text:span><text:span text:style-name="T380">依「</text:span><text:span text:style-name="T381">臺北市立高級中等以下學校校園場地開放使用管理辦法</text:span><text:span text:style-name="T382">」</text:span><text:span text:style-name="T383">，得免</text:span><text:span text:style-name="T384">收</text:span><text:span text:style-name="T385">、</text:span><text:span text:style-name="T386">減收</text:span><text:span text:style-name="T387">或</text:span><text:span text:style-name="T388">停收</text:span><text:span text:style-name="T389">相關費用</text:span><text:span text:style-name="T390">者，請於申請時提出相關證明文件。</text:span></text:p>
      <text:p text:style-name="P391"><text:span text:style-name="T392"><text:s text:c="2"/>3.</text:span><text:span text:style-name="T393">長期</text:span><text:span text:style-name="T394">使用之</text:span><text:span text:style-name="T395">團</text:span><text:span text:style-name="T396">體單位，</text:span><text:span text:style-name="T397">經查無違反規定之情事，於次期連續申請時，本校對</text:span><text:span text:style-name="T398">其場地使用費得依</text:span><text:span text:style-name="T399">實際狀</text:span><text:span text:style-name="T400">況酌</text:span><text:span text:style-name="T401">收</text:span><text:span text:style-name="T402">八</text:span><text:span text:style-name="T403">折</text:span><text:span text:style-name="T404">以</text:span><text:span text:style-name="T405">上</text:span><text:span text:style-name="T406">之費用。</text:span></text:p>
      <text:p text:style-name="P407"><text:span text:style-name="T408">※本校承辦單位：總務處 (事務組)<text:s/></text:span><text:span text:style-name="T409">；</text:span><text:span text:style-name="T410">電話</text:span><text:span text:style-name="T411">：02-2831-6675*</text:span><text:span text:style-name="T412">195</text:span><text:span text:style-name="T4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F17o00" svg:font-family="TTF17o00" style:font-family-generic="system" svg:panose-1="0 0 0 0 0 0 0 0 0 0"/>
    <style:font-face style:name="TTF17o01" svg:font-family="TTF17o01" style:font-family-generic="system" svg:panose-1="0 0 0 0 0 0 0 0 0 0"/>
    <style:font-face style:name="TTF17o02" svg:font-family="TTF17o0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583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text-properties fo:color="#999999"/>
    </style:style>
    <style:style style:name="P3" style:parent-style-name="頁尾" style:family="paragraph">
      <style:paragraph-properties fo:text-align="center"/>
    </style:style>
    <style:style style:name="T4" style:parent-style-name="頁碼" style:family="text">
      <style:text-properties fo:color="#999999"/>
    </style:style>
    <style:style style:name="T5" style:parent-style-name="頁碼" style:family="text">
      <style:text-properties fo:color="#999999"/>
    </style:style>
  </office:automatic-styles>
  <office:master-styles>
    <style:master-page style:name="MP0" style:page-layout-name="PL0">
      <style:header>
        <text:p text:style-name="P2">校園開放—本校規範</text:p>
      </style:header>
      <style:footer>
        <text:p text:style-name="P3"><text:span text:style-name="T4">P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萬華國民中學校園開放實施辦法（931101稿）</dc:title>
    <meta:initial-creator>user</meta:initial-creator>
    <dc:creator>Emily</dc:creator>
    <meta:creation-date>2021-12-13T16:57:00Z</meta:creation-date>
    <dc:date>2021-12-13T16:57:00Z</dc: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969" meta:row-count="13" meta:non-whitespace-character-count="1678"/>
  </office:meta>
</office:document-meta>
</file>