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298in"/>
    </style:style>
    <style:style style:name="TableColumn9" style:family="table-column">
      <style:table-column-properties style:column-width="2.2in"/>
    </style:style>
    <style:style style:name="TableColumn10" style:family="table-column">
      <style:table-column-properties style:column-width="2.1652in"/>
    </style:style>
    <style:style style:name="Table7" style:family="table">
      <style:table-properties style:width="5.8951in" fo:margin-left="0.5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top="0.0694in" fo:margin-bottom="0.0694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2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6" style:family="table-column">
      <style:table-column-properties style:column-width="0.6861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0805in"/>
    </style:style>
    <style:style style:name="TableColumn101" style:family="table-column">
      <style:table-column-properties style:column-width="0.9805in"/>
    </style:style>
    <style:style style:name="TableColumn102" style:family="table-column">
      <style:table-column-properties style:column-width="0.6819in"/>
    </style:style>
    <style:style style:name="TableColumn103" style:family="table-column">
      <style:table-column-properties style:column-width="0.6819in"/>
    </style:style>
    <style:style style:name="Table95" style:family="table">
      <style:table-properties style:width="7.2611in" fo:margin-left="0in" table:align="center"/>
    </style:style>
    <style:style style:name="TableRow104" style:family="table-row">
      <style:table-row-properties style:min-row-height="0.64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81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43" style:family="table-row">
      <style:table-row-properties style:min-row-height="0.815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41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4166in" fo:margin-left="0.1944in" fo:text-indent="-0.1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8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8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8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8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1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4166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416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4166in" fo:text-inden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臺北市111年度兒少保護工作小組外埠參訪活動流程</text:p>
      <text:list text:style-name="LFO1" text:continue-numbering="true">
        <text:list-item>
          <text:p text:style-name="P3">活動日期：111年11月25日（星期五）上午8時至下午17時30分</text:p>
        </text:list-item>
        <text:list-item>
          <text:p text:style-name="P4">參訪地點：苗栗家扶中心（350苗栗縣竹南鎮博愛街518號）</text:p>
        </text:list-item>
        <text:list-item>
          <text:p text:style-name="P5">活動流程：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活動內容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08:00~08:10</text:p>
          </table:table-cell>
          <table:table-cell table:style-name="TableCell21">
            <text:p text:style-name="P22">集合1天母國小</text:p>
          </table:table-cell>
          <table:table-cell table:style-name="TableCell23">
            <text:p text:style-name="P24">天母國小08:10出發</text:p>
          </table:table-cell>
        </table:table-row>
        <table:table-row table:style-name="TableRow25">
          <table:table-cell table:style-name="TableCell26">
            <text:p text:style-name="P27">08:30~08:40</text:p>
          </table:table-cell>
          <table:table-cell table:style-name="TableCell28">
            <text:p text:style-name="P29">集合2長春國小</text:p>
          </table:table-cell>
          <table:table-cell table:style-name="TableCell30">
            <text:p text:style-name="P31">長春國小08:40出發</text:p>
          </table:table-cell>
        </table:table-row>
        <table:table-row table:style-name="TableRow32">
          <table:table-cell table:style-name="TableCell33">
            <text:p text:style-name="P34">08:40~10:15</text:p>
          </table:table-cell>
          <table:table-cell table:style-name="TableCell35">
            <text:p text:style-name="P36">搭車啟程、相見歡</text:p>
          </table:table-cell>
          <table:table-cell table:style-name="TableCell37">
            <text:p text:style-name="P38">車程約95分鐘</text:p>
          </table:table-cell>
        </table:table-row>
        <table:table-row table:style-name="TableRow39">
          <table:table-cell table:style-name="TableCell40">
            <text:p text:style-name="P41">10:15~11:15</text:p>
          </table:table-cell>
          <table:table-cell table:style-name="TableCell42">
            <text:p text:style-name="P43">苗栗家扶中心</text:p>
          </table:table-cell>
          <table:table-cell table:style-name="TableCell44">
            <text:p text:style-name="P45"><text:span text:style-name="T46">苗栗縣竹南鎮博愛街</text:span><text:span text:style-name="T47">518</text:span><text:span text:style-name="T48">號</text:span></text:p>
          </table:table-cell>
        </table:table-row>
        <table:table-row table:style-name="TableRow49">
          <table:table-cell table:style-name="TableCell50">
            <text:p text:style-name="P51">11:15~12:00</text:p>
          </table:table-cell>
          <table:table-cell table:style-name="TableCell52">
            <text:p text:style-name="P53">短暫車程</text:p>
          </table:table-cell>
          <table:table-cell table:style-name="TableCell54">
            <text:p text:style-name="P55"><text:span text:style-name="T56"><text:s text:c="5"/></text:span><text:span text:style-name="T57">車程約</text:span><text:span text:style-name="T58">45</text:span><text:span text:style-name="T59">分鐘</text:span></text:p>
          </table:table-cell>
        </table:table-row>
        <table:table-row table:style-name="TableRow60">
          <table:table-cell table:style-name="TableCell61">
            <text:p text:style-name="P62">12:00~14:00</text:p>
          </table:table-cell>
          <table:table-cell table:style-name="TableCell63">
            <text:p text:style-name="P64">聯誼&amp;午餐</text:p>
          </table:table-cell>
          <table:table-cell table:style-name="TableCell65">
            <text:p text:style-name="P66">當地用餐</text:p>
          </table:table-cell>
        </table:table-row>
        <table:table-row table:style-name="TableRow67">
          <table:table-cell table:style-name="TableCell68">
            <text:p text:style-name="P69">14:00~15:00</text:p>
          </table:table-cell>
          <table:table-cell table:style-name="TableCell70">
            <text:p text:style-name="P71">餐後車程</text:p>
          </table:table-cell>
          <table:table-cell table:style-name="TableCell72">
            <text:p text:style-name="P73">車程約60分鐘</text:p>
          </table:table-cell>
        </table:table-row>
        <table:table-row table:style-name="TableRow74">
          <table:table-cell table:style-name="TableCell75">
            <text:p text:style-name="P76">15:00~16:30</text:p>
          </table:table-cell>
          <table:table-cell table:style-name="TableCell77">
            <text:p text:style-name="P78">DIY體驗活動</text:p>
          </table:table-cell>
          <table:table-cell table:style-name="TableCell79">
            <text:p text:style-name="P80"><text:span text:style-name="T81">活動約</text:span><text:span text:style-name="T82">90</text:span><text:span text:style-name="T83">分鐘</text:span></text:p>
          </table:table-cell>
        </table:table-row>
        <table:table-row table:style-name="TableRow84">
          <table:table-cell table:style-name="TableCell85">
            <text:p text:style-name="P86">16:30~17:30</text:p>
          </table:table-cell>
          <table:table-cell table:style-name="TableCell87">
            <text:p text:style-name="P88">搭車回程</text:p>
          </table:table-cell>
          <table:table-cell table:style-name="TableCell89">
            <text:p text:style-name="P90">返回臺北市</text:p>
          </table:table-cell>
        </table:table-row>
      </table:table>
      <text:list text:style-name="LFO2" text:continue-numbering="true">
        <text:list-item>
          <text:p text:style-name="P91">下午之行程將視當日天候狀況彈性調整，謝謝您。</text:p>
        </text:list-item>
      </text:list>
      <text:soft-page-break/>
      <text:p text:style-name="P92">附件二</text:p>
      <text:p text:style-name="P93">臺北市111年度兒少保護工作小組</text:p>
      <text:p text:style-name="P94">外埠參訪活動報名資料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校/單位</text:p>
          </table:table-cell>
          <table:table-cell table:style-name="TableCell107">
            <text:p text:style-name="P108">姓<text:s text:c="2"/>名</text:p>
          </table:table-cell>
          <table:table-cell table:style-name="TableCell109">
            <text:p text:style-name="P110">職<text:s text:c="2"/>稱</text:p>
          </table:table-cell>
          <table:table-cell table:style-name="TableCell111">
            <text:p text:style-name="P112">身分證字號</text:p>
          </table:table-cell>
          <table:table-cell table:style-name="TableCell113">
            <text:p text:style-name="P114"/>
            <text:p text:style-name="P115">生日</text:p>
          </table:table-cell>
          <table:table-cell table:style-name="TableCell116">
            <text:p text:style-name="P117">聯絡手機</text:p>
          </table:table-cell>
          <table:table-cell table:style-name="TableCell118">
            <text:p text:style-name="P119">餐食</text:p>
            <text:p text:style-name="P120">選擇</text:p>
          </table:table-cell>
          <table:table-cell table:style-name="TableCell121">
            <text:p text:style-name="P122">集合</text:p>
            <text:p text:style-name="P123">地點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葷食</text:p>
            <text:p text:style-name="P139">□素食</text:p>
          </table:table-cell>
          <table:table-cell table:style-name="TableCell140">
            <text:p text:style-name="P141">□天母</text:p>
            <text:p text:style-name="P142">□長春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葷食</text:p>
            <text:p text:style-name="P159">□素食</text:p>
          </table:table-cell>
          <table:table-cell table:style-name="TableCell160">
            <text:p text:style-name="P161">□天母</text:p>
            <text:p text:style-name="P162">□長春</text:p>
          </table:table-cell>
        </table:table-row>
      </table:table>
      <text:p text:style-name="P163">說明：</text:p>
      <text:p text:style-name="P164"><text:span text:style-name="T165">1.</text:span><text:span text:style-name="T166">鼓勵參加，</text:span><text:span text:style-name="T167">每校參加人員至多以兩名為原則</text:span><text:span text:style-name="T168">。</text:span></text:p>
      <text:p text:style-name="P169">2.請詳填以上報名資料，以利後續相關訊息的聯繫、旅遊保險及研習時數的登錄。</text:p>
      <text:p text:style-name="P170"><text:span text:style-name="T171">3.</text:span><text:span text:style-name="T172">為方便安排用餐事宜，請各校於</text:span><text:span text:style-name="T173">111/11/10</text:span><text:span text:style-name="T174">（星期四）前將報名資料以電子郵件方式，將「</text:span><text:span text:style-name="T175">WORD</text:span><text:span text:style-name="T176">檔」及「核章後掃描</text:span><text:span text:style-name="T177">PDF</text:span><text:span text:style-name="T178">檔」寄至承辦人信箱</text:span><text:span text:style-name="T179">(</text:span><text:span text:style-name="T180">E-mail</text:span><text:span text:style-name="T181">：</text:span><text:a xlink:href="mailto:menghsuany@tmups.tp.edu.tw" office:target-frame-name="_top" xlink:show="replace"><text:span text:style-name="T182">menghsuany@tmups.tp.edu.tw</text:span></text:a><text:span text:style-name="T183">)<text:s/></text:span><text:span text:style-name="T184">，檔名及信件主旨請填寫為：「</text:span><text:span text:style-name="T185">00</text:span><text:span text:style-name="T186">國小</text:span><text:span text:style-name="T187">-</text:span><text:span text:style-name="T188">兒少保外埠參訪報名表」。</text:span></text:p>
      <text:p text:style-name="P189">4.有任何疑問或建議，請逕洽天母國小輔導室葉孟宣主任。</text:p>
      <text:p text:style-name="P190"><text:span text:style-name="T191"><text:s text:c="2"/></text:span><text:span text:style-name="T192">電話：</text:span><text:span text:style-name="T193">2872-3336#9401</text:span></text:p>
      <text:p text:style-name="P194"><text:span text:style-name="T195"><text:s text:c="2"/></text:span><text:span text:style-name="T196">手機：</text:span><text:span text:style-name="T197">0921-646560</text:span></text:p>
      <text:p text:style-name="P198"><text:span text:style-name="T199">Line ID:<text:s/></text:span><text:span text:style-name="T200">menghsuanyeh</text:span></text:p>
      <text:p text:style-name="P201"><text:s text:c="2"/></text:p>
      <text:p text:style-name="P202"/>
      <text:p text:style-name="內文"><text:span text:style-name="T203">承辦人</text:span><text:span text:style-name="T204">: <text:s text:c="16"/></text:span><text:span text:style-name="T205">單位主管</text:span><text:span text:style-name="T206">: <text:s text:c="16"/></text:span><text:span text:style-name="T207">校長</text:span><text:span text:style-name="T208">: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麗蘭</meta:initial-creator>
    <dc:creator>Teacher</dc:creator>
    <meta:creation-date>2022-11-03T06:58:00Z</meta:creation-date>
    <dc:date>2022-11-03T06:58:00Z</dc:date>
    <meta:print-date>2021-10-19T0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