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3465in"/>
    </style:style>
    <style:style style:name="TableColumn4" style:family="table-column">
      <style:table-column-properties style:column-width="1.0312in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1.8201in"/>
    </style:style>
    <style:style style:name="TableColumn7" style:family="table-column">
      <style:table-column-properties style:column-width="1.8215in"/>
    </style:style>
    <style:style style:name="Table1" style:family="table" style:master-page-name="MP0">
      <style:table-properties style:width="7.2826in" fo:margin-left="0in" table:align="left"/>
    </style:style>
    <style:style style:name="TableRow8" style:family="table-row">
      <style:table-row-properties style:min-row-height="0.7319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Row17" style:family="table-row">
      <style:table-row-properties style:min-row-height="0.5298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letter-spacing="0.0937in" style:letter-kerning="false"/>
    </style:style>
    <style:style style:name="T20" style:parent-style-name="預設段落字型" style:family="text">
      <style:text-properties style:font-name="標楷體" style:font-name-asian="標楷體" fo:letter-spacing="0.0208in" style:letter-kerning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letter-spacing="0.4166in" style:letter-kerning="false"/>
    </style:style>
    <style:style style:name="T25" style:parent-style-name="預設段落字型" style:family="text">
      <style:text-properties style:font-name="標楷體" style:font-name-asian="標楷體" fo:letter-spacing="0.0312in" style:letter-kerning="false"/>
    </style:style>
    <style:style style:name="TableRow26" style:family="table-row">
      <style:table-row-properties style:min-row-height="0.7319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7479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4.6597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4.6597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473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letter-spacing="0.4479in" style:letter-kerning="false"/>
    </style:style>
    <style:style style:name="T41" style:parent-style-name="預設段落字型" style:family="text">
      <style:text-properties style:font-name="標楷體" style:font-name-asian="標楷體" fo:letter-spacing="0.0104in" style:letter-kerning="false"/>
    </style:style>
    <style:style style:name="TableRow42" style:family="table-row">
      <style:table-row-properties style:min-row-height="3.7263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letter-spacing="0.2916in" style:letter-kerning="false"/>
    </style:style>
    <style:style style:name="T50" style:parent-style-name="預設段落字型" style:family="text">
      <style:text-properties style:font-name="標楷體" style:font-name-asian="標楷體" fo:letter-spacing="0.0048in" style:letter-kerning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letter-spacing="0.2916in" style:letter-kerning="false"/>
    </style:style>
    <style:style style:name="T53" style:parent-style-name="預設段落字型" style:family="text">
      <style:text-properties style:font-name="標楷體" style:font-name-asian="標楷體" fo:letter-spacing="0.0048in" style:letter-kerning="false"/>
    </style:style>
    <style:style style:name="TableRow54" style:family="table-row">
      <style:table-row-properties style:min-row-height="1.565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115%">
        <style:tab-stops>
          <style:tab-stop style:type="left" style:position="2.541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15%">
        <style:tab-stops>
          <style:tab-stop style:type="left" style:position="2.5416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64" style:family="table-row">
      <style:table-row-properties style:min-row-height="0.3659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letter-spacing="0.5743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letter-spacing="0.1361in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letter-spacing="0.1361in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Row76" style:family="table-row">
      <style:table-row-properties style:min-row-height="0.773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立陽明高及中學</text:span><text:span text:style-name="T12"><text:s text:c="6"/></text:span><text:span text:style-name="T13">學年度第</text:span><text:span text:style-name="T14"><text:s text:c="4"/></text:span><text:span text:style-name="T15">學期騎乘機車證明</text:span><text:span text:style-name="T16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內文"><text:span text:style-name="T19">班級座</text:span><text:span text:style-name="T20">號</text:span></text:p>
          </table:table-cell>
          <table:table-cell table:style-name="TableCell21" table:number-columns-spanned="2">
            <text:p text:style-name="內文"><text:span text:style-name="T22">申請人姓名</text:span></text:p>
          </table:table-cell>
          <table:covered-table-cell/>
          <table:table-cell table:style-name="TableCell23" table:number-columns-spanned="3">
            <text:p text:style-name="內文"><text:span text:style-name="T24">電話及住</text:span><text:span text:style-name="T25">址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緊急聯絡人 :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緊急聯絡人電話:</text:p>
          </table:table-cell>
          <table:covered-table-cell/>
        </table:table-row>
        <table:table-row table:style-name="TableRow38">
          <table:table-cell table:style-name="TableCell39" table:number-columns-spanned="6">
            <text:p text:style-name="內文"><text:span text:style-name="T40">駕照、行照影</text:span><text:span text:style-name="T41">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(駕照黏貼處)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(行照黏貼處)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內文"><text:span text:style-name="T49">學生保證</text:span><text:span text:style-name="T50">書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內文"><text:span text:style-name="T52">家長同意</text:span><text:span text:style-name="T53">書</text:span>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高中部 <text:s/>年 <text:s/>班 <text:s/>號學生</text:p>
            <text:p text:style-name="P57">因 <text:s text:c="19"/>需騎機車上、放學，期間願遵守交通安全相關規定，若違反者，依情節輕重按校規懲處。</text:p>
            <text:p text:style-name="P58"/>
            <text:p text:style-name="P59"><text:s text:c="9"/><text:s text:c="2"/>學生簽章: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本人子弟已領有駕照，因</text:p>
            <text:p text:style-name="P62"><text:s text:c="7"/>情形，同意其騎車上、放學，期間願意主動要求子弟騎車戴安全帽、不搭載他人，並負責督促遵守交通安全相關規定。</text:p>
            <text:p text:style-name="P63"><text:s text:c="10"/>家長簽章: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內文"><text:span text:style-name="T66">導</text:span><text:span text:style-name="T67">師</text:span></text:p>
          </table:table-cell>
          <table:covered-table-cell/>
          <table:table-cell table:style-name="TableCell68" table:number-columns-spanned="2">
            <text:p text:style-name="內文"><text:span text:style-name="T69">生輔組</text:span><text:span text:style-name="T70">長</text:span></text:p>
          </table:table-cell>
          <table:covered-table-cell/>
          <table:table-cell table:style-name="TableCell71">
            <text:p text:style-name="內文"><text:span text:style-name="T72">學務主</text:span><text:span text:style-name="T73">任</text:span></text:p>
          </table:table-cell>
          <table:table-cell table:style-name="TableCell74">
            <text:p text:style-name="內文"><text:span text:style-name="T75">校 <text:s text:c="11"/>長</text:span>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1-12-24T17:15:00Z</meta:creation-date>
    <dc:date>2021-12-24T17:15:00Z</dc:date>
    <meta:print-date>2020-03-10T04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