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1" draw:name="文字方塊 2" text:anchor-type="paragraph" svg:x="2.14167in" svg:y="6.13611in" svg:width="4.3in" svg:height="1.53542in" style:rel-width="scale" style:rel-height="scale"><draw:text-box><text:p text:style-name="P3">請在此填入文字，</text:p><text:p text:style-name="P4">創作理念限70字內描述。</text:p></draw:text-box><svg:title/><svg:desc/></draw:frame></text:span><text:span text:style-name="T5">請在此寫入題目、內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5" text:anchor-type="paragraph" svg:x="-1.25833in" svg:y="-0.6063in" svg:width="8.27136in" svg:height="11.6973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hnny Kao</meta:initial-creator>
    <dc:creator>Teacher</dc:creator>
    <meta:creation-date>2022-04-12T03:48:00Z</meta:creation-date>
    <dc:date>2022-04-12T03:48:00Z</dc:date>
    <meta:print-date>2022-03-27T15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11" meta:row-count="1" meta:non-whitespace-character-count="11"/>
  </office:meta>
</office:document-meta>
</file>