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75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9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0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master-page-name="MP1" style:family="paragraph">
      <style:paragraph-properties fo:break-before="page" fo:line-height="0.4444in" style:page-number="1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-asian="標楷體" fo:font-weight="bold" style:font-weight-asian="bold" style:font-weight-complex="bold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3.9375in" style:use-optimal-column-width="false"/>
    </style:style>
    <style:style style:name="Table62" style:family="table">
      <style:table-properties style:width="7.088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98" style:family="table-column">
      <style:table-column-properties style:column-width="0.7152in" style:use-optimal-column-width="false"/>
    </style:style>
    <style:style style:name="TableColumn99" style:family="table-column">
      <style:table-column-properties style:column-width="0.8597in" style:use-optimal-column-width="false"/>
    </style:style>
    <style:style style:name="TableColumn100" style:family="table-column">
      <style:table-column-properties style:column-width="4.62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97" style:family="table">
      <style:table-properties style:width="7.0875in" fo:margin-left="0in" table:align="lef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3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3" style:family="table-column">
      <style:table-column-properties style:column-width="0.8625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0.8875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875in" style:use-optimal-column-width="false"/>
    </style:style>
    <style:style style:name="Table142" style:family="table">
      <style:table-properties style:width="7.0722in" fo:margin-left="0in" table:align="center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2" style:family="table-row">
      <style:table-row-properties style:min-row-height="0.479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89" style:family="table-row">
      <style:table-row-properties style:min-row-height="0.468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0" style:family="table-row">
      <style:table-row-properties style:min-row-height="0.468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7" style:family="table-row">
      <style:table-row-properties style:min-row-height="0.479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4" style:family="table-row">
      <style:table-row-properties style:min-row-height="0.468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1" style:family="table-row">
      <style:table-row-properties style:min-row-height="0.437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08" style:family="table-row">
      <style:table-row-properties style:min-row-height="0.468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5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6" style:parent-style-name="Standard" style:family="paragraph">
      <style:paragraph-properties fo:text-align="end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margin-left="0.1965in" fo:margin-right="0.118in" fo:text-indent="-0.1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8" style:parent-style-name="預設段落字型" style:family="text">
      <style:text-properties style:font-name="標楷體" style:font-name-asian="標楷體" style:font-name-complex="標楷體" fo:color="#FF0000"/>
    </style:style>
    <style:style style:name="P339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2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3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44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45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6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line-height="0.2222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name="P355" style:parent-style-name="Standard" style:master-page-name="MP2" style:family="paragraph">
      <style:paragraph-properties fo:break-before="page" fo:text-align="center" fo:line-height="0.2222in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</text:span><text:span text:style-name="T4">申請學校全名</text:span><text:span text:style-name="T5">)<text:s/></text:span><text:span text:style-name="T6">活動企劃書</text:span><text:span text:style-name="T7">（本檔案需上傳）</text:span></text:p>
      <text:list text:style-name="WW8Num7">
        <text:list-item text:start-value="1">
          <text:p text:style-name="P8">隊名：</text:p>
        </text:list-item>
        <text:list-item>
          <text:p text:style-name="P9"><text:span text:style-name="T10">指導機關：</text:span><text:span text:style-name="T11">教育部學產基金</text:span></text:p>
        </text:list-item>
        <text:list-item>
          <text:p text:style-name="P12"><text:span text:style-name="T13">主（承）辦單位：</text:span><text:span text:style-name="T14">(</text:span><text:span text:style-name="T15">申請學校全名</text:span><text:span text:style-name="T16">)</text:span></text:p>
        </text:list-item>
        <text:list-item>
          <text:p text:style-name="P17"><text:span text:style-name="T18">主（承）辦單位地址：</text:span><text:span text:style-name="T19">(</text:span><text:span text:style-name="T20">申請學校地址</text:span><text:span text:style-name="T21">)</text:span></text:p>
        </text:list-item>
        <text:list-item>
          <text:p text:style-name="P22">活動宗旨：</text:p>
        </text:list-item>
        <text:list-item>
          <text:p text:style-name="P23"><text:span text:style-name="T24">工讀服務日期（請詳列，勿含糊填寫，避免不予以審查）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起至</text:span><text:span text:style-name="T31"><text:s text:c="2"/></text:span><text:span text:style-name="T32">月</text:span><text:span text:style-name="T33"><text:s text:c="2"/></text:span><text:span text:style-name="T34">日止</text:span></text:p>
        </text:list-item>
        <text:list-item>
          <text:p text:style-name="P35">工讀服務天數（請詳實填寫列，避免不予以審查）：__天</text:p>
        </text:list-item>
        <text:list-item>
          <text:p text:style-name="P36">工讀服務地點或機關名稱：</text:p>
        </text:list-item>
        <text:list-item>
          <text:p text:style-name="P37">受服務對象：</text:p>
        </text:list-item>
        <text:list-item>
          <text:p text:style-name="P38">預計工讀學生人數：_____人</text:p>
        </text:list-item>
        <text:list-item>
          <text:p text:style-name="P39">預計受服務人數：_____人</text:p>
        </text:list-item>
        <text:list-item>
          <text:p text:style-name="P40"><text:span text:style-name="T41">計畫聯絡人聯絡方法與</text:span><text:bookmark-start text:name="OLE_LINK39"/><text:bookmark-start text:name="OLE_LINK38"/><text:span text:style-name="T42">帶隊老師</text:span><text:bookmark-end text:name="OLE_LINK39"/><text:bookmark-end text:name="OLE_LINK38"/><text:span text:style-name="T43">聯絡方式：</text:span></text:p>
        </text:list-item>
      </text:list>
      <text:p text:style-name="P44"><text:bookmark-start text:name="OLE_LINK20"/><text:bookmark-start text:name="OLE_LINK21"/><text:span text:style-name="T45">申請學校聯絡人</text:span><text:bookmark-end text:name="OLE_LINK20"/><text:bookmark-end text:name="OLE_LINK21"/><text:span text:style-name="T46">(</text:span><text:span text:style-name="T47">須學校正式教師或職員</text:span><text:span text:style-name="T48">)</text:span><text:span text:style-name="T49">姓名：</text:span></text:p>
      <text:p text:style-name="P50">申請學校聯絡人(須學校正式教師或職員)職稱：</text:p>
      <text:p text:style-name="P51">申請學校聯絡人(須學校正式教師或職員)電話：</text:p>
      <text:p text:style-name="P52">申請學校聯絡人(須學校正式教師或職員)手機：</text:p>
      <text:p text:style-name="P53">申請學校聯絡人(須學校正式教師或職員)傳真號碼：</text:p>
      <text:p text:style-name="P54">申請學校聯絡人(須學校正式教師或職員) EMAIL：</text:p>
      <text:p text:style-name="P55">申請學校工讀服務工作帶隊老師姓名：</text:p>
      <text:p text:style-name="P56">申請學校工讀服務工作帶隊老師職稱：</text:p>
      <text:p text:style-name="P57">申請學校工讀服務工作帶隊老師電話：</text:p>
      <text:p text:style-name="P58">申請學校工讀服務工作帶隊老師手機：</text:p>
      <text:p text:style-name="P59">申請學校工讀服務工作帶隊老師EMAIL：</text:p>
      <text:p text:style-name="P60"/>
      <text:list text:style-name="WW8Num7" text:continue-numbering="true">
        <text:list-item>
          <text:p text:style-name="P61"><text:bookmark-start text:name="OLE_LINK45"/><text:bookmark-start text:name="OLE_LINK37"/><text:bookmark-start text:name="OLE_LINK57"/><text:bookmark-start text:name="OLE_LINK58"/><text:bookmark-start text:name="OLE_LINK36"/><text:soft-page-break/>帶隊老師基本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帶隊老師姓名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專長(畢業科系、專長、證照、經歷等)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※<text:s/>本表不敷使用時請自行增列</text:p>
      <text:list text:style-name="WW8Num7" text:continue-numbering="true">
        <text:list-item>
          <text:p text:style-name="P95"><text:bookmark-end text:name="OLE_LINK45"/><text:span text:style-name="T96">工作項目、內容及時段</text:span>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<text:span text:style-name="T111">工作時段</text:span>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/>本表不敷使用時請自行增列</text:p>
      <text:p text:style-name="P140">※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1">工讀服務日程表(服務日期: <text:s text:c="5"/>/ <text:s text:c="3"/>/ <text:s text:c="4"/>～<text:s text:c="6"/>/ <text:s text:c="2"/>/ <text:s text:c="3"/>)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text:span text:style-name="T155"><text:s/></text:span><text:span text:style-name="T156"><text:s text:c="11"/></text:span><text:span text:style-name="T157">星期</text:span></text:p>
          </table:table-cell>
          <table:table-cell table:style-name="TableCell158">
            <text:p text:style-name="P159">星期一</text:p>
          </table:table-cell>
          <table:table-cell table:style-name="TableCell160">
            <text:p text:style-name="P161">星期二</text:p>
          </table:table-cell>
          <table:table-cell table:style-name="TableCell162">
            <text:p text:style-name="P163">星期三</text:p>
          </table:table-cell>
          <table:table-cell table:style-name="TableCell164">
            <text:p text:style-name="P165">星期四</text:p>
          </table:table-cell>
          <table:table-cell table:style-name="TableCell166">
            <text:p text:style-name="P167">星期五</text:p>
          </table:table-cell>
          <table:table-cell table:style-name="TableCell168">
            <text:p text:style-name="P169">星期六</text:p>
          </table:table-cell>
          <table:table-cell table:style-name="TableCell170">
            <text:p text:style-name="P171">星期日</text:p>
          </table:table-cell>
        </table:table-row>
        <table:table-row table:style-name="TableRow172">
          <table:table-cell table:style-name="TableCell173">
            <text:p text:style-name="P174">0800-0900</text:p>
          </table:table-cell>
          <table:table-cell table:style-name="TableCell175">
            <text:p text:style-name="P176"><text:s/>工讀項目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休息</text:p>
          </table:table-cell>
        </table:table-row>
        <table:table-row table:style-name="TableRow189">
          <table:table-cell table:style-name="TableCell190">
            <text:p text:style-name="P191">0900-1000</text:p>
          </table:table-cell>
          <table:table-cell table:style-name="TableCell192">
            <text:p text:style-name="P193"><text:s/>工讀項目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休息</text:p>
          </table:table-cell>
          <table:table-cell table:style-name="TableCell204">
            <text:p text:style-name="P205">休息</text:p>
          </table:table-cell>
        </table:table-row>
        <table:table-row table:style-name="TableRow206">
          <table:table-cell table:style-name="TableCell207">
            <text:p text:style-name="P208">1000-1100</text:p>
          </table:table-cell>
          <table:table-cell table:style-name="TableCell209">
            <text:p text:style-name="P210"><text:s/>工讀項目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休息</text:p>
          </table:table-cell>
          <table:table-cell table:style-name="TableCell221">
            <text:p text:style-name="P222">休息</text:p>
          </table:table-cell>
        </table:table-row>
        <table:table-row table:style-name="TableRow223">
          <table:table-cell table:style-name="TableCell224">
            <text:p text:style-name="P225">1100-1200</text:p>
          </table:table-cell>
          <table:table-cell table:style-name="TableCell226">
            <text:p text:style-name="P227"><text:s/>工讀項目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休息</text:p>
          </table:table-cell>
          <table:table-cell table:style-name="TableCell238">
            <text:p text:style-name="P239">休息</text:p>
          </table:table-cell>
        </table:table-row>
        <table:table-row table:style-name="TableRow240">
          <table:table-cell table:style-name="TableCell241">
            <text:p text:style-name="P242">1200-1300</text:p>
          </table:table-cell>
          <table:table-cell table:style-name="TableCell243">
            <text:p text:style-name="P244">休息</text:p>
          </table:table-cell>
          <table:table-cell table:style-name="TableCell245">
            <text:p text:style-name="P246">休息</text:p>
          </table:table-cell>
          <table:table-cell table:style-name="TableCell247">
            <text:p text:style-name="P248">休息</text:p>
          </table:table-cell>
          <table:table-cell table:style-name="TableCell249">
            <text:p text:style-name="P250">休息</text:p>
          </table:table-cell>
          <table:table-cell table:style-name="TableCell251">
            <text:p text:style-name="P252">休息</text:p>
          </table:table-cell>
          <table:table-cell table:style-name="TableCell253">
            <text:p text:style-name="P254">休息</text:p>
          </table:table-cell>
          <table:table-cell table:style-name="TableCell255">
            <text:p text:style-name="P256">休息</text:p>
          </table:table-cell>
        </table:table-row>
        <table:table-row table:style-name="TableRow257">
          <table:table-cell table:style-name="TableCell258">
            <text:p text:style-name="P259">1300-1400</text:p>
          </table:table-cell>
          <table:table-cell table:style-name="TableCell260">
            <text:p text:style-name="P261"><text:s/>工讀項目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休息</text:p>
          </table:table-cell>
          <table:table-cell table:style-name="TableCell272">
            <text:p text:style-name="P273">休息</text:p>
          </table:table-cell>
        </table:table-row>
        <table:table-row table:style-name="TableRow274">
          <table:table-cell table:style-name="TableCell275">
            <text:p text:style-name="P276">1400-1500</text:p>
          </table:table-cell>
          <table:table-cell table:style-name="TableCell277">
            <text:p text:style-name="P278"><text:s/>工讀項目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休息</text:p>
          </table:table-cell>
          <table:table-cell table:style-name="TableCell289">
            <text:p text:style-name="P290">休息</text:p>
          </table:table-cell>
        </table:table-row>
        <table:table-row table:style-name="TableRow291">
          <table:table-cell table:style-name="TableCell292">
            <text:p text:style-name="P293">1500-1600</text:p>
          </table:table-cell>
          <table:table-cell table:style-name="TableCell294">
            <text:p text:style-name="P295"><text:s/>工讀項目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休息</text:p>
          </table:table-cell>
          <table:table-cell table:style-name="TableCell306">
            <text:p text:style-name="P307">休息</text:p>
          </table:table-cell>
        </table:table-row>
        <table:table-row table:style-name="TableRow308">
          <table:table-cell table:style-name="TableCell309">
            <text:p text:style-name="P310">1600-1700</text:p>
          </table:table-cell>
          <table:table-cell table:style-name="TableCell311">
            <text:p text:style-name="P312"><text:s/>工讀項目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休息</text:p>
          </table:table-cell>
          <table:table-cell table:style-name="TableCell323">
            <text:p text:style-name="P324">休息</text:p>
          </table:table-cell>
        </table:table-row>
      </table:table>
      <text:p text:style-name="P325"/>
      <text:p text:style-name="P326">※<text:s/>本表不敷使用時請自行增列</text:p>
      <text:p text:style-name="P327"><text:span text:style-name="T328">※</text:span><text:span text:style-name="T329">請遵守勞基法正常工作時間，每日不得超過</text:span><text:span text:style-name="T330">8</text:span><text:span text:style-name="T331">小時、每週不得超過</text:span><text:span text:style-name="T332">40</text:span><text:span text:style-name="T333">小時、繼續工作</text:span><text:span text:style-name="T334">4</text:span><text:span text:style-name="T335">小時至少應有</text:span><text:span text:style-name="T336">30</text:span><text:span text:style-name="T337">分鐘之休息規定</text:span><text:span text:style-name="T338">。</text:span></text:p>
      <text:p text:style-name="P339"/>
      <text:p text:style-name="P340"/>
      <text:soft-page-break/>
      <text:list text:style-name="WW8Num7" text:continue-numbering="true">
        <text:list-item>
          <text:p text:style-name="P341">預期成效：（前期績效，被服務者影響，短中長期等影響……等等）</text:p>
        </text:list-item>
        <text:list-item>
          <text:p text:style-name="P342">附件：（相關活動內容敘述、幹部職掌安排、教學教案……等等）</text:p>
        </text:list-item>
      </text:list>
      <text:p text:style-name="P343">【註】本檔案表列之所有皆為「必填」項目，請詳實填寫！</text:p>
      <text:p text:style-name="P344">若查證與實際服務宗旨或內容不符，將由申請單位全權負責。</text:p>
      <text:p text:style-name="P345"/>
      <text:p text:style-name="P346"><text:span text:style-name="T347">未繳交</text:span><text:bookmark-start text:name="OLE_LINK86"/><text:bookmark-start text:name="OLE_LINK85"/><text:span text:style-name="T348">齊全</text:span><text:bookmark-end text:name="OLE_LINK86"/><text:bookmark-end text:name="OLE_LINK85"/><text:span text:style-name="T349">或資料填寫不完整之學校須自負相關責任</text:span></text:p>
      <text:p text:style-name="P350"/>
      <text:p text:style-name="P351"><text:span text:style-name="T352">※</text:span><text:span text:style-name="T353">本檔案</text:span><text:span text:style-name="T354">與網路申請填寫資料需相符，並需上傳（請以英文或數字檔名存檔）</text:span></text:p>
      <text:p text:style-name="P355"><text:bookmark-end text:name="OLE_LINK37"/><text:bookmark-end text:name="OLE_LINK57"/><text:bookmark-end text:name="OLE_LINK58"/><text:bookmark-end text:name="OLE_LINK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2-12-26T03:08:00Z</meta:creation-date>
    <dc:date>2022-12-26T03:08:00Z</dc:date>
    <meta:print-date>2022-12-22T08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8" meta:row-count="10" meta:non-whitespace-character-count="1226"/>
  </office:meta>
</office:document-meta>
</file>