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2.718cm" fo:margin-left="1.905cm" table:align="left"/>
    </style:style>
    <style:style style:name="表格1.A" style:family="table-column">
      <style:table-column-properties style:column-width="4.128cm"/>
    </style:style>
    <style:style style:name="表格1.B" style:family="table-column">
      <style:table-column-properties style:column-width="8.59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2" style:family="table">
      <style:table-properties style:width="18.394cm" fo:margin-left="-0.243cm" table:align="left"/>
    </style:style>
    <style:style style:name="表格2.A" style:family="table-column">
      <style:table-column-properties style:column-width="2.141cm"/>
    </style:style>
    <style:style style:name="表格2.B" style:family="table-column">
      <style:table-column-properties style:column-width="1.859cm"/>
    </style:style>
    <style:style style:name="表格2.C" style:family="table-column">
      <style:table-column-properties style:column-width="1.905cm"/>
    </style:style>
    <style:style style:name="表格2.D" style:family="table-column">
      <style:table-column-properties style:column-width="2.54cm"/>
    </style:style>
    <style:style style:name="表格2.F" style:family="table-column">
      <style:table-column-properties style:column-width="3.81cm"/>
    </style:style>
    <style:style style:name="表格2.G" style:family="table-column">
      <style:table-column-properties style:column-width="3.598cm"/>
    </style:style>
    <style:style style:name="表格2.1" style:family="table-row">
      <style:table-row-properties style:min-row-height="0.824cm" style:use-optimal-row-height="false"/>
    </style:style>
    <style:style style:name="表格2.A1" style:family="table-cell">
      <style:table-cell-properties fo:padding-left="0.191cm" fo:padding-right="0.191cm" fo:padding-top="0cm" fo:padding-bottom="0cm" fo:border="0.25pt solid #000000" style:writing-mode="lr-tb"/>
    </style:style>
    <style:style style:name="表格2.2" style:family="table-row">
      <style:table-row-properties style:min-row-height="0.616cm" style:use-optimal-row-height="false"/>
    </style:style>
    <style:style style:name="表格2.A2" style:family="table-cell">
      <style:table-cell-properties fo:padding-left="0.191cm" fo:padding-right="0.191cm" fo:padding-top="0cm" fo:padding-bottom="0cm" fo:border-left="0.25pt solid #000000" fo:border-right="none" fo:border-top="none" fo:border-bottom="0.25pt solid #000000" style:writing-mode="lr-tb"/>
    </style:style>
    <style:style style:name="表格2.G2"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表格2.3" style:family="table-row">
      <style:table-row-properties style:min-row-height="1.191cm" style:use-optimal-row-height="false"/>
    </style:style>
    <style:style style:name="表格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2.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style:line-height-at-least="0cm" fo:break-before="page"/>
      <style:text-properties fo:color="#000000" loext:opacity="100%" style:font-name="標楷體" fo:font-size="16pt" style:font-name-asian="標楷體" style:font-size-asian="16pt" style:font-name-complex="標楷體" style:font-size-complex="16pt"/>
    </style:style>
    <style:style style:name="P2" style:family="paragraph" style:parent-style-name="Standard">
      <style:paragraph-properties fo:margin-left="0.829cm" fo:margin-right="0cm" style:line-height-at-least="0cm" fo:text-indent="-0.829cm" style:auto-text-indent="false" fo:break-before="pag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3" style:family="paragraph" style:parent-style-name="Standard">
      <style:paragraph-properties style:line-height-at-least="0cm" fo:break-before="page" style:snap-to-layout-grid="false"/>
      <style:text-properties fo:color="#000000" loext:opacity="100%" style:font-name="標楷體" fo:font-size="16pt" style:font-name-asian="標楷體" style:font-size-asian="16pt" style:font-name-complex="標楷體" style:font-size-complex="16pt"/>
    </style:style>
    <style:style style:name="P4" style:family="paragraph" style:parent-style-name="Standard">
      <style:text-properties fo:color="#000000" loext:opacity="100%"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cm" fo:text-indent="1.52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 style:family="paragraph" style:parent-style-name="Standard">
      <style:paragraph-properties fo:margin-left="0.953cm" fo:margin-right="0cm" fo:text-indent="0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8" style:family="paragraph" style:parent-style-name="Standard">
      <style:paragraph-properties fo:margin-left="0.953cm" fo:margin-right="0cm" fo:text-indent="0.508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margin-left="0.953cm" fo:margin-right="0cm" fo:text-indent="1.072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0" style:family="paragraph" style:parent-style-name="註釋標題">
      <style:paragraph-properties fo:text-align="start"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paragraph-properties fo:line-height="0.847cm" fo:break-before="page"/>
      <style:text-properties fo:color="#000000" loext:opacity="100%" style:font-name="標楷體" fo:font-size="16pt" style:font-name-asian="標楷體" style:font-size-asian="16pt" style:font-name-complex="標楷體" style:font-size-complex="16pt"/>
    </style:style>
    <style:style style:name="P12" style:family="paragraph" style:parent-style-name="Standard">
      <style:paragraph-properties fo:line-height="0.847cm" style:snap-to-layout-grid="false"/>
      <style:text-properties fo:color="#000000" loext:opacity="100%"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line-height="0.847cm" fo:text-indent="0.526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4" style:family="paragraph" style:parent-style-name="Standard">
      <style:paragraph-properties fo:margin-left="1.106cm" fo:margin-right="0cm" fo:line-height="0.847cm" fo:text-indent="-1.106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5" style:family="paragraph" style:parent-style-name="Standard">
      <style:paragraph-properties fo:margin-left="1.129cm" fo:margin-right="0cm" fo:line-height="0.847cm" fo:text-indent="-1.129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6" style:family="paragraph" style:parent-style-name="Standard">
      <style:paragraph-properties fo:margin-left="2.2cm" fo:margin-right="0cm" fo:line-height="0.847cm" fo:text-indent="-2.2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7" style:family="paragraph" style:parent-style-name="Standard">
      <style:paragraph-properties fo:margin-left="2.258cm" fo:margin-right="0cm" fo:line-height="0.847cm" fo:text-indent="-2.258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8" style:family="paragraph" style:parent-style-name="Standard">
      <style:paragraph-properties fo:margin-left="1.129cm" fo:margin-right="0cm" fo:line-height="0.847cm" fo:text-align="justify" style:justify-single-word="false" fo:text-indent="-1.129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9" style:family="paragraph" style:parent-style-name="Standard">
      <style:paragraph-properties fo:margin-left="1.7cm" fo:margin-right="0cm" fo:line-height="0.847cm" fo:text-align="justify" style:justify-single-word="false" fo:text-indent="-1.101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cm" fo:line-height="0.847cm" fo:text-indent="0.564cm" style:auto-text-indent="false"/>
      <style:text-properties fo:color="#000000" loext:opacity="100%" style:font-name="標楷體" fo:font-size="16pt" style:font-name-asian="標楷體" style:font-size-asian="16pt" style:font-name-complex="標楷體" style:font-size-complex="16pt"/>
    </style:style>
    <style:style style:name="P21"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22" style:family="paragraph" style:parent-style-name="Standard">
      <style:paragraph-properties fo:text-align="justify" style:justify-single-word="false"/>
      <style:text-properties fo:color="#000000" loext:opacity="100%" style:font-name="標楷體" fo:font-size="16pt" style:font-name-asian="標楷體" style:font-size-asian="16pt" style:font-name-complex="標楷體" style:font-size-complex="16pt"/>
    </style:style>
    <style:style style:name="P23" style:family="paragraph" style:parent-style-name="Text_20_body_20_indent">
      <style:paragraph-properties fo:margin-left="3.493cm" fo:margin-right="0cm" fo:text-align="justify" style:justify-single-word="false" fo:text-indent="-2.794cm" style:auto-text-indent="false">
        <style:tab-stops/>
      </style:paragraph-properties>
      <style:text-properties fo:color="#000000" loext:opacity="100%" style:font-name="標楷體" fo:font-size="16pt" style:font-size-asian="16pt" style:font-name-complex="標楷體" style:font-size-complex="16pt"/>
    </style:style>
    <style:style style:name="P24" style:family="paragraph" style:parent-style-name="Text_20_body_20_indent">
      <style:paragraph-properties fo:margin-left="0cm" fo:margin-right="0cm" fo:text-align="justify" style:justify-single-word="false" fo:text-indent="0cm" style:auto-text-indent="false">
        <style:tab-stops/>
      </style:paragraph-properties>
      <style:text-properties fo:color="#000000" loext:opacity="100%" style:font-name="標楷體" fo:font-size="16pt" style:font-size-asian="16pt" style:font-name-complex="標楷體" style:font-size-complex="16pt"/>
    </style:style>
    <style:style style:name="P25" style:family="paragraph" style:parent-style-name="Text_20_body_20_indent">
      <style:paragraph-properties fo:margin-left="1.658cm" fo:margin-right="0cm" fo:text-indent="-0.96cm" style:auto-text-indent="false">
        <style:tab-stops/>
      </style:paragraph-properties>
      <style:text-properties fo:color="#000000" loext:opacity="100%" style:font-name="標楷體" fo:font-size="16pt" style:font-size-asian="16pt" style:font-name-complex="標楷體" style:font-size-complex="16pt"/>
    </style:style>
    <style:style style:name="P26" style:family="paragraph" style:parent-style-name="Text_20_body_20_indent">
      <style:paragraph-properties fo:margin-left="0cm" fo:margin-right="0cm" fo:text-indent="0cm" style:auto-text-indent="false">
        <style:tab-stops/>
      </style:paragraph-properties>
      <style:text-properties fo:color="#000000" loext:opacity="100%" style:font-name="標楷體" fo:font-size="16pt" style:font-size-asian="16pt" style:font-name-complex="標楷體" style:font-size-complex="16pt"/>
    </style:style>
    <style:style style:name="P27" style:family="paragraph" style:parent-style-name="本文縮排_20_2">
      <style:paragraph-properties fo:margin-left="2.159cm" fo:margin-right="0cm" fo:line-height="0.847cm" fo:text-indent="-1.642cm" style:auto-text-indent="false">
        <style:tab-stops/>
      </style:paragraph-properties>
      <style:text-properties fo:color="#000000" loext:opacity="100%" style:font-name="標楷體" fo:font-size="16pt" style:font-size-asian="16pt" style:font-name-complex="標楷體" style:font-size-complex="16pt"/>
    </style:style>
    <style:style style:name="P28" style:family="paragraph" style:parent-style-name="Standard">
      <style:paragraph-properties fo:text-align="center" style:justify-single-word="false" style:snap-to-layout-grid="false"/>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29"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706cm" fo:text-align="center" style:justify-single-word="false"/>
      <style:text-properties fo:color="#000000" loext:opacity="100%" style:font-name="標楷體" fo:font-size="17pt" fo:font-weight="bold" style:font-name-asian="標楷體" style:font-size-asian="17pt" style:font-weight-asian="bold" style:font-name-complex="標楷體" style:font-size-complex="17pt"/>
    </style:style>
    <style:style style:name="P33"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36" style:family="paragraph" style:parent-style-name="Text_20_body_20_indent">
      <style:paragraph-properties fo:margin-left="1.536cm" fo:margin-right="0cm" fo:text-indent="-1.536cm" style:auto-text-indent="false">
        <style:tab-stops/>
      </style:paragraph-properties>
      <style:text-properties fo:color="#000000" loext:opacity="100%" style:font-name="標楷體" fo:font-size="14pt" style:font-size-asian="14pt" style:font-name-complex="標楷體"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38"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font-size-complex="20pt"/>
    </style:style>
    <style:style style:name="P39" style:family="paragraph" style:parent-style-name="Standard">
      <style:paragraph-properties style:snap-to-layout-grid="false"/>
      <style:text-properties fo:color="#000000" loext:opacity="100%" style:font-name="標楷體" fo:font-size="20pt" style:font-name-asian="標楷體" style:font-size-asian="20pt" style:font-name-complex="標楷體" style:font-size-complex="20pt"/>
    </style:style>
    <style:style style:name="P40"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0pt"/>
    </style:style>
    <style:style style:name="P41" style:family="paragraph" style:parent-style-name="Standard">
      <style:paragraph-properties fo:line-height="0.847cm" fo:text-align="center"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42" style:family="paragraph" style:parent-style-name="Standard">
      <style:paragraph-properties fo:text-align="center" style:justify-single-word="false"/>
      <style:text-properties fo:color="#000000" loext:opacity="100%" style:font-name="標楷體" fo:font-size="28pt" fo:font-weight="bold" style:font-name-asian="標楷體" style:font-size-asian="28pt" style:font-weight-asian="bold" style:font-name-complex="標楷體" style:font-size-complex="28pt"/>
    </style:style>
    <style:style style:name="P43" style:family="paragraph" style:parent-style-name="Text_20_body_20_indent">
      <style:paragraph-properties fo:margin-left="0cm" fo:margin-right="0cm" fo:text-align="justify" style:justify-single-word="false" fo:text-indent="0cm" style:auto-text-indent="false">
        <style:tab-stops/>
      </style:paragraph-properties>
      <style:text-properties fo:color="#000000" loext:opacity="100%" style:font-name="標楷體" fo:font-size="12pt" style:font-size-asian="12pt" style:font-name-complex="標楷體"/>
    </style:style>
    <style:style style:name="P44" style:family="paragraph" style:parent-style-name="Text_20_body_20_indent">
      <style:paragraph-properties fo:margin-left="0cm" fo:margin-right="0cm" fo:text-indent="0cm" style:auto-text-indent="false">
        <style:tab-stops/>
      </style:paragraph-properties>
      <style:text-properties fo:color="#000000" loext:opacity="100%" style:font-name="標楷體" fo:font-size="12pt" style:font-size-asian="12pt" style:font-name-complex="標楷體"/>
    </style:style>
    <style:style style:name="P45" style:family="paragraph" style:parent-style-name="Standard">
      <style:paragraph-properties style:snap-to-layout-grid="false"/>
    </style:style>
    <style:style style:name="P46" style:family="paragraph" style:parent-style-name="Standard" style:master-page-name="MP0">
      <style:paragraph-properties style:line-height-at-least="0cm" style:page-number="1" fo:break-before="page"/>
      <style:text-properties fo:color="#000000" loext:opacity="100%" style:font-name="標楷體" fo:font-size="16pt" style:font-name-asian="標楷體" style:font-size-asian="16pt" style:font-name-complex="標楷體" style:font-size-complex="16pt"/>
    </style:style>
    <style:style style:name="T1" style:family="text">
      <style:text-properties fo:color="#000000" loext:opacity="100%" style:font-name="標楷體" fo:font-size="20pt" style:font-name-asian="標楷體" style:font-size-asian="20pt" style:font-name-complex="標楷體" style:font-size-complex="20pt"/>
    </style:style>
    <style:style style:name="T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 style:family="text">
      <style:text-properties fo:color="#000000" loext:opacity="100%" style:font-name="標楷體" fo:font-size="16pt" fo:font-style="italic" style:text-underline-style="solid" style:text-underline-width="auto" style:text-underline-color="font-color" fo:font-weight="bold" style:text-underline-mode="continuous" style:text-overline-mode="continuous" style:text-line-through-mode="continuous" style:font-name-asian="標楷體" style:font-size-asian="16pt" style:font-style-asian="italic" style:font-weight-asian="bold" style:font-name-complex="標楷體" style:font-size-complex="16pt"/>
    </style:style>
    <style:style style:name="T4" style:family="text">
      <style:text-properties fo:color="#000000" loext:opacity="100%" style:font-name="標楷體" fo:font-size="10pt" style:font-name-asian="標楷體" style:font-size-asian="10pt" style:font-name-complex="標楷體" style:font-size-complex="10pt"/>
    </style:style>
    <style:style style:name="T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附件1</text:p>
      <text:p text:style-name="P32">後備動員軍事雜誌半年刊投稿者聲明及著作權授權書</text:p>
      <text:p text:style-name="P33"/>
      <text:p text:style-name="P34">授權人茲以「 <text:s text:c="26"/>」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35"/>
      <text:p text:style-name="P35">授權人親簽</text:p>
      <text:p text:style-name="P35"/>
      <text:p text:style-name="P35">身分證字號：</text:p>
      <text:p text:style-name="P35"/>
      <text:p text:style-name="P35">連絡電話：</text:p>
      <text:p text:style-name="P35"/>
      <text:p text:style-name="P35">電子郵件：</text:p>
      <text:p text:style-name="P35"/>
      <text:p text:style-name="P35">地址：</text:p>
      <text:p text:style-name="P35"/>
      <text:p text:style-name="P35">（若有其他作者請依序填寫）</text:p>
      <text:p text:style-name="P35"/>
      <text:p text:style-name="P35">中華民國年月日</text:p>
      <text:p text:style-name="P35"/>
      <text:p text:style-name="P35">請以親簽正本郵寄251淡水郵政90432號信箱，「後備動員軍事雜誌半年刊社」收，謝謝您的支持與愛護！</text:p>
      <text:p text:style-name="P35">後備動員軍事雜誌半年刊社敬上</text:p>
      <text:p text:style-name="P1">附件2</text:p>
      <text:p text:style-name="P4">範例</text:p>
      <text:p text:style-name="P37">認識「軍事事務革命」之思潮</text:p>
      <text:p text:style-name="P5"/>
      <text:p text:style-name="P23">作者簡介：陸軍步兵中校李○○，陸軍官校○○年班、步校正規班○○年班、軍事情報學校情研班○○年班；曾任排長、連長、情報官。現任職後備指揮部督察室督察官。</text:p>
      <text:p text:style-name="P25"/>
      <text:p text:style-name="P28">提要</text:p>
      <text:p text:style-name="P29">（以本文內容摘要300至500字為限）</text:p>
      <text:p text:style-name="P31"/>
      <text:p text:style-name="P39">壹、前言</text:p>
      <text:p text:style-name="P45"><text:span text:style-name="預設段落字型"><text:span text:style-name="T1">貳、本文標題</text:span></text:span><text:span text:style-name="預設段落字型"><text:span text:style-name="T2">（註釋結合本文</text:span></text:span><text:span text:style-name="預設段落字型"><text:span text:style-name="T3">採頁註</text:span></text:span><text:span text:style-name="註腳參照"><text:span text:style-name="T3"><text:note text:id="ftn1" text:note-class="footnote"><text:note-citation>1</text:note-citation><text:note-body><text:p text:style-name="P45"><text:span text:style-name="預設段落字型"><text:span text:style-name="T4">參考資料（註明書目、作者、出版社、出版時間、頁次等資料）</text:span></text:span></text:p></text:note-body></text:note></text:span></text:span><text:span text:style-name="預設段落字型"><text:span text:style-name="T2">方式註記）</text:span></text:span></text:p>
      <text:p text:style-name="P7">一、</text:p>
      <text:p text:style-name="P8">（一）</text:p>
      <text:p text:style-name="P9">１</text:p>
      <text:p text:style-name="P39">參、</text:p>
      <text:p text:style-name="P39">肆、</text:p>
      <text:p text:style-name="P6">（自行遞增、減）</text:p>
      <text:p text:style-name="P6"/>
      <text:p text:style-name="P39">伍、結論</text:p>
      <text:p text:style-name="P5"/>
      <text:p text:style-name="P10"/>
      <text:p text:style-name="P5"/>
      <text:p text:style-name="P5"/>
      <text:p text:style-name="P5"/>
      <text:p text:style-name="P5"/>
      <text:p text:style-name="P5"/>
      <text:p text:style-name="P5"/>
      <text:p text:style-name="P5"/>
      <text:p text:style-name="P5"/>
      <text:p text:style-name="P40"/>
      <text:p text:style-name="P4"/>
      <text:p text:style-name="P11">附件3</text:p>
      <text:p text:style-name="P41">「後備動員軍事雜誌半年刊」寫作格式說明</text:p>
      <text:p text:style-name="P12">壹、請以Word98以上版本編輯，以A4紙張雙面列印。</text:p>
      <text:p text:style-name="P12">貳、上、下邊界為2.54cm，左右邊界為3.17cm。</text:p>
      <text:p text:style-name="P12">參、除以下說明，本文內容一律使用標楷體14號字，固定行距23。</text:p>
      <text:p text:style-name="P27">一、題目：使用20號字，行距30、置中，必要時可區分兩行。</text:p>
      <text:p text:style-name="P13">二、標題：20號字。</text:p>
      <text:p text:style-name="P12">肆、每頁30行，每行30字（橫式，文字由左至右繕打）。</text:p>
      <text:p text:style-name="P12">伍、圖表之字形、大小，可視版面編輯之需要調整，不在此限。</text:p>
      <text:p text:style-name="P14">陸、裝訂之順序為封面、提要、本文、註釋（採頁註方式）、參考資料。</text:p>
      <text:p text:style-name="P18">柒、請加註頁碼，另註釋（含出處及參考書目）則以頁角方式註記（細 明體、10號字），註釋體例如后：</text:p>
      <text:p text:style-name="P19">一、所有引註均須詳列來源。如引註係轉引自其他書籍或論文，則另予註明，不得逕行錄引。</text:p>
      <text:p text:style-name="P19">二、無論在正文或註解中，如為西文著作，請在書刊名稱下劃一橫線。文章名稱則加”“標記。</text:p>
      <text:p text:style-name="P20">三、所有註釋均為隨頁註，註釋格式如下：</text:p>
      <text:p text:style-name="P15">捌、註釋體例</text:p>
      <text:p text:style-name="P15"><text:s text:c="2"/>一、專書</text:p>
      <text:p text:style-name="P16"><text:s text:c="3"/>(一) 中文：作者姓名，《書名》（出版地：出版者，出版年），頁x或頁x-x。</text:p>
      <text:p text:style-name="P16"><text:s text:c="3"/>(二) 外文：Author's Full Name, Complete Title of the Book (Place of Publication: Publisher, Year), p. x or pp. x-x.</text:p>
      <text:p text:style-name="P15"><text:s text:c="2"/>二、原本或影印版古籍</text:p>
      <text:p text:style-name="P16"><text:s text:c="3"/>(一) 中文：請註明版本與卷頁。作者姓名，《書名》（出版地：出版者，出版年），卷x，&lt;篇名&gt;，頁x或頁x-x。</text:p>
      <text:p text:style-name="P17"><text:s text:c="3"/>(二) 外文：（暫略）。</text:p>
      <text:p text:style-name="P17"><text:s text:c="2"/>三、專書譯著</text:p>
      <text:p text:style-name="P17"><text:s text:c="3"/>(一) 中文：Author's Full Name著，譯者姓名譯，《書名》（書名原文）（出版地：出版者，出版年），頁x或頁x-x。</text:p>
      <text:p text:style-name="P17"><text:soft-page-break/><text:s text:c="3"/>(二) 外文：Author's Full Name, Complete Title of the Book, trans. Translator's Full Name (Place of Publication: Publisher, Year), p. x or pp. x-x.</text:p>
      <text:p text:style-name="P17"><text:s text:c="2"/>四、期刊譯著</text:p>
      <text:p text:style-name="P17"><text:s text:c="3"/>(一) 中文：Author's Full Name著，譯者姓名譯，《篇名》（篇名原文），《刊物名稱》，第x卷第x期，年月，頁x或頁x-x。</text:p>
      <text:p text:style-name="P17"><text:s text:c="3"/>(二) 外文：（暫略）。</text:p>
      <text:p text:style-name="P17"><text:s text:c="2"/>五、專書論文</text:p>
      <text:p text:style-name="P17"><text:s text:c="3"/>(一) 中文：作者姓名，〈篇名〉，編者姓名，《書名》（出版地：出版者，出版年），頁x或頁x-x。</text:p>
      <text:p text:style-name="P17"><text:s text:c="3"/>(二) 外文：Author's Full Name,“Title of the Article,＂in Editor's Full Name, ed., Complete Title of the Book (Place of Publication: Publisher, Year), p. x or pp. x-x.</text:p>
      <text:p text:style-name="P17"><text:s text:c="2"/>六、期刊論文（請依個別刊物實際出版項，完整臚列）</text:p>
      <text:p text:style-name="P17"><text:s text:c="3"/>(一) 中文：作者姓名，〈篇名〉，《刊物名稱》，第x卷第x期，年月，頁x或頁x-x。</text:p>
      <text:p text:style-name="P17"><text:s text:c="3"/>(二) 外文：Author's Full Name,“Title of the Article,＂Name of the Journal, Vol. x, No. x, Month Year, p. x or pp. x-x.</text:p>
      <text:p text:style-name="P17"><text:s text:c="2"/>七、學位論文</text:p>
      <text:p text:style-name="P17"><text:s text:c="3"/>(一) 中文：作者姓名，《學位論文名稱》（發表地：學校及系所名稱博／碩士論文，出版年），頁x或頁x-x。</text:p>
      <text:p text:style-name="P17"><text:s text:c="3"/>(二) 外文：Author's Full Name,“Title of the Dissertation＂(Diss/Thesis, The Name of the Department, the Name of the Degree-granting University, Year), p. x or pp. x-x.</text:p>
      <text:p text:style-name="P17"><text:s text:c="2"/>八、研討會論文</text:p>
      <text:p text:style-name="P17"><text:s text:c="3"/>(一) 中文：作者姓名，〈篇名〉，發表於「研討會名稱」研討會（地點：主辦單位，年月日），頁x或頁x-x。</text:p>
      <text:p text:style-name="P17"><text:s text:c="3"/>(二) 外文：Author's Full Name,“Title of the Article,＂paper presented at the Complete Name of the Conference (Place <text:soft-page-break/>of the Conference: Conference Organizer, Date), p. x or pp. x-x.</text:p>
      <text:p text:style-name="P17"><text:s text:c="2"/>九、官方文件（請依個別文件實際出版項，完整臚列）</text:p>
      <text:p text:style-name="P17"><text:s text:c="3"/>(一) 中文：官署機構，〈文件名稱〉（行政命令類）或《文件名稱》（法律類），卷期（案號），日期，頁x或頁x-x。</text:p>
      <text:p text:style-name="P17"><text:s text:c="3"/>(二) 外文：Author's Full Name,“Title of the Article,＂Date, Section or Page Numbers.</text:p>
      <text:p text:style-name="P17"><text:s text:c="2"/>十、報紙（若為社論、短評、通訊稿或作者匿名，則可不列作者欄）</text:p>
      <text:p text:style-name="P17"><text:s text:c="3"/>(一) 中文：作者姓名，〈篇名〉，《報紙名稱》，年月日，版x。</text:p>
      <text:p text:style-name="P17"><text:s text:c="3"/>(二) 外文：Author's Full Name,“Title of the Article,＂Name of the Newspaper, Date, Section or Page Numbers.</text:p>
      <text:p text:style-name="P17"><text:s text:c="2"/>十一、網際網路（請依個別網站線上實際資訊，完整臚列）</text:p>
      <text:p text:style-name="P17"><text:s text:c="3"/>(一) 中文</text:p>
      <text:p text:style-name="P17"><text:s text:c="5"/>1、專書：作者姓名，《書名》（出版地：出版者，出版年），頁x 或頁x-x，《網站名稱》，〈網址〉（檢索日期：西元年x月x日）</text:p>
      <text:p text:style-name="P16"><text:s text:c="5"/>2、 論文：作者姓名，〈篇名〉，《刊物名稱》，第x卷第x期，年月，頁x或頁x-x，《網站名稱》，〈網址〉（檢索日期：西元年x月x日）</text:p>
      <text:p text:style-name="P17"><text:s text:c="5"/>3、官方文件：官署機構，〈文件名稱〉（行政命令類）或《文件名稱》（法律類），卷期，頁x或頁xx，《網站名稱》，〈網址〉（檢索日期：西元年x月x日）</text:p>
      <text:p text:style-name="P17"><text:s text:c="5"/>4、 報導：作者姓名，〈篇名〉，《網站名稱》，年月日，〈網址〉（檢索日期：西元年x月x日）</text:p>
      <text:p text:style-name="P17"><text:s text:c="3"/>(二) 外文</text:p>
      <text:p text:style-name="P17"><text:s text:c="5"/>1、專書：Author's Full Name, Complete Title of the Book (Place of Publication: Publisher, Year), p. x or pp. x-x, &lt;URL&gt;（檢索日期：西元年x月x日）</text:p>
      <text:p text:style-name="P17"><text:s text:c="5"/>2、論文：Author's Full Name,“Title of the Article,＂Name of the Journal, Vol. x, No. x, Date, p. x or pp. x-x, &lt;URL&gt;（檢索日期：西元年x月x日）</text:p>
      <text:p text:style-name="P17"><text:soft-page-break/><text:s text:c="5"/>3、報導：Author's Full Name,“Title of the Article,＂Name of the Newspaper, Date, &lt;URL&gt;（檢索日期：西元年x月x日）</text:p>
      <text:p text:style-name="P17"><text:s text:c="2"/>十二、第二次引註</text:p>
      <text:p text:style-name="P17"><text:s text:c="8"/>首次引註須註明完整的資料（如上例），第二次以後之引註可採以下任一格式：</text:p>
      <text:p text:style-name="P17"><text:s text:c="3"/>(一) 作者姓名，《書刊名稱》或〈篇名〉或特別註明之「簡稱」，頁x或頁x-x。</text:p>
      <text:p text:style-name="P17"><text:s text:c="3"/>(二) 如全文中僅引該作者之一種作品，則可更為簡略為：同註x，頁x或頁x-x。</text:p>
      <text:p text:style-name="P17">玖、參考文獻體例（各類文獻請依中文筆劃及英文字母順序排列）</text:p>
      <text:p text:style-name="P17"><text:s text:c="2"/>一、中文部分</text:p>
      <text:p text:style-name="P17"><text:s text:c="3"/>(一) 專書</text:p>
      <text:p text:style-name="P17"><text:s text:c="2"/>【例】李英明，2004。《國際關係理論的啟蒙與反思》。臺北：揚智文化。</text:p>
      <text:p text:style-name="P17"><text:s text:c="3"/>(二) 原本或影印版古籍</text:p>
      <text:p text:style-name="P17"><text:s text:c="2"/>【例】歐陽修，1988。《五代史記》。百衲本，臺北：台灣商務印書館。</text:p>
      <text:p text:style-name="P17"><text:s text:c="3"/>(三)專書譯著</text:p>
      <text:p text:style-name="P17"><text:s text:c="2"/>【例】North, Dauglass C.著，劉瑞華譯，1994。《制度、制度變遷與經濟成就》(Institutions, Institutional Change, and Economic Performance)。臺北：時報文化。</text:p>
      <text:p text:style-name="P17"><text:s text:c="3"/>(四) 期刊譯著</text:p>
      <text:p text:style-name="P17"><text:s text:c="2"/>【例】Bunn, Mary Elaine著，謝佐慕譯，2007/7。〈調整嚇阻之道〉( Can Deterrence Be Tailored?)《國防譯粹》，第34卷第7期，頁42-57。</text:p>
      <text:p text:style-name="P17"><text:s text:c="3"/>(五) 專書論文</text:p>
      <text:p text:style-name="P17"><text:s text:c="2"/>【例】張五岳，2004。〈中共政局變遷對我國家安全之影響〉，丁渝洲 主編，《臺灣安全戰略評估2003-2004》。臺北：遠景基金會。頁25-40。</text:p>
      <text:p text:style-name="P17"><text:s text:c="3"/>(六) 期刊論文（請依個別刊物實際出版項，完整臚列）</text:p>
      <text:p text:style-name="P17"><text:soft-page-break/><text:s text:c="2"/>【例】石之瑜，2004/7。〈面對戰爭發言的權利〉，《遠景基金會季刊》，第5卷第3 期，頁1-26。</text:p>
      <text:p text:style-name="P17"><text:s text:c="3"/>(七) 學位論文</text:p>
      <text:p text:style-name="P17"><text:s text:c="2"/>【例】陳重成，2000。《一個新封建主義的歷史範疇—中國宗族社會與村落社會的持續與變遷：1900-1999》。臺北：國立政治大學東亞研究所博士論文。</text:p>
      <text:p text:style-name="P17"><text:s text:c="3"/>(八) 研討會論文</text:p>
      <text:p text:style-name="P17"><text:s text:c="2"/>【例】潘光，2003/11/3-4。〈全球反恐形勢與中國的反恐國際合作〉，「第三屆兩岸遠景論壇 全球化趨勢下的反恐與兩岸關係」研討會。臺北：財團法人兩岸交流遠景基金會等。頁15-27。</text:p>
      <text:p text:style-name="P17"><text:s text:c="3"/>(九) 官方文件</text:p>
      <text:p text:style-name="P17"><text:s text:c="2"/>【例】中華民國總統府，2007/1/31。〈修正老人福利法〉，《總統府公報》，第6729號，頁2-19。</text:p>
      <text:p text:style-name="P17"><text:s text:c="3"/>(十) 報紙（若為社論、短評、通訊稿或作者匿名，則可不列作者欄）</text:p>
      <text:p text:style-name="P17"><text:s text:c="2"/>【例】呂昭隆，2000/1/15。〈國防決策樹立新模式〉，《中國時報》，版2。</text:p>
      <text:p text:style-name="P17"><text:s text:c="3"/>(十一) 網際網路（請依個別網站線上實際資訊，完整臚列）</text:p>
      <text:p text:style-name="P17"><text:s text:c="2"/>【例】經濟部商業司編，2003。《2002中華民國電子商務年鑑》。臺北：經濟部。《經濟部網路商業應用資源中心》，&lt;http://www.ec.org.tw/doc/2003-12-12-09-41-29-2002中華民國電子商務年鑑.pdf&gt;。</text:p>
      <text:p text:style-name="P17"><text:s text:c="2"/>【例】林毅夫，2003/7。〈後發優勢與後發劣勢—與楊小凱教授商榷〉，《經濟學季刊》，第2卷第4期，頁989-1004。《北京大學中國經濟研究中心》，&lt;http://www.ccer.edu.cn/download/ceq/2.4/020412.pdf&gt;。</text:p>
      <text:p text:style-name="P17"><text:s text:c="2"/>【例】中華民國總統府，2007/1/31。〈修正老人福利法〉，《總統府公報》，第6729號，頁2-19，&lt;http://www.president.gov.tw/Default.aspx?tabid=84&amp;1ct1=view&amp;itemid=2349&amp;ctid=96&amp;q=&gt;。</text:p>
      <text:p text:style-name="P17"><text:s text:c="2"/>【例】王繼紅，2004/10/9。〈張文魁談國企改革：方向不會變制度決<text:soft-page-break/>定後發〉，《人民網》，&lt;http://www.people.com.cn/GB/jingji/1037/2904445.html&gt;。</text:p>
      <text:p text:style-name="P17"><text:s text:c="2"/>二、外文部分（各類別請依筆劃排序）</text:p>
      <text:p text:style-name="P17"><text:s text:c="3"/>(一) 專書</text:p>
      <text:p text:style-name="P17"><text:s text:c="2"/>【例】Huntington, Samuel P., 1996. The Clash of Civilizations and the Remaking of World Order. New York: Simon &amp; Schuster.</text:p>
      <text:p text:style-name="P17"><text:s text:c="3"/>(二) 專書譯著</text:p>
      <text:p text:style-name="P17"><text:s text:c="2"/>【例】Kant, Immanuel, 1903. Perpetual Peace: A Philosophical Essay, 1975, trans. M. Campbell Smith. London: S. Sonnenschein.</text:p>
      <text:p text:style-name="P17"><text:s text:c="3"/>(三) 專書論文</text:p>
      <text:p text:style-name="P17"><text:s text:c="2"/>【例】North, Dauglass C., 1995.“Five Propositions about Institutional Change,＂in J. Knight &amp; I. Sened, eds., Explaining Social Institutions. Ann Arbor: University of Michigan Press. pp. 15-26.</text:p>
      <text:p text:style-name="P17"><text:s text:c="3"/>(四) 期刊論文（請依個別刊物實際出版項，完整臚列）</text:p>
      <text:p text:style-name="P17"><text:s text:c="2"/>【例】Nye, Joseph S., Jr., 2003/7-8.“U.S. Power and Strategy After Iraq,＂Foreign Affairs, Vol. 82, No. 4, pp. 60-73.</text:p>
      <text:p text:style-name="P17"><text:s text:c="3"/>(五) 學位論文</text:p>
      <text:p text:style-name="P17"><text:s text:c="2"/>【例】Huang, Jr-tsung, 1998. Three Essays on Marital Births <text:s/>and Taxes. Diss., Department of Economics, University of Washington, Seattle, USA.</text:p>
      <text:p text:style-name="P17"><text:s text:c="3"/>(六) 研討會論文</text:p>
      <text:p text:style-name="P17"><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 <text:soft-page-break/>Prospect Foundation, Republic of China. pp. 9-18.</text:p>
      <text:p text:style-name="P17"><text:s text:c="3"/>(七) 官方文件</text:p>
      <text:p text:style-name="P17"><text:s text:c="2"/>【例】United States,1998/7/10. Congressional Record, Vol.144,No.91,pp.S7915-7918.</text:p>
      <text:p text:style-name="P17"><text:s text:c="3"/>(八) 報紙（若為社論、短評、通訊稿或作者匿名，則可不列作者欄）</text:p>
      <text:p text:style-name="P17"><text:s text:c="2"/>【例】Cheng, Joseph Y. S., 2003/9/1.“Shame on Us,＂South <text:s/>China Morning Post, p. A17.</text:p>
      <text:p text:style-name="P17"><text:s text:c="3"/>(九) 網際網路（請依個別網站線上實際資訊，完整臚列）</text:p>
      <text:p text:style-name="P17"><text:s text:c="2"/>【例】Swaine, Michael D. &amp; Ashley J. Tellis, 2000. <text:s/>Interpreting China's Grand Strategy: Past, Present, and Future. Santa Monica, Calif.: Rand, &lt;http://www.rand.org/publications/MR/MR1121/&gt;.</text:p>
      <text:p text:style-name="P17"><text:s text:c="2"/>【例】Copeland, Dale C., 1996/Spring.“Economic <text:s/>Interdependence and War: A Theory of Trade Expectations,＂International Security, Vol. 20, No. 4,pp.5-41, &lt;http://www.mitpressjournals.org/loi/isec&gt;.</text:p>
      <text:p text:style-name="P17"><text:s text:c="2"/>【例】Deen, Thalif, 2004/10/9.“China and India Supply the Demand,＂Asia Times, &lt;http://www.atimes.com/atimes/China/FJ09Ad07.html&gt;.</text:p>
      <text:p text:style-name="P2">附件4</text:p>
      <text:p text:style-name="P25"/>
      <text:p text:style-name="P4">範例（論文封面）</text:p>
      <text:p text:style-name="P42">後備動員軍事雜誌半年刊投稿論文</text:p>
      <text:p text:style-name="P30"/>
      <text:p text:style-name="P21"/>
      <text:p text:style-name="P38">認識「軍事事務革命」之思潮</text:p>
      <text:p text:style-name="P21"/>
      <text:p text:style-name="P21"/>
      <text:p text:style-name="P21"/>
      <text:p text:style-name="P21"/>
      <text:p text:style-name="P21"/>
      <text:p text:style-name="P21"/>
      <table:table table:name="表格1" table:style-name="表格1">
        <table:table-column table:style-name="表格1.A"/>
        <table:table-column table:style-name="表格1.B"/>
        <table:table-row table:style-name="TableLine1930732209216">
          <table:table-cell table:style-name="表格1.A1" office:value-type="string">
            <text:p text:style-name="P22">單位</text:p>
          </table:table-cell>
          <table:table-cell table:style-name="表格1.B1" office:value-type="string">
            <text:p text:style-name="P21">後備動員幹部訓練中心</text:p>
          </table:table-cell>
        </table:table-row>
        <table:table-row table:style-name="TableLine1930732216560">
          <table:table-cell table:style-name="表格1.A1" office:value-type="string">
            <text:p text:style-name="P22">級職</text:p>
          </table:table-cell>
          <table:table-cell table:style-name="表格1.B1" office:value-type="string">
            <text:p text:style-name="P21">少校教官</text:p>
          </table:table-cell>
        </table:table-row>
        <table:table-row table:style-name="TableLine1930732213024">
          <table:table-cell table:style-name="表格1.A1" office:value-type="string">
            <text:p text:style-name="P22">姓名</text:p>
          </table:table-cell>
          <table:table-cell table:style-name="表格1.B1" office:value-type="string">
            <text:p text:style-name="P21">○○○</text:p>
          </table:table-cell>
        </table:table-row>
        <table:table-row table:style-name="TableLine1930732207040">
          <table:table-cell table:style-name="表格1.A1" office:value-type="string">
            <text:p text:style-name="P4">研究日期</text:p>
          </table:table-cell>
          <table:table-cell table:style-name="表格1.B1" office:value-type="string">
            <text:p text:style-name="P21">○○年○月○日</text:p>
          </table:table-cell>
        </table:table-row>
        <table:table-row table:style-name="TableLine1930732211120">
          <table:table-cell table:style-name="表格1.A1" office:value-type="string">
            <text:p text:style-name="P4">撰寫字數</text:p>
          </table:table-cell>
          <table:table-cell table:style-name="表格1.B1" office:value-type="string">
            <text:p text:style-name="P21">8,856字</text:p>
          </table:table-cell>
        </table:table-row>
      </table:table>
      <text:p text:style-name="P25"/>
      <text:p text:style-name="P25"/>
      <text:p text:style-name="P36"/>
      <text:p text:style-name="P36"/>
      <text:p text:style-name="P3">附件5</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7" office:value-type="string">
            <text:p text:style-name="P24">「後備動員軍事雜誌半年刊」第○○期投稿人員基本資料表（範例）</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3">單位</text:p>
          </table:table-cell>
          <table:table-cell table:style-name="表格2.A2" office:value-type="string">
            <text:p text:style-name="P43">級職</text:p>
          </table:table-cell>
          <table:table-cell table:style-name="表格2.A2" office:value-type="string">
            <text:p text:style-name="P43">姓名</text:p>
          </table:table-cell>
          <table:table-cell table:style-name="表格2.A2" office:value-type="string">
            <text:p text:style-name="P43">身分證字號</text:p>
          </table:table-cell>
          <table:table-cell table:style-name="表格2.A2" office:value-type="string">
            <text:p text:style-name="P43">戶籍地址</text:p>
          </table:table-cell>
          <table:table-cell table:style-name="表格2.A2" office:value-type="string">
            <text:p text:style-name="P43">單位國庫帳號</text:p>
          </table:table-cell>
          <table:table-cell table:style-name="表格2.G2" office:value-type="string">
            <text:p text:style-name="P43">備考</text:p>
          </table:table-cell>
        </table:table-row>
        <table:table-row table:style-name="表格2.3">
          <table:table-cell table:style-name="表格2.A2" office:value-type="string">
            <text:p text:style-name="P43">後備</text:p>
            <text:p text:style-name="P43">動員幹部訓練中心</text:p>
          </table:table-cell>
          <table:table-cell table:style-name="表格2.B3" office:value-type="string">
            <text:p text:style-name="P43">少校</text:p>
            <text:p text:style-name="P43">訓練官</text:p>
          </table:table-cell>
          <table:table-cell table:style-name="表格2.B3" office:value-type="string">
            <text:p text:style-name="P43">王○○</text:p>
          </table:table-cell>
          <table:table-cell table:style-name="表格2.B3" office:value-type="string">
            <text:p text:style-name="P43">A123456789</text:p>
          </table:table-cell>
          <table:table-cell table:style-name="表格2.A2" office:value-type="string">
            <text:p text:style-name="P43">新北市淡水鎮中正路2段34號</text:p>
          </table:table-cell>
          <table:table-cell table:style-name="表格2.A2" office:value-type="string">
            <text:p text:style-name="P43">合作金庫新中分行</text:p>
            <text:p text:style-name="P43">90433101專戶帳號27036015793</text:p>
          </table:table-cell>
          <table:table-cell table:style-name="表格2.G3" office:value-type="string">
            <text:p text:style-name="P44">填註聯絡電話(手機、民線、軍線）</text:p>
          </table:table-cell>
        </table:table-row>
        <table:table-row table:style-name="表格2.3">
          <table:table-cell table:style-name="表格2.A2" office:value-type="string">
            <text:p text:style-name="P43">後備</text:p>
            <text:p text:style-name="P43">動員幹部訓練中心</text:p>
          </table:table-cell>
          <table:table-cell table:style-name="表格2.B3" office:value-type="string">
            <text:p text:style-name="P43">少校</text:p>
            <text:p text:style-name="P43">人事官</text:p>
          </table:table-cell>
          <table:table-cell table:style-name="表格2.B3" office:value-type="string">
            <text:p text:style-name="P43">曹○○</text:p>
          </table:table-cell>
          <table:table-cell table:style-name="表格2.B3" office:value-type="string">
            <text:p text:style-name="P43">B123456789</text:p>
          </table:table-cell>
          <table:table-cell table:style-name="表格2.A2" office:value-type="string">
            <text:p text:style-name="P43">新北市淡水鎮中正路2段34號</text:p>
          </table:table-cell>
          <table:table-cell table:style-name="表格2.A2" office:value-type="string">
            <text:p text:style-name="P43">中央銀行國庫局90411-6101專戶帳號0000010260</text:p>
          </table:table-cell>
          <table:table-cell table:style-name="表格2.G3" office:value-type="string">
            <text:p text:style-name="P44">填註聯絡電話(手機、民線、軍線）</text:p>
          </table:table-cell>
        </table:table-row>
        <table:table-row table:style-name="表格2.3">
          <table:table-cell table:style-name="表格2.A2" office:value-type="string">
            <text:p text:style-name="P43">後備</text:p>
            <text:p text:style-name="P43">動員幹部訓練中心</text:p>
          </table:table-cell>
          <table:table-cell table:style-name="表格2.B3" office:value-type="string">
            <text:p text:style-name="P43">少校</text:p>
            <text:p text:style-name="P43">動員官</text:p>
          </table:table-cell>
          <table:table-cell table:style-name="表格2.B3" office:value-type="string">
            <text:p text:style-name="P43">甘○○</text:p>
          </table:table-cell>
          <table:table-cell table:style-name="表格2.B3" office:value-type="string">
            <text:p text:style-name="P43">H123456789</text:p>
          </table:table-cell>
          <table:table-cell table:style-name="表格2.A2" office:value-type="string">
            <text:p text:style-name="P43">新北市淡水鎮中正路2段34號</text:p>
          </table:table-cell>
          <table:table-cell table:style-name="表格2.A2" office:value-type="string">
            <text:p text:style-name="P43">臺灣銀行板橋分行90433101專戶帳號27036015793</text:p>
          </table:table-cell>
          <table:table-cell table:style-name="表格2.G3" office:value-type="string">
            <text:p text:style-name="P44">填註聯絡電話(手機、民線、軍線）</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1.898cm" fo:margin-right="0cm" fo:hyphenation-ladder-count="no-limit" fo:text-indent="-1.199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style:style>
    <style:style style:name="本文縮排_20_2" style:display-name="本文縮排 2" style:family="paragraph" style:parent-style-name="Standard">
      <style:paragraph-properties fo:margin-left="1.753cm" fo:margin-right="0cm" fo:hyphenation-ladder-count="no-limit" fo:text-indent="0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style:style>
    <style:style style:name="本文縮排_20_3" style:display-name="本文縮排 3" style:family="paragraph" style:parent-style-name="Standard">
      <style:paragraph-properties fo:margin-left="3.531cm" fo:margin-right="0cm" fo:text-align="justify" style:justify-single-word="false" fo:hyphenation-ladder-count="no-limit" fo:text-indent="-2.117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主旨" style:family="paragraph" style:parent-style-name="Text_20_body_20_indent">
      <style:paragraph-properties fo:margin-left="1.803cm" fo:margin-right="1.693cm" fo:line-height="0.917cm" fo:hyphenation-ladder-count="no-limit" fo:text-indent="-1.591cm" style:auto-text-indent="false" style:punctuation-wrap="simple" style:line-break="normal">
        <style:tab-stops/>
      </style:paragraph-properties>
      <style:text-properties style:font-name="標楷體" fo:font-family="標楷體" style:font-family-generic="script" style:font-pitch="fixed" fo:font-size="22pt" fo:letter-spacing="0.007cm" style:font-size-asian="22pt" style:font-name-complex="標楷體" style:font-family-complex="標楷體" style:font-family-generic-complex="script" style:font-pitch-complex="fixed" style:font-size-complex="10pt" style:language-complex="he" style:country-complex="IL"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 style:display-name="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_31_" style:display-name="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1_20_字元_20_字元_20_字元_20_字元_20_字元_20_字元_20_字元_20_字元" style:display-name="字元1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預設段落字型" style:family="text"/>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1LVL1" style:display-name="WW_CharLFO1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2" style:display-name="WW_CharLFO1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3" style:display-name="WW_CharLFO1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4" style:display-name="WW_CharLFO1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5" style:display-name="WW_CharLFO1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6" style:display-name="WW_CharLFO1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7" style:display-name="WW_CharLFO1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8" style:display-name="WW_CharLFO1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LVL9" style:display-name="WW_CharLFO1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1" style:display-name="WW_CharLFO2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2" style:display-name="WW_CharLFO2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3" style:display-name="WW_CharLFO2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4" style:display-name="WW_CharLFO2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5" style:display-name="WW_CharLFO2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6" style:display-name="WW_CharLFO2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7" style:display-name="WW_CharLFO2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8" style:display-name="WW_CharLFO2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2LVL9" style:display-name="WW_CharLFO2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1" style:display-name="WW_CharLFO4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2" style:display-name="WW_CharLFO4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3" style:display-name="WW_CharLFO4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4" style:display-name="WW_CharLFO4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5" style:display-name="WW_CharLFO4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6" style:display-name="WW_CharLFO4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7" style:display-name="WW_CharLFO4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8" style:display-name="WW_CharLFO4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4LVL9" style:display-name="WW_CharLFO4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2" style:display-name="WW_CharLFO7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3" style:display-name="WW_CharLFO7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4" style:display-name="WW_CharLFO7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5" style:display-name="WW_CharLFO7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6" style:display-name="WW_CharLFO7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7" style:display-name="WW_CharLFO7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8" style:display-name="WW_CharLFO7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7LVL9" style:display-name="WW_CharLFO7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1" style:display-name="WW_CharLFO9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2" style:display-name="WW_CharLFO9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3" style:display-name="WW_CharLFO9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4" style:display-name="WW_CharLFO9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5" style:display-name="WW_CharLFO9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6" style:display-name="WW_CharLFO9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7" style:display-name="WW_CharLFO9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8" style:display-name="WW_CharLFO9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9LVL9" style:display-name="WW_CharLFO9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1" style:display-name="WW_CharLFO10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2" style:display-name="WW_CharLFO10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3" style:display-name="WW_CharLFO10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4" style:display-name="WW_CharLFO10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5" style:display-name="WW_CharLFO10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6" style:display-name="WW_CharLFO10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7" style:display-name="WW_CharLFO10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8" style:display-name="WW_CharLFO10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0LVL9" style:display-name="WW_CharLFO10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1" style:display-name="WW_CharLFO12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2" style:display-name="WW_CharLFO12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3" style:display-name="WW_CharLFO12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4" style:display-name="WW_CharLFO12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5" style:display-name="WW_CharLFO12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6" style:display-name="WW_CharLFO12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7" style:display-name="WW_CharLFO12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8" style:display-name="WW_CharLFO12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2LVL9" style:display-name="WW_CharLFO12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1" style:display-name="WW_CharLFO14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2" style:display-name="WW_CharLFO14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3" style:display-name="WW_CharLFO14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4" style:display-name="WW_CharLFO14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5" style:display-name="WW_CharLFO14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6" style:display-name="WW_CharLFO14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7" style:display-name="WW_CharLFO14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8" style:display-name="WW_CharLFO14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4LVL9" style:display-name="WW_CharLFO14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1" style:display-name="WW_CharLFO15LVL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2" style:display-name="WW_CharLFO15LVL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3" style:display-name="WW_CharLFO15LVL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4" style:display-name="WW_CharLFO15LVL4"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5" style:display-name="WW_CharLFO15LVL5"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6" style:display-name="WW_CharLFO15LVL6"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7" style:display-name="WW_CharLFO15LVL7"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8" style:display-name="WW_CharLFO15LVL8"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_5f_CharLFO15LVL9" style:display-name="WW_CharLFO15LVL9"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腳參照" style:family="text" style:parent-style-name="預設段落字型">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_5f_CharLFO5LVL2" style:num-suffix="、" style:num-format="1">
        <style:list-level-properties text:list-level-position-and-space-mode="label-alignment">
          <style:list-level-label-alignment text:label-followed-by="nothing" fo:text-indent="-1.129cm" fo:margin-left="1.976cm"/>
        </style:list-level-properties>
      </text:list-level-style-number>
      <text:list-level-style-number text:level="3" style:num-suffix="、" style:num-format="1">
        <style:list-level-properties text:list-level-position-and-space-mode="label-alignment">
          <style:list-level-label-alignment text:label-followed-by="nothing" fo:text-indent="-1.129cm" fo:margin-left="2.258cm"/>
        </style:list-level-properties>
      </text:list-level-style-number>
      <text:list-level-style-number text:level="4" style:num-prefix="(" style:num-suffix=")" style:num-format="1">
        <style:list-level-properties text:list-level-position-and-space-mode="label-alignment">
          <style:list-level-label-alignment text:label-followed-by="nothing" fo:text-indent="-1.129cm" fo:margin-left="2.54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2.822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129cm" fo:margin-left="3.104cm"/>
        </style:list-level-properties>
      </text:list-level-style-number>
      <text:list-level-style-number text:level="7" style:num-suffix="、" style:num-format="子, 丑, 寅, ...">
        <style:list-level-properties text:list-level-position-and-space-mode="label-alignment">
          <style:list-level-label-alignment text:label-followed-by="nothing" fo:text-indent="-1.129cm" fo:margin-left="3.387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129cm" fo:margin-left="3.669cm"/>
        </style:list-level-properties>
      </text:list-level-style-number>
      <text:list-level-style-number text:level="9" style:num-suffix=")" style:num-format="1">
        <style:list-level-properties text:list-level-position-and-space-mode="label-alignment">
          <style:list-level-label-alignment text:label-followed-by="nothing" fo:text-indent="-1.129cm" fo:margin-left="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fo:text-indent="-1.27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fo:text-indent="-1.27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新細明體"/>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新細明體"/>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新細明體"/>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新細明體"/>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新細明體"/>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新細明體"/>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新細明體"/>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新細明體"/>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1.27cm" fo:margin-left="3.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6" text:anchor-type="paragraph" svg:y="0.002cm" svg:width="0.041cm" style:rel-width="scale" svg:height="0.056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國防部後備司令部「後備動員半年刊」九十四年發行實施計畫</dc:title>
    <meta:initial-creator>k29a3352</meta:initial-creator>
    <dc:creator>柯律妏</dc:creator>
    <meta:creation-date>2024-02-21T10:48:00Z</meta:creation-date>
    <dc:date>2024-02-21T10:48:00Z</dc:date>
    <meta:print-date>2022-12-07T19:52:00Z</meta:print-date>
    <meta:editing-cycles>2</meta:editing-cycles>
    <meta:editing-duration>PT0S</meta:editing-duration>
    <meta:document-statistic meta:table-count="2" meta:image-count="0" meta:object-count="0" meta:page-count="11" meta:paragraph-count="187" meta:word-count="3948" meta:character-count="7455" meta:non-whitespace-character-count="6711"/>
    <meta:template xlink:type="simple" xlink:actuate="onRequest" xlink:title="" xlink:href="../發文資料/23082775_1133044544_ATTCH1.odt/Normal"/>
  </office:meta>
</office:document-meta>
</file>