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4222in"/>
    </style:style>
    <style:style style:name="TableColumn16" style:family="table-column">
      <style:table-column-properties style:column-width="1.293in"/>
    </style:style>
    <style:style style:name="TableColumn17" style:family="table-column">
      <style:table-column-properties style:column-width="1.3562in"/>
    </style:style>
    <style:style style:name="TableColumn18" style:family="table-column">
      <style:table-column-properties style:column-width="1.359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41in"/>
    </style:style>
    <style:style style:name="Table12" style:family="table">
      <style:table-properties style:width="10.2375in" style:rel-width="95.8%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8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超連結" style:family="text">
      <style:text-properties style:font-name="標楷體" style:font-name-asian="標楷體" fo:color="#0066FF" style:font-size-complex="12pt"/>
    </style:style>
    <style:style style:name="T228" style:parent-style-name="超連結" style:family="text">
      <style:text-properties style:font-name="標楷體" style:font-name-asian="標楷體" fo:color="#0066FF" style:font-size-complex="12pt"/>
    </style:style>
    <style:style style:name="T229" style:parent-style-name="超連結" style:family="text">
      <style:text-properties style:font-name="標楷體" style:font-name-asian="標楷體" fo:color="#0066FF" style:font-size-complex="12pt"/>
    </style:style>
    <style:style style:name="T230" style:parent-style-name="超連結" style:family="text">
      <style:text-properties style:font-name="標楷體" style:font-name-asian="標楷體" fo:color="#0066FF" style:font-size-complex="12pt"/>
    </style:style>
    <style:style style:name="T2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3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39" style:parent-style-name="超連結" style:family="text">
      <style:text-properties style:font-name="標楷體" style:font-name-asian="標楷體" style:font-size-complex="12pt"/>
    </style:style>
    <style:style style:name="T240" style:parent-style-name="超連結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反毒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就讀學校</text:p>
          </table:table-cell>
          <table:table-cell table:style-name="TableCell26">
            <text:p text:style-name="P27">科系、年級、班級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>LINE ID</text:p>
          </table:table-cell>
          <table:table-cell table:style-name="TableCell34">
            <text:p text:style-name="P35">IG帳號</text:p>
          </table:table-cell>
          <table:table-cell table:style-name="TableCell36">
            <text:p text:style-name="P37">班級導師姓名</text:p>
          </table:table-cell>
        </table:table-row>
        <table:table-row table:style-name="TableRow38">
          <table:table-cell table:style-name="TableCell39">
            <text:p text:style-name="P40">1隊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<text:span text:style-name="T209">即日起至</text:span><text:span text:style-name="T210">112</text:span><text:span text:style-name="T211">年</text:span><text:span text:style-name="T212">2</text:span><text:span text:style-name="T213">月</text:span><text:span text:style-name="T214">12</text:span><text:span text:style-name="T215">日</text:span><text:span text:style-name="T216">(</text:span><text:span text:style-name="T217">日</text:span><text:span text:style-name="T218">)</text:span><text:span text:style-name="T219">止需完成以下</text:span><text:span text:style-name="T220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><text:span text:style-name="T222">(1)</text:span><text:span text:style-name="T223">報名表填寫完成請上傳</text:span><text:span text:style-name="T224">word</text:span><text:span text:style-name="T225">檔至雲端資料夾，</text:span><text:span text:style-name="T226">雲端</text:span><text:span text:style-name="T227">資料夾</text:span><text:span text:style-name="T228">(</text:span><text:span text:style-name="T229">開啟共用，並設定任何知道這個連結的網際網路使用者都能『編輯』</text:span><text:span text:style-name="T230">)</text:span><text:span text:style-name="T231">，</text:span><text:span text:style-name="T232">檔名：學校</text:span><text:span text:style-name="T233">/</text:span><text:span text:style-name="T234">隊伍名稱報名表，例如：開南大學</text:span><text:span text:style-name="T235">Lucky seven</text:span><text:span text:style-name="T236">報名表</text:span><text:span text:style-name="T237">。</text:span></text:p>
      <text:p text:style-name="P238"><text:span text:style-name="T239">(2)</text:span><text:span text:style-name="T240">隊長填寫網路報名表</text:span><text:a xlink:href="https://reurl.cc/9pAA5a" office:target-frame-name="_top" xlink:show="replace"><text:span text:style-name="超連結">https://reurl.cc/9pAA5a</text:span></text:a>，<text:span text:style-name="T241">將雲端資料夾網址</text:span><text:span text:style-name="T242">(</text:span><text:span text:style-name="T243">內需有附件一、附件二、比賽音樂檔案</text:span><text:span text:style-name="T244">)</text:span><text:span text:style-name="T245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"><text:span text:style-name="T247">報到當天請務必準時並</text:span><text:span text:style-name="T248">攜帶</text:span><text:span text:style-name="T249">全隊人員學生證</text:span><text:span text:style-name="T250">(</text:span><text:span text:style-name="T251">須蓋註冊章</text:span><text:span text:style-name="T252">)</text:span><text:span text:style-name="T253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2-12-15T08:48:00Z</meta:creation-date>
    <dc:date>2022-12-15T08:48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