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2cm" style:rel-column-width="850*"/>
    </style:style>
    <style:style style:name="表格1.B" style:family="table-column">
      <style:table-column-properties style:column-width="3.318cm" style:rel-column-width="1984*"/>
    </style:style>
    <style:style style:name="表格1.C" style:family="table-column">
      <style:table-column-properties style:column-width="3.471cm" style:rel-column-width="2076*"/>
    </style:style>
    <style:style style:name="表格1.D" style:family="table-column">
      <style:table-column-properties style:column-width="2.847cm" style:rel-column-width="1702*"/>
    </style:style>
    <style:style style:name="表格1.E" style:family="table-column">
      <style:table-column-properties style:column-width="3.314cm" style:rel-column-width="198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193cm" table:align="center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193cm" table:align="center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87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7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8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Arial" style:font-size-complex="12pt"/>
    </style:style>
    <style:style style:name="P9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2pt"/>
    </style:style>
    <style:style style:name="P10" style:family="paragraph" style:parent-style-name="Text_20_body">
      <style:paragraph-properties fo:margin-top="0.423cm" fo:margin-bottom="0cm" style:contextual-spacing="false" fo:line-height="0.847cm" fo:text-align="justify" style:justify-single-word="false" style:snap-to-layout-grid="false"/>
    </style:style>
    <style:style style:name="P11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master-page-name="MP1">
      <style:paragraph-properties fo:margin-left="0.501cm" fo:margin-right="0cm" fo:line-height="0.882cm" fo:text-align="justify" style:justify-single-word="false" fo:orphans="2" fo:widows="2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style:font-name-asian="標楷體" style:font-name-complex="Arial" style:font-size-complex="12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66ff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11" style:family="text">
      <style:text-properties fo:color="#0066ff" loext:opacity="100%" style:font-name="標楷體" style:font-name-asian="標楷體" style:font-size-complex="12pt"/>
    </style:style>
    <style:style style:name="T12" style:family="text">
      <style:text-properties style:use-window-font-color="true" loext:opacity="0%" style:font-name="標楷體" style:text-underline-style="none" style:font-name-asian="標楷體"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-0.591cm" svg:y="-0.529cm" svg:width="1.905cm" style:rel-width="scale" svg:height="0.914cm" style:rel-height="scale" draw:z-index="0"><draw:text-box><text:p text:style-name="P3">附件一</text:p></draw:text-box></draw:frame><text:span text:style-name="預設段落字型"><text:span text:style-name="T9">「舞告厲害」全國K-POP創意舞蹈大賽</text:span></text:span><text:span text:style-name="預設段落字型"><text:span text:style-name="T2">報名表</text:span></text:span></text:p>
      <text:p text:style-name="P10"><text:span text:style-name="預設段落字型"><text:span text:style-name="T3">參賽者請完整填妥以下資料(表格不夠請自行增加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4">科系、年級、班級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LINE ID</text:p>
          </table:table-cell>
          <table:table-cell table:style-name="表格1.A1" office:value-type="string">
            <text:p text:style-name="P4">IG帳號</text:p>
          </table:table-cell>
          <table:table-cell table:style-name="表格1.A1" office:value-type="string">
            <text:p text:style-name="P4">班級導師姓名</text:p>
          </table:table-cell>
        </table:table-row>
        <table:table-row table:style-name="表格1.2">
          <table:table-cell table:style-name="表格1.A1" office:value-type="string">
            <text:p text:style-name="P4">1隊長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</table:table>
      <text:list xml:id="list3537185802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5">即日起至</text:span></text:span><text:span text:style-name="預設段落字型"><text:span text:style-name="T6">113年2月11日(日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預設段落字型"><text:span text:style-name="T8">(1)報名表填寫完成請上傳word檔至雲端資料夾，</text:span></text:span><text:span text:style-name="預設段落字型"><text:span text:style-name="T10">雲端</text:span></text:span><text:span text:style-name="超連結"><text:span text:style-name="T11">資料夾(開啟共用，並設定任何知道這個連結的網際網路使用者都能『編輯』)</text:span></text:span><text:span text:style-name="超連結"><text:span text:style-name="T12">，</text:span></text:span><text:span text:style-name="預設段落字型"><text:span text:style-name="T8">檔名：學校/隊伍名稱報名表，例如：開南大學Lucky seven報名表</text:span></text:span><text:span text:style-name="超連結"><text:span text:style-name="T12">。</text:span></text:span></text:p>
      <text:p text:style-name="P11"><text:soft-page-break/><text:span text:style-name="超連結"><text:span text:style-name="T5">(2)隊長填寫網路報名表</text:span></text:span><text:a xlink:type="simple" xlink:href="https://reurl.cc/9pAA5a" office:target-frame-name="_top" xlink:show="replace" text:style-name="Internet_20_link" text:visited-style-name="Visited_20_Internet_20_Link"><text:span text:style-name="超連結">https://reurl.cc/9pAA5a</text:span></text:a>，<text:span text:style-name="預設段落字型"><text:span text:style-name="T4">將雲端資料夾網址(內需有附件一、附件二、比賽音樂檔案、團體照片)填入網路報名表中。</text:span></text:span></text:p>
      <text:list xml:id="list19410504990171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8">報到當天請務必準時並</text:span></text:span><text:span text:style-name="預設段落字型"><text:span text:style-name="T7">攜帶</text:span></text:span><text:span text:style-name="預設段落字型"><text:span text:style-name="T13">全隊人員學生證(須蓋註冊章)或在學證明文件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9">序號</text:p>
            </table:table-cell>
            <table:table-cell table:style-name="表格2.A1" table:number-columns-spanned="2" office:value-type="string">
              <text:p text:style-name="P9">學生證黏貼處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7">1</text:p>
          </table:table-cell>
          <table:table-cell table:style-name="表格2.B2" office:value-type="string">
            <text:p text:style-name="P7">學生證正面</text:p>
          </table:table-cell>
          <table:table-cell table:style-name="表格2.C2" office:value-type="string">
            <text:p text:style-name="P7">學生證反面</text:p>
          </table:table-cell>
        </table:table-row>
        <table:table-row table:style-name="表格2.2">
          <table:table-cell table:style-name="表格2.A3" office:value-type="string">
            <text:p text:style-name="P7">2</text:p>
          </table:table-cell>
          <table:table-cell table:style-name="表格2.B3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3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4" office:value-type="string">
            <text:p text:style-name="P7">3</text:p>
          </table:table-cell>
          <table:table-cell table:style-name="表格2.B4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4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7">4</text:p>
          </table:table-cell>
          <table:table-cell table:style-name="表格2.B5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5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6" office:value-type="string">
            <text:p text:style-name="P7">5</text:p>
          </table:table-cell>
          <table:table-cell table:style-name="表格2.B6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6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7" office:value-type="string">
            <text:p text:style-name="P7">6</text:p>
          </table:table-cell>
          <table:table-cell table:style-name="表格2.B7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7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7">7</text:p>
          </table:table-cell>
          <table:table-cell table:style-name="表格2.B8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8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9" office:value-type="string">
            <text:p text:style-name="P7">8</text:p>
          </table:table-cell>
          <table:table-cell table:style-name="表格2.B9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9" office:value-type="string">
            <text:p text:style-name="P2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10" office:value-type="string">
            <text:p text:style-name="P7">9</text:p>
          </table:table-cell>
          <table:table-cell table:style-name="表格2.B10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10" office:value-type="string">
            <text:p text:style-name="P2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11" office:value-type="string">
            <text:p text:style-name="P7">10</text:p>
          </table:table-cell>
          <table:table-cell table:style-name="表格2.B11" office:value-type="string">
            <text:p text:style-name="P2"><text:span text:style-name="預設段落字型"><text:span text:style-name="T8">學生證正面</text:span></text:span></text:p>
          </table:table-cell>
          <table:table-cell table:style-name="表格2.C11" office:value-type="string">
            <text:p text:style-name="P2"><text:span text:style-name="預設段落字型"><text:span text:style-name="T8">學生證反面</text:span></text:span></text:p>
          </table:table-cell>
        </table:table-row>
      </table:table>
      <text:p text:style-name="P6"/>
      <text:p text:style-name="P8"/>
      <table:table table:name="表格3" table:style-name="表格3">
        <table:table-column table:style-name="表格3.A"/>
        <table:table-column table:style-name="表格3.B" table:number-columns-repeated="2"/>
        <table:table-header-rows>
          <table:table-row table:style-name="表格3.1">
            <table:table-cell table:style-name="表格3.A1" office:value-type="string">
              <text:p text:style-name="P9">序號</text:p>
            </table:table-cell>
            <table:table-cell table:style-name="表格3.A1" table:number-columns-spanned="2" office:value-type="string">
              <text:p text:style-name="P9">身分證黏貼處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7">1</text:p>
          </table:table-cell>
          <table:table-cell table:style-name="表格3.B2" office:value-type="string">
            <text:p text:style-name="P7">身分證正面</text:p>
          </table:table-cell>
          <table:table-cell table:style-name="表格3.C2" office:value-type="string">
            <text:p text:style-name="P7">身分證反面</text:p>
          </table:table-cell>
        </table:table-row>
        <table:table-row table:style-name="表格3.2">
          <table:table-cell table:style-name="表格3.A3" office:value-type="string">
            <text:p text:style-name="P7">2</text:p>
          </table:table-cell>
          <table:table-cell table:style-name="表格3.B3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3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4" office:value-type="string">
            <text:p text:style-name="P7">3</text:p>
          </table:table-cell>
          <table:table-cell table:style-name="表格3.B4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4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5" office:value-type="string">
            <text:p text:style-name="P7">4</text:p>
          </table:table-cell>
          <table:table-cell table:style-name="表格3.B5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5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6" office:value-type="string">
            <text:p text:style-name="P7">5</text:p>
          </table:table-cell>
          <table:table-cell table:style-name="表格3.B6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6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7" office:value-type="string">
            <text:p text:style-name="P7">6</text:p>
          </table:table-cell>
          <table:table-cell table:style-name="表格3.B7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7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8" office:value-type="string">
            <text:p text:style-name="P7">7</text:p>
          </table:table-cell>
          <table:table-cell table:style-name="表格3.B8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8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9" office:value-type="string">
            <text:p text:style-name="P7">8</text:p>
          </table:table-cell>
          <table:table-cell table:style-name="表格3.B9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9" office:value-type="string">
            <text:p text:style-name="P2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10" office:value-type="string">
            <text:p text:style-name="P7">9</text:p>
          </table:table-cell>
          <table:table-cell table:style-name="表格3.B10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10" office:value-type="string">
            <text:p text:style-name="P2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11" office:value-type="string">
            <text:p text:style-name="P7">10</text:p>
          </table:table-cell>
          <table:table-cell table:style-name="表格3.B11" office:value-type="string">
            <text:p text:style-name="P2"><text:span text:style-name="預設段落字型"><text:span text:style-name="T8">身分證正面</text:span></text:span></text:p>
          </table:table-cell>
          <table:table-cell table:style-name="表格3.C11" office:value-type="string">
            <text:p text:style-name="P2"><text:span text:style-name="預設段落字型"><text:span text:style-name="T8">身分證反面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user</meta:initial-creator>
    <dc:creator>user</dc:creator>
    <meta:creation-date>2023-12-14T02:04:00Z</meta:creation-date>
    <dc:date>2023-12-14T02:04:00Z</dc:date>
    <meta:print-date>2022-11-17T01:45:00Z</meta:print-date>
    <meta:editing-cycles>2</meta:editing-cycles>
    <meta:editing-duration>PT0S</meta:editing-duration>
    <meta:document-statistic meta:table-count="3" meta:image-count="0" meta:object-count="0" meta:page-count="10" meta:paragraph-count="92" meta:word-count="525" meta:character-count="582" meta:non-whitespace-character-count="580"/>
    <meta:template xlink:type="simple" xlink:actuate="onRequest" xlink:title="" xlink:href="../../Downloads/報名表.odt/Normal"/>
  </office:meta>
</office:document-meta>
</file>