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5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6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Calibri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2</text:span><text:span text:style-name="T10">年度能源教育「永續能源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</text:span><text:span text:style-name="T36">徵選日期至</text:span><text:span text:style-name="T37">112</text:span><text:span text:style-name="T38">年</text:span><text:span text:style-name="T39">09</text:span><text:span text:style-name="T40">月</text:span><text:span text:style-name="T41">15</text:span><text:span text:style-name="T42">日（五）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教案使用授權同意書（請列印後親筆簽名）</text:span><text:span text:style-name="T64"><text:line-break/></text:span><text:span text:style-name="T65"><text:s text:c="2"/></text:span><text:span text:style-name="T66">□<text:s/></text:span><text:span text:style-name="T67">資料光碟（含附件</text:span><text:span text:style-name="T68">1~3</text:span><text:span text:style-name="T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Teacher</dc:creator>
    <meta:creation-date>2023-04-20T01:21:00Z</meta:creation-date>
    <dc:date>2023-04-20T01:21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4" meta:row-count="2" meta:non-whitespace-character-count="294"/>
  </office:meta>
</office:document-meta>
</file>