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text-align="center" fo:margin-bottom="0.1666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margin-bottom="0.1666in"/>
      <style:text-properties style:font-name="Times New Roman" style:font-name-asian="標楷體" fo:font-weight="bold" style:font-weight-asian="bold" fo:color="#000000" fo:font-size="14pt" style:font-size-asian="14pt"/>
    </style:style>
    <style:style style:name="P8" style:parent-style-name="內文" style:family="paragraph">
      <style:paragraph-properties fo:margin-bottom="0.1666in"/>
      <style:text-properties style:font-name="Times New Roman" style:font-name-asian="標楷體" fo:font-weight="bold" style:font-weight-asian="bold" fo:color="#000000" fo:font-size="14pt" style:font-size-asian="14pt"/>
    </style:style>
    <style:style style:name="TableColumn10" style:family="table-column">
      <style:table-column-properties style:column-width="0.3902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1.477in" style:use-optimal-column-width="false"/>
    </style:style>
    <style:style style:name="TableColumn17" style:family="table-column">
      <style:table-column-properties style:column-width="1.7715in" style:use-optimal-column-width="false"/>
    </style:style>
    <style:style style:name="Table9" style:family="table">
      <style:table-properties style:width="9.5451in" fo:margin-left="0in" table:align="left"/>
    </style:style>
    <style:style style:name="TableRow18" style:family="table-row">
      <style:table-row-properties style:min-row-height="0.543in" style:use-optimal-row-height="false"/>
    </style:style>
    <style:style style:name="TableCell19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1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2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2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9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3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2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3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5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3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8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4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Row41" style:family="table-row">
      <style:table-row-properties style:min-row-height="0.7541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Times New Roman" style:font-name-asian="標楷體" style:font-weight-complex="bold" fo:color="#000000" fo:font-size="11pt" style:font-size-asian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Row58" style:family="table-row">
      <style:table-row-properties style:min-row-height="0.7847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Row75" style:family="table-row">
      <style:table-row-properties style:min-row-height="0.7861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Row92" style:family="table-row">
      <style:table-row-properties style:min-row-height="0.7777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P109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6432" draw:id="id0" draw:style-name="a0" draw:name="文字方塊 3" text:anchor-type="paragraph" svg:x="0in" svg:y="-0.44053in" svg:width="0.75in" svg:height="0.41667in" style:rel-width="scale" style:rel-height="scale"><draw:text-box><text:p text:style-name="P5">附件2</text:p></draw:text-box><svg:title/><svg:desc/></draw:frame></text:span></text:p>
      <text:p text:style-name="P6">氣候變遷教學模組與教學單元基本資訊</text:p>
      <text:p text:style-name="P7">模組名稱：</text:p>
      <text:p text:style-name="P8">適用之學習階段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編號</text:p>
            </table:table-cell>
            <table:table-cell table:style-name="TableCell21">
              <text:p text:style-name="P22">單元</text:p>
              <text:p text:style-name="P23">名稱</text:p>
            </table:table-cell>
            <table:table-cell table:style-name="TableCell24">
              <text:p text:style-name="P25">融入</text:p>
              <text:p text:style-name="P26">領域</text:p>
            </table:table-cell>
            <table:table-cell table:style-name="TableCell27">
              <text:p text:style-name="P28">對應之SDG</text:p>
            </table:table-cell>
            <table:table-cell table:style-name="TableCell29">
              <text:p text:style-name="P30">對應之議題</text:p>
              <text:p text:style-name="P31">與子題</text:p>
            </table:table-cell>
            <table:table-cell table:style-name="TableCell32">
              <text:p text:style-name="P33">總綱</text:p>
              <text:p text:style-name="P34">核心素養</text:p>
            </table:table-cell>
            <table:table-cell table:style-name="TableCell35">
              <text:p text:style-name="P36">領綱</text:p>
              <text:p text:style-name="P37">核心素養</text:p>
            </table:table-cell>
            <table:table-cell table:style-name="TableCell38">
              <text:p text:style-name="P39">學習重點</text:p>
              <text:p text:style-name="P40">簡要說明</text:p>
            </table:table-cell>
          </table:table-row>
        </table:table-header-rows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.1819in" fo:margin-bottom="0.229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0.5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 YEH</meta:initial-creator>
    <dc:creator>Teacher</dc:creator>
    <meta:creation-date>2022-07-20T01:07:00Z</meta:creation-date>
    <dc:date>2022-07-20T01:07:00Z</dc:date>
    <meta:print-date>2020-03-18T11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34" meta:row-count="1" meta:non-whitespace-character-count="115"/>
  </office:meta>
</office:document-meta>
</file>