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p>
      <text:p text:style-name="P6">中小學氣候變遷教學模組細部設計</text:p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Teacher</dc:creator>
    <meta:creation-date>2022-07-20T01:07:00Z</meta:creation-date>
    <dc:date>2022-07-20T01:07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44" meta:character-count="969" meta:row-count="6" meta:non-whitespace-character-count="826"/>
  </office:meta>
</office:document-meta>
</file>