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純文字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純文字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純文字" style:list-style-name="LFO6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純文字" style:list-style-name="LFO8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純文字" style:list-style-name="LFO8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純文字" style:list-style-name="LFO8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純文字" style:list-style-name="LFO6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純文字" style:list-style-name="LFO9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純文字" style:list-style-name="LFO9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純文字" style:list-style-name="LFO9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純文字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純文字" style:list-style-name="LFO7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純文字" style:list-style-name="LFO7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純文字" style:list-style-name="LFO7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純文字" style:list-style-name="LFO5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陽明高級中學資源回收實施要點</text:p>
      <text:list text:style-name="LFO2" text:continue-numbering="true">
        <text:list-item>
          <text:p text:style-name="P2">目的：維護校園整潔，有效處理垃圾減量分類，奠定現代化焚化掩埋等垃圾處理之基礎，進而建立資源回收的惜物美德，以加強生態環境保護觀念，達到教育即生活之效益。</text:p>
        </text:list-item>
        <text:list-item>
          <text:p text:style-name="P3">實施內容：</text:p>
        </text:list-item>
      </text:list>
      <text:list text:style-name="LFO6" text:continue-numbering="true">
        <text:list-item>
          <text:p text:style-name="P4">垃圾分類項目：</text:p>
        </text:list-item>
      </text:list>
      <text:list text:style-name="LFO8" text:continue-numbering="true">
        <text:list-item>
          <text:p text:style-name="P5">一般垃圾分類：殘渣、布類、皮革、玻璃……等不含回收價值之廢物。</text:p>
        </text:list-item>
        <text:list-item>
          <text:p text:style-name="P6">回收類資源：紙餐盒、鋁箔包、鐵鋁罐、塑膠、紙張、寶特瓶等。</text:p>
        </text:list-item>
        <text:list-item>
          <text:p text:style-name="P7">堆肥：枯草、樹枝及落葉等植物類請送至堆肥區(鐵皮屋前)集中堆肥。</text:p>
        </text:list-item>
      </text:list>
      <text:list text:style-name="LFO6" text:continue-numbering="true">
        <text:list-item>
          <text:p text:style-name="P8">班級垃圾處理：</text:p>
        </text:list-item>
      </text:list>
      <text:list text:style-name="LFO9" text:continue-numbering="true">
        <text:list-item>
          <text:p text:style-name="P9">一般垃圾放置於小垃圾桶內（不發放專用垃圾袋，統一集中處理），每日於清掃時間送至本校垃圾集中場倒置專用垃圾袋內，由專人處理。</text:p>
        </text:list-item>
        <text:list-item>
          <text:p text:style-name="P10">資源回收之紙餐盒、鋁箔包、鐵鋁罐等，洗淨後置於塑膠籃內瀝乾，紙張攤平、寶特瓶洗淨後分別置於垃圾桶內，塑膠類則置於鐵架(內置垃圾袋)，於規定時間回收。</text:p>
        </text:list-item>
        <text:list-item>
          <text:p text:style-name="P11"><text:span text:style-name="T12">各辦公室、公共區域之垃圾分類和班級分類相同，無回收價值之廢物，將其送至垃圾子母車</text:span><text:span text:style-name="T13">內處理。</text:span></text:p>
        </text:list-item>
      </text:list>
      <text:list text:style-name="LFO2" text:continue-numbering="true">
        <text:list-item>
          <text:p text:style-name="P14">實施方式：</text:p>
        </text:list-item>
      </text:list>
      <text:list text:style-name="LFO7" text:continue-numbering="true">
        <text:list-item>
          <text:p text:style-name="P15">各班資源回收，由正、副資源回收股長負責督導回收。</text:p>
        </text:list-item>
        <text:list-item>
          <text:p text:style-name="P16">回收、清洗時間：每日中午12時30分至12時50分及15時至15時20分。</text:p>
        </text:list-item>
        <text:list-item>
          <text:p text:style-name="P17">存放地點：於本校環境資源管理室(鐵皮屋)內集中處理。</text:p>
        </text:list-item>
      </text:list>
      <text:p text:style-name="P18"/>
      <text:list text:style-name="LFO5" text:continue-numbering="true">
        <text:list-item>
          <text:p text:style-name="P19"><text:span text:style-name="T20">其餘時間</text:span><text:span text:style-name="T21">環境</text:span><text:span text:style-name="T22">資源管理室與垃圾集中場皆由衛生組管制，不得任意進出，違者校規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Courier Ne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源回收比賽實施要點</dc:title>
    <meta:initial-creator>teacher</meta:initial-creator>
    <dc:creator>Emily</dc:creator>
    <meta:creation-date>2021-12-10T12:02:00Z</meta:creation-date>
    <dc:date>2021-12-10T12:02:00Z</dc:date>
    <meta:print-date>2016-08-01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