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margin-top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2.1416in"/>
    </style:style>
    <style:style style:name="Table13" style:family="table">
      <style:table-properties style:width="6.375in" fo:margin-left="0.0194in" table:align="left"/>
    </style:style>
    <style:style style:name="TableRow18" style:family="table-row">
      <style:table-row-properties style:row-height="0.511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row-height="0.511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 style:row-height="1.018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row-height="0.988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left="0.0833in">
        <style:tab-stops>
          <style:tab-stop style:type="left" style:position="2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1.712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left="0.377in" fo:text-indent="-0.293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family="paragraph">
      <style:paragraph-properties fo:margin-left="0.377in" fo:text-indent="-0.2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2" style:family="table-row">
      <style:table-row-properties style:row-height="0.5402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margin-lef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margin-top="0.125in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農業諮詢多元化服務現場指導申請表</text:p>
      <text:p text:style-name="P2">填表單位(地址)：</text:p>
      <text:p text:style-name="P3"><text:span text:style-name="T4">填表人：</text:span><text:span text:style-name="T5"><text:s text:c="11"/></text:span><text:span text:style-name="T6">申請日期：</text:span><text:span text:style-name="T7">111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手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農業問題</text:span></text:p>
          </table:table-cell>
          <table:table-cell table:style-name="TableCell36" table:number-columns-spanned="3">
            <text:p text:style-name="P37"><text:span text:style-name="T38">□</text:span><text:span text:style-name="T39">花卉栽培</text:span></text:p>
            <text:p text:style-name="P40">□蔬菜栽培</text:p>
            <text:p text:style-name="P41"><text:span text:style-name="T42">□</text:span><text:span text:style-name="T43">其他：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栽培場所</text:p>
          </table:table-cell>
          <table:table-cell table:style-name="TableCell47" table:number-columns-spanned="3">
            <text:p text:style-name="P48">□陽台</text:p>
            <text:p text:style-name="P49">□屋頂</text:p>
            <text:p text:style-name="P50">□其他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現場指導時間</text:p>
          </table:table-cell>
          <table:table-cell table:style-name="TableCell54" table:number-columns-spanned="3">
            <text:p text:style-name="P55">□週一、週二</text:p>
            <text:p text:style-name="P56">□週三、週四、週五</text:p>
            <text:p text:style-name="P57">□均可</text:p>
            <text:p text:style-name="P58">PS.本現場服務指導時間為上午9:00-12:00，下午14:00-16:00。本會接獲您的申請後，</text:p>
            <text:p text:style-name="P59"><text:span text:style-name="T60"><text:s text:c="3"/></text:span><text:span text:style-name="T61">會以電話與您聯繫確定現場指導日期。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現場指導地點</text:p>
          </table:table-cell>
          <table:table-cell table:style-name="TableCell65" table:number-columns-spanned="3">
            <text:p text:style-name="P66">PS.本服務現場指導為6人以上團體申請</text:p>
            <text:p text:style-name="P67"><text:span text:style-name="T68"><text:s text:c="3"/></text:span><text:span text:style-name="T69">申請地點限台北市。</text:span></text:p>
          </table:table-cell>
          <table:covered-table-cell/>
          <table:covered-table-cell/>
        </table:table-row>
      </table:table>
      <text:p text:style-name="P70"><text:span text:style-name="T71"><text:s/></text:span><text:span text:style-name="T72">　此致</text:span><text:span text:style-name="T73"><text:s text:c="3"/></text:span></text:p>
      <text:p text:style-name="P74"><text:s text:c="2"/>台北市農會</text:p>
      <text:p text:style-name="P75"><text:span text:style-name="T76"><text:s text:c="22"/></text:span><text:span text:style-name="T77">台北市農會</text:span><text:span text:style-name="T78">-</text:span><text:span text:style-name="T79">臺北市農業諮詢多元化服務</text:span></text:p>
      <text:p text:style-name="P80"><text:s text:c="37"/>承辦人：陳先生</text:p>
      <text:p text:style-name="P81"><text:s text:c="37"/>電<text:s text:c="2"/>話：(02)2707-0612轉252</text:p>
      <text:soft-page-break/>
      <text:p text:style-name="內文"><text:span text:style-name="T82"><text:s text:c="37"/></text:span><text:span text:style-name="T83">傳</text:span><text:span text:style-name="T84"><text:s text:c="2"/></text:span><text:span text:style-name="T85">真：</text:span><text:span text:style-name="T86">(02)2755-55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43" style:display-name="xl4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農業諮詢多元化服務現場指導申請表</dc:title>
    <dc:subject/>
    <meta:initial-creator>呂坿翰</meta:initial-creator>
    <dc:creator>Teacher</dc:creator>
    <meta:creation-date>2022-06-06T06:32:00Z</meta:creation-date>
    <dc:date>2022-06-06T06:32:00Z</dc:date>
    <meta:print-date>2015-08-24T0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9" meta:row-count="3" meta:non-whitespace-character-count="409"/>
  </office:meta>
</office:document-meta>
</file>