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 fo:margin-left="0.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694in" fo:margin-bottom="0.0694in" fo:line-height="0.3333in" fo:margin-left="0.8854in" fo:text-indent="-0.885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line-height="0.3333in" fo:margin-left="0.6666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0.3333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text-indent="0.3333in"/>
      <style:text-properties style:font-name-asian="標楷體"/>
    </style:style>
    <style:style style:name="P16" style:parent-style-name="內文" style:family="paragraph">
      <style:paragraph-properties style:snap-to-layout-grid="false" fo:line-height="0.3333in" fo:margin-left="1.4763in" fo:text-indent="-1.14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333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line-height="0.3333in" fo:margin-left="1.3625in" fo:text-indent="-1.362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3333in" fo:margin-left="1.3625in" fo:text-indent="-1.362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375in"/>
    </style:style>
    <style:style style:name="TableColumn65" style:family="table-column">
      <style:table-column-properties style:column-width="1.8701in"/>
    </style:style>
    <style:style style:name="TableColumn66" style:family="table-column">
      <style:table-column-properties style:column-width="2.8347in"/>
    </style:style>
    <style:style style:name="Table63" style:family="table">
      <style:table-properties style:width="6.0798in" fo:margin-left="0in" table:align="left"/>
    </style:style>
    <style:style style:name="TableRow67" style:family="table-row">
      <style:table-row-properties style:min-row-height="0.3291in"/>
    </style:style>
    <style:style style:name="TableCell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1" style:family="table-row">
      <style:table-row-properties style:min-row-height="0.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/>
      <style:text-properties style:font-name="標楷體" style:font-name-asian="標楷體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P134" style:parent-style-name="內文" style:family="paragraph">
      <style:paragraph-properties style:snap-to-layout-grid="false" fo:margin-top="0.25in" fo:line-height="0.3055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3055in" fo:margin-left="0.6666in" fo:text-indent="-0.3701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line-height="0.3055in" fo:margin-left="0.5895in" fo:text-indent="-0.29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3055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3055in" fo:margin-left="0.6284in" fo:text-indent="-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3055in" fo:margin-left="0.6284in" fo:text-indent="-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line-height="0.3055in" fo:margin-left="0.9118in" fo:text-indent="-0.246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line-height="0.3333in" fo:margin-left="1.3777in" fo:text-indent="-1.377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111年度學校廚餘處理經驗觀摩分享工作坊</text:p>
      <text:p text:style-name="P2">實施計畫</text:p>
      <text:p text:style-name="P3"><text:span text:style-name="T4">壹、依據：</text:span><text:span text:style-name="T5">臺北市政府環保局廚餘及堆肥減量</text:span><text:span text:style-name="T6">168</text:span><text:span text:style-name="T7">專案行動指引。</text:span></text:p>
      <text:p text:style-name="P8"><text:span text:style-name="T9">貳、目的</text:span></text:p>
      <text:p text:style-name="P10">一、透過本活動分享本市學校成功學習經驗，提供剩食減量規劃及實踐參考。</text:p>
      <text:p text:style-name="P11">二、透過學校廚餘設備操作實地觀摩活動，增進與會者珍食教育觀念，於校園中實踐珍食教育。</text:p>
      <text:p text:style-name="P12">三、透過「孩子-家庭-學校-社區-產業」五方共同串起剩食再利用行動，建立珍惜食物及分享利用的支持環境。</text:p>
      <text:p text:style-name="P13"><text:span text:style-name="T14">參、辦理單位</text:span></text:p>
      <text:p text:style-name="P15">一、主辦單位：臺北市政府教育局</text:p>
      <text:p text:style-name="P16"><text:span text:style-name="T17">二、承辦單位：臺北市中山區大佳國民小學、</text:span><text:span text:style-name="T18">臺北市文山區武功國民小學</text:span></text:p>
      <text:p text:style-name="P19"><text:span text:style-name="T20">肆、辦理時間：</text:span><text:span text:style-name="T21">111</text:span><text:span text:style-name="T22">年</text:span><text:span text:style-name="T23">8</text:span><text:span text:style-name="T24">月</text:span><text:span text:style-name="T25">23</text:span><text:span text:style-name="T26">日</text:span><text:span text:style-name="T27">(</text:span><text:span text:style-name="T28">星期二</text:span><text:span text:style-name="T29">)</text:span><text:span text:style-name="T30">上午</text:span><text:span text:style-name="T31">8</text:span><text:span text:style-name="T32">時</text:span><text:span text:style-name="T33">00</text:span><text:span text:style-name="T34">分至上午</text:span><text:span text:style-name="T35">12</text:span><text:span text:style-name="T36">時</text:span><text:span text:style-name="T37">20</text:span><text:span text:style-name="T38">分。</text:span></text:p>
      <text:p text:style-name="P39"><text:span text:style-name="T40">伍、活動地點：</text:span><text:span text:style-name="T41">臺北市武功國小</text:span><text:span text:style-name="T42">-</text:span><text:span text:style-name="T43">活動中心</text:span><text:span text:style-name="T44">(</text:span><text:span text:style-name="T45">臺北市文山區興隆路一段</text:span><text:span text:style-name="T46">68</text:span><text:span text:style-name="T47">號</text:span><text:span text:style-name="T48">)</text:span><text:span text:style-name="T49">。</text:span></text:p>
      <text:p text:style-name="P50"><text:span text:style-name="T51">陸、參加對象：</text:span><text:span text:style-name="T52">1.</text:span><text:span text:style-name="T53">廚餘減量小組成員學校務必派員參加。</text:span></text:p>
      <text:p text:style-name="P54"><text:span text:style-name="T55"><text:s text:c="27"/></text:span><text:span text:style-name="T56"><text:s/>2.</text:span><text:span text:style-name="T57">臺北市各公私立國民中小學新任</text:span><text:span text:style-name="T58">衛生組長或學務主任務必薦派出席</text:span></text:p>
      <text:p text:style-name="P59">。</text:p>
      <text:p text:style-name="P60"><text:span text:style-name="T61">柒、活動</text:span><text:span text:style-name="T62">流程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臺北市</text:span><text:span text:style-name="T71">111</text:span><text:span text:style-name="T72">年度學校廚餘處理經驗觀摩分享工作坊</text:span></text:p>
            <text:p text:style-name="P73">111年8月23日（星期二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時間</text:span>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>
            <text:p text:style-name="P84"><text:span text:style-name="T85">08:00-08:20</text:span></text:p>
          </table:table-cell>
          <table:table-cell table:style-name="TableCell86">
            <text:p text:style-name="P87"><text:span text:style-name="T88">報到時間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08:20-08:30</text:span></text:p>
          </table:table-cell>
          <table:table-cell table:style-name="TableCell95">
            <text:p text:style-name="P96">介紹貴賓與長官致詞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8:30-10:00</text:span></text:p>
          </table:table-cell>
          <table:table-cell table:style-name="TableCell103">
            <text:p text:style-name="P104">廚餘處理經驗分享(一)</text:p>
          </table:table-cell>
          <table:table-cell table:style-name="TableCell105">
            <text:p text:style-name="P106">主婦聯盟-</text:p>
            <text:p text:style-name="P107">1.<text:s/>惜食不浪費、生活有智慧</text:p>
          </table:table-cell>
        </table:table-row>
        <table:table-row table:style-name="TableRow108">
          <table:table-cell table:style-name="TableCell109">
            <text:p text:style-name="P110">10:00-10:20</text:p>
          </table:table-cell>
          <table:table-cell table:style-name="TableCell111">
            <text:p text:style-name="P112">茶敘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:20-11:20</text:p>
          </table:table-cell>
          <table:table-cell table:style-name="TableCell118">
            <text:p text:style-name="P119">廚餘處理經驗分享(二)</text:p>
          </table:table-cell>
          <table:table-cell table:style-name="TableCell120">
            <text:p text:style-name="P121">武功國小-</text:p>
            <text:p text:style-name="P122">1.衛生組可以做什麼?<text:s/></text:p>
          </table:table-cell>
        </table:table-row>
        <table:table-row table:style-name="TableRow123">
          <table:table-cell table:style-name="TableCell124">
            <text:p text:style-name="P125"><text:span text:style-name="T126">11:20-12:20</text:span></text:p>
          </table:table-cell>
          <table:table-cell table:style-name="TableCell127">
            <text:p text:style-name="P128">綜合座談<text:s/></text:p>
          </table:table-cell>
          <table:table-cell table:style-name="TableCell129">
            <text:p text:style-name="P130">廚餘協會理事長-</text:p>
            <text:p text:style-name="P131">1.綜合座談</text:p>
            <text:p text:style-name="P132">2.觀摩廚餘回收及體驗</text:p>
          </table:table-cell>
        </table:table-row>
      </table:table>
      <text:p text:style-name="P133"/>
      <text:p text:style-name="P134"><text:span text:style-name="T135">捌、</text:span><text:span text:style-name="T136">報名方式</text:span></text:p>
      <text:p text:style-name="P137"><text:span text:style-name="T138">一</text:span><text:span text:style-name="T139">、</text:span><text:span text:style-name="T140">請</text:span><text:span text:style-name="T141">於</text:span><text:span text:style-name="T142">111</text:span><text:span text:style-name="T143">年</text:span><text:span text:style-name="T144">8</text:span><text:span text:style-name="T145">月</text:span><text:span text:style-name="T146">17</text:span><text:span text:style-name="T147">日（星期三）中午</text:span><text:span text:style-name="T148">12</text:span><text:span text:style-name="T149">時</text:span><text:span text:style-name="T150">前</text:span><text:span text:style-name="T151">逕上臺北市教師在職研習網報名，全程參與者，核予研習時數</text:span><text:span text:style-name="T152">4</text:span><text:span text:style-name="T153">小時。</text:span></text:p>
      <text:p text:style-name="P154">二、報名相關問題與建議請聯繫本案聯絡人：</text:p>
      <text:p text:style-name="P155">(一)<text:s/>臺北市大佳國小學務處衛生組長呂欣潔，電話：2503-5816<text:s/>分機123。</text:p>
      <text:p text:style-name="P156">(二)<text:s/>本局體育及衛生保健科承辦人李青芳老師，電話：2720-8889分機6392。</text:p>
      <text:p text:style-name="P157"><text:span text:style-name="T158">玖</text:span><text:span text:style-name="T159">、其他事項</text:span></text:p>
      <text:p text:style-name="P160">一、本次工作坊現場供有茶水，為響應環保，敬請自備餐具與水。</text:p>
      <text:p text:style-name="P161">二、凡參加本工作坊之講座、工作人員或研習人員，准予公假派代。</text:p>
      <text:p text:style-name="P162"><text:span text:style-name="T163">三、參與本工作坊之教師，覈實核予研習時數。</text:span></text:p>
      <text:p text:style-name="P164">四、活動場地車位有限，恕不提供研習人員停車需求，敬請搭乘大眾交通工具前往。</text:p>
      <text:p text:style-name="P165">五、有關新型冠狀病毒防疫期間，相關因應事項如下：<text:s/></text:p>
      <text:p text:style-name="P166">1、為落實新型冠狀病毒防疫工作，避免疫情群聚擴大，出席人員於活動辦理前倘有發燒、呼吸道症狀（咳嗽、喉嚨痛、打噴嚏）等症狀，請勿參加並主動聯繫告知承辦單位取消研習。</text:p>
      <text:p text:style-name="P167">2、出席人員進入校園以實名制及體溫量測正常後始得入場，並需全程佩戴口罩，若額溫高於37.5度、耳温高於38度或有呼吸道症狀者，請勿參加。</text:p>
      <text:p text:style-name="P168">3、本活動將持續配合疫情發展及指揮中心發布防疫措施適時調整，倘國內疫情升溫，將依防疫規定取消活動，並以傳真通知。</text:p>
      <text:p text:style-name="P169"><text:span text:style-name="T170">拾、經費：</text:span><text:span text:style-name="T171">由本局相關經費項下支出。</text:span></text:p>
      <text:p text:style-name="P172"><text:span text:style-name="T173">拾壹、</text:span><text:span text:style-name="T174">獎勵：</text:span><text:span text:style-name="T175">辦理本計畫工作得力、有功人員得從優敘獎。</text:span></text:p>
      <text:p text:style-name="P176"><text:span text:style-name="T177">拾貳、</text:span><text:span text:style-name="T178">本計畫經本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User</dc:creator>
    <meta:creation-date>2022-08-03T09:26:00Z</meta:creation-date>
    <dc:date>2022-08-03T09:26:00Z</dc:date>
    <meta:print-date>2021-04-01T10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