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7291in" style:use-optimal-column-width="false"/>
    </style:style>
    <style:style style:name="TableColumn9" style:family="table-column">
      <style:table-column-properties style:column-width="0.914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9333in" style:use-optimal-column-width="false"/>
    </style:style>
    <style:style style:name="TableColumn12" style:family="table-column">
      <style:table-column-properties style:column-width="1.7659in" style:use-optimal-column-width="false"/>
    </style:style>
    <style:style style:name="Table5" style:family="table">
      <style:table-properties style:width="7.1291in" fo:margin-left="-0.3972in" table:align="left"/>
    </style:style>
    <style:style style:name="TableRow13" style:family="table-row">
      <style:table-row-properties style:min-row-height="0.138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26" style:family="table-row">
      <style:table-row-properties style:min-row-height="0.1388in" style:use-optimal-row-height="false" fo:keep-together="always"/>
    </style:style>
    <style:style style:name="P2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2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37" style:family="table-row">
      <style:table-row-properties style:min-row-height="0.4673in" style:use-optimal-row-height="false" fo:keep-together="always"/>
    </style:style>
    <style:style style:name="P3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3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48" style:family="table-row">
      <style:table-row-properties style:min-row-height="0.613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Row70" style:family="table-row">
      <style:table-row-properties style:min-row-height="1.828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Row76" style:family="table-row">
      <style:table-row-properties style:min-row-height="2.662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7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8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8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8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8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8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8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Row86" style:family="table-row">
      <style:table-row-properties style:min-row-height="0.663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P91" style:parent-style-name="內文" style:family="paragraph">
      <style:paragraph-properties style:snap-to-layout-grid="false" fo:margin-left="0.3347in" fo:text-indent="-0.334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style:font-size-complex="10pt"/>
    </style:style>
    <style:style style:name="P93" style:parent-style-name="清單段落" style:list-style-name="LFO1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P94" style:parent-style-name="清單段落" style:list-style-name="LFO1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P95" style:parent-style-name="清單段落" style:list-style-name="LFO1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2">（學校名稱）推動海洋國際雙語教育</text:span><text:span text:style-name="T3">績優教師</text:span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姓名</text:p>
          </table:table-cell>
          <table:table-cell table:style-name="TableCell16" table:number-columns-spanned="2" table:number-rows-spanned="3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>
            <text:p text:style-name="P23">國籍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>
            <text:p text:style-name="P30">出生年月</text:p>
          </table:table-cell>
          <table:table-cell table:style-name="TableCell31">
            <text:p text:style-name="P32"/>
          </table:table-cell>
          <table:table-cell table:style-name="TableCell33">
            <text:p text:style-name="P34">學歷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>
            <text:p text:style-name="P45">年資</text:p>
          </table:table-cell>
          <table:table-cell table:style-name="TableCell46">
            <text:p text:style-name="P47">○年○月（○年○月至○年○月）</text:p>
          </table:table-cell>
        </table:table-row>
        <table:table-row table:style-name="TableRow48">
          <table:table-cell table:style-name="TableCell49">
            <text:p text:style-name="P50">服務學校/科系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E-mail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推動海洋國際雙語教育重要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近三年推動海洋國際雙語教育重大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績優教師報名人簽章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><text:span text:style-name="T92">填表說明：</text:span></text:p>
      <text:list text:style-name="LFO1" text:continue-numbering="true">
        <text:list-item>
          <text:p text:style-name="P93">近三年重大具體事蹟請詳實臚列，非近三年內事蹟請勿填入。</text:p>
        </text:list-item>
        <text:list-item>
          <text:p text:style-name="P94">檢附相關資料證件影本請裝訂成冊，並加封面。</text:p>
        </text:list-item>
        <text:list-item>
          <text:p text:style-name="P95"><text:span text:style-name="T96">具體事蹟應與海洋國際雙語教育有關，無關者請勿列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8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Teacher</dc:creator>
    <meta:creation-date>2022-12-27T08:55:00Z</meta:creation-date>
    <dc:date>2022-12-27T08:55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