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6437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2.6993in" style:use-optimal-column-width="false"/>
    </style:style>
    <style:style style:name="Table5" style:family="table">
      <style:table-properties style:width="7.1291in" fo:margin-left="-0.3972in" table:align="left"/>
    </style:style>
    <style:style style:name="TableRow11" style:family="table-row">
      <style:table-row-properties style:min-row-height="0.388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416in" fo:margin-bottom="0.0833in"/>
    </style:style>
    <style:style style:name="T19" style:parent-style-name="預設段落字型" style:family="text">
      <style:text-properties style:font-name="Times New Roman" style:font-name-asian="標楷體" fo:color="#000000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29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44" style:family="table-row">
      <style:table-row-properties style:min-row-height="1.828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50" style:family="table-row">
      <style:table-row-properties style:min-row-height="2.66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5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60" style:family="table-row">
      <style:table-row-properties style:min-row-height="0.6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833in"/>
    </style:style>
    <style:style style:name="T63" style:parent-style-name="預設段落字型" style:family="text">
      <style:text-properties style:font-name="Times New Roman" style:font-name-asian="標楷體" fo:color="#000000" style:font-size-complex="10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67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0pt"/>
    </style:style>
    <style:style style:name="P69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0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71" style:parent-style-name="清單段落" style:list-style-name="LFO1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學校名稱）推動海洋國際雙語教育</text:span><text:span text:style-name="T3">績優學校團隊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報名學校團隊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報名學校團隊代表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/</text:p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推動海洋國際雙語教育重要貢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近三年推動海洋國際雙語教育重大具體事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報名學校團隊代表人</text:span><text:span text:style-name="T64">簽章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填表說明：</text:span></text:p>
      <text:list text:style-name="LFO1" text:continue-numbering="true">
        <text:list-item>
          <text:p text:style-name="P69">近三年重大具體事蹟請詳實臚列，非近三年內事蹟請勿填入。</text:p>
        </text:list-item>
        <text:list-item>
          <text:p text:style-name="P70">檢附相關資料證件影本請裝訂成冊，並加封面。</text:p>
        </text:list-item>
        <text:list-item>
          <text:p text:style-name="P71"><text:span text:style-name="T72">重要貢獻及具體事蹟應與</text:span><text:span text:style-name="T73">推動海洋國際雙語教育</text:span><text:span text:style-name="T74">有關，無關者請勿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Teacher</dc:creator>
    <meta:creation-date>2022-12-27T08:55:00Z</meta:creation-date>
    <dc:date>2022-12-27T08:5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