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38cm" fo:margin-left="0.522cm" table:align="left" style:writing-mode="lr-tb"/>
    </style:style>
    <style:style style:name="表格1.A" style:family="table-column">
      <style:table-column-properties style:column-width="1.416cm"/>
    </style:style>
    <style:style style:name="表格1.B" style:family="table-column">
      <style:table-column-properties style:column-width="1.774cm"/>
    </style:style>
    <style:style style:name="表格1.C" style:family="table-column">
      <style:table-column-properties style:column-width="9.252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1.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529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教育局配合市府禁用一次性及美耐皿餐具查核表</text:span></text:p>
      <text:p text:style-name="Standard"><text:span text:style-name="T2">學校名稱：</text:span><text:span text:style-name="T4"> 臺北市立陽明高級中學 <text:s text:c="10"/></text:span><text:span text:style-name="T4"><text:s/></text:span><text:span text:style-name="T2">學校自評時間: </text:span><text:span text:style-name="T2">113</text:span><text:span text:style-name="T2">年</text:span><text:span text:style-name="T2">1</text:span><text:span text:style-name="T2">月2日 </text:span></text:p>
      <text:p text:style-name="P2">行 政 區：<text:span text:style-name="T9"> <text:s text:c="3"/>士林區 <text:s text:c="12"/></text:span><text:s text:c="5"/>督學查核時間: <text:span text:style-name="T9"><text:s text:c="3"/></text:span>年<text:span text:style-name="T9"> <text:s text:c="2"/></text:span>月<text:span text:style-name="T9">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A1" office:value-type="string">
            <text:p text:style-name="P3">檢核要點</text:p>
          </table:table-cell>
          <table:table-cell table:style-name="表格1.A1" office:value-type="string">
            <text:p text:style-name="P3">學校自評</text:p>
          </table:table-cell>
          <table:table-cell table:style-name="表格1.A1" office:value-type="string">
            <text:p text:style-name="P3">督學複評</text:p>
          </table:table-cell>
          <table:table-cell table:style-name="表格1.A1" office:value-type="string">
            <text:p text:style-name="P3">備註</text:p>
          </table:table-cell>
        </table:table-row>
        <table:table-row table:style-name="表格1.1">
          <table:table-cell table:style-name="表格1.A1" table:number-rows-spanned="8" office:value-type="string">
            <text:p text:style-name="P6">1</text:p>
          </table:table-cell>
          <table:table-cell table:style-name="表格1.A1" table:number-rows-spanned="4" office:value-type="string">
            <text:p text:style-name="P6">飲水機</text:p>
          </table:table-cell>
          <table:table-cell table:style-name="表格1.A1" office:value-type="string">
            <text:p text:style-name="P8"><text:span text:style-name="T6">校區內飲水機臺(含直飲臺)數量是否足夠、配置位置是否方便學生使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平日維護-指定專人每日檢查清潔與功能，提高故障維修時效性</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定期維護-每月至少進行一次進、排水及電器運作之基本檢查，維護紀錄公告學校網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5">
          <table:covered-table-cell table:style-name="表格1.A1"/>
          <table:covered-table-cell table:style-name="表格1.A1"/>
          <table:table-cell table:style-name="表格1.A1" office:value-type="string">
            <text:p text:style-name="P6">水質檢驗-每三個月檢驗水質總臺數的1/4（每一臺飲水機每年內至少檢驗1次），檢驗紀錄公告學校網站首頁</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table-cell table:style-name="表格1.A1" table:number-rows-spanned="4" office:value-type="string">
            <text:p text:style-name="P6">直飲臺</text:p>
          </table:table-cell>
          <table:table-cell table:style-name="表格1.A1" office:value-type="string">
            <text:p text:style-name="P6">學校是否有設置直飲臺</text:p>
          </table:table-cell>
          <table:table-cell table:style-name="表格1.A1" office:value-type="string">
            <text:p text:style-name="P6">□ 是</text:p>
            <text:p text:style-name="P8"><text:span text:style-name="T6">▓ 否</text:span><text:span text:style-name="T7">（以下免填）</text:span></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每座直飲臺每週檢測餘氯至少2次且餘氯值須大於0.20毫克/公升</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指定專人詳實記錄「直飲臺自主維護管理紀錄表」</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直飲臺自主維護管理紀錄表」及「水質檢測紀錄」建檔保存2年</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table:number-rows-spanned="4" office:value-type="string">
            <text:p text:style-name="P6">2</text:p>
          </table:table-cell>
          <table:table-cell table:style-name="表格1.A1" table:number-rows-spanned="4" office:value-type="string">
            <text:p text:style-name="P6">杯水、塑膠瓶裝水</text:p>
          </table:table-cell>
          <table:table-cell table:style-name="表格1.A1" office:value-type="string">
            <text:p text:style-name="P6">學校會議、活動是否不提供杯水及塑膠瓶裝水會議</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學校是否提供足夠環保杯提供學校會議或活動使用</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8"><text:span text:style-name="T6">員生社或委外廠商是否不販售杯水或塑膠瓶裝水</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舉辦大型運動會、園遊會提供杯水、塑膠瓶裝水是否經過校長核准</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6">一次性及美耐皿餐具</text:p>
          </table:table-cell>
          <table:table-cell table:style-name="表格1.A1" office:value-type="string">
            <text:p text:style-name="P8"><text:span text:style-name="T6">校區內辦公廳舍、教室是否提供環保餐具供未攜帶者使用或借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學校會議、活動是否未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校區內員生社、販賣餐飲業者、餐廳、熱食部、賣場禁止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租借場地是否將市府禁用一次性及美耐皿餐具規範納入契約或告知租用者</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4</text:p>
          </table:table-cell>
          <table:table-cell table:style-name="表格1.A1" office:value-type="string">
            <text:p text:style-name="P6">塑膠袋</text:p>
          </table:table-cell>
          <table:table-cell table:style-name="表格1.A1" office:value-type="string">
            <text:p text:style-name="P6">校區內員生社、販賣餐飲業者、餐廳、熱食部、賣場是否依規定落實禁用塑膠袋盛裝飯菜、麵食、熱湯及飲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6">宣導活動</text:p>
          </table:table-cell>
          <table:table-cell table:style-name="表格1.A1" office:value-type="string">
            <text:p text:style-name="P6">宣導員工師生自備環保杯及禁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
      <text:p text:style-name="Standard"><text:span text:style-name="T2"><text:s text:c="3"/></text:span><text:span text:style-name="T8">填表人: <text:s text:c="19"/>校長: <text:s text:c="16"/>督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put_5f_100" style:display-name="input_100"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 style:display-name="input_tex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short" style:display-name="input_text_shor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langth" style:display-name="input_text_langth"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date" style:display-name="input_text_date"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button" style:display-name="input_button" style:family="paragraph" style:parent-style-name="Standard">
      <style:paragraph-properties fo:margin-top="0.494cm" fo:margin-bottom="0.494cm" style:contextual-spacing="false" fo:orphans="2" fo:widows="2" fo:padding="0cm" fo:border="0.74pt solid #66666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border" style:display-name="table_border" style:family="paragraph" style:parent-style-name="Standard">
      <loext:graphic-properties draw:fill="solid" draw:fill-color="#f7f8f5"/>
      <style:paragraph-properties fo:margin-top="0.494cm" fo:margin-bottom="0.494cm" style:contextual-spacing="false" fo:orphans="2" fo:widows="2" fo:background-color="#f7f8f5" fo:padding="0cm" fo:border="0.74pt solid #42a3d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_5f_lang" style:display-name="table_title_lang" style:family="paragraph" style:parent-style-name="Standard">
      <loext:graphic-properties draw:fill="solid" draw:fill-color="#008ed6"/>
      <style:paragraph-properties fo:margin-top="0.494cm" fo:margin-bottom="0.494cm" style:contextual-spacing="false" fo:orphans="2" fo:widows="2" fo:background-color="#008ed6"/>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d" style:display-name="table_td" style:family="paragraph" style:parent-style-name="Standard">
      <loext:graphic-properties draw:fill="solid" draw:fill-color="#eeeeee"/>
      <style:paragraph-properties fo:margin-top="0.494cm" fo:margin-bottom="0.494cm" style:contextual-spacing="false" fo:orphans="2" fo:widows="2" fo:background-color="#eeeee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container" style:display-name="table_container" style:family="paragraph" style:parent-style-name="Standard">
      <loext:graphic-properties draw:fill="solid" draw:fill-color="#ffffff"/>
      <style:paragraph-properties fo:margin-top="0.494cm" fo:margin-bottom="0.494cm" style:contextual-spacing="false" fo:orphans="2" fo:widows="2"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ang_5f_tab_5f_valid" style:display-name="lang_tab_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ffffff"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lang_5f_tab_5f_invalid" style:display-name="lang_tab_in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d4d4d4"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operation" style:family="paragraph" style:parent-style-name="Standard">
      <loext:graphic-properties draw:fill="solid" draw:fill-color="#c7f2f4"/>
      <style:paragraph-properties fo:margin-top="0.494cm" fo:margin-bottom="0.494cm" style:contextual-spacing="false" fo:orphans="2" fo:widows="2" fo:background-color="#c7f2f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801cm" fo:margin-left="0.6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24-01-02T17:49:00</meta:creation-date>
    <dc:creator>User</dc:creator>
    <dc:date>2024-01-02T17:49:00</dc:date>
    <meta:print-date>2023-11-03T12:00:00</meta:print-date>
    <meta:editing-cycles>2</meta:editing-cycles>
    <meta:document-statistic meta:table-count="1" meta:image-count="0" meta:object-count="0" meta:page-count="2" meta:paragraph-count="111" meta:word-count="799" meta:character-count="967" meta:non-whitespace-character-count="806"/>
    <meta:generator>LibreOffice/7.2.1.2$Windows_X86_64 LibreOffice_project/87b77fad49947c1441b67c559c339af8f3517e22</meta:generator>
  </office:meta>
</office:document-meta>
</file>