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11in" text:min-label-width="0.25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0.61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陽明高級中學</text:span><text:span text:style-name="T3">生活競賽(整潔)評比實施要點</text:span></text:p>
      <text:p text:style-name="P4"><text:s text:c="2"/><text:s text:c="2"/><text:s/>一、目的：培養學生美化、綠化學校環境，保持校園清新整潔，分工合作，主動負</text:p>
      <text:p text:style-name="P5"><text:s text:c="9"/>責之團隊精神，並養成學生注重衛生及勤勞服務之習慣。</text:p>
      <text:p text:style-name="P6"><text:s/><text:s text:c="2"/><text:s text:c="2"/>二、比賽方式：</text:p>
      <text:p text:style-name="P7"><text:s text:c="3"/><text:s text:c="2"/><text:s text:c="2"/>(一)比賽項目及評分比率：</text:p>
      <text:p text:style-name="P8"><text:s text:c="3"/><text:s text:c="2"/><text:s text:c="4"/>1.內掃區：教室地板、走廊、桌椅、門窗玻璃、黑板、天花板、掃具箱、講臺、</text:p>
      <text:p text:style-name="P9"><text:s text:c="2"/><text:s text:c="2"/><text:s text:c="7"/>垃圾桶、佈告欄、雨篷、欄杆等。(佔30%)</text:p>
      <text:p text:style-name="P10"><text:s text:c="2"/><text:s text:c="2"/><text:s text:c="5"/>2.外掃區：樓梯、辦公室、專科教室、草坪、水溝、花臺、花圃、通道、校門<text:s/></text:p>
      <text:p text:style-name="P11"><text:s text:c="11"/>口左右兩側人行道、操場、球場等。(佔30%)</text:p>
      <text:p text:style-name="P12"><text:s text:c="5"/><text:s text:c="2"/><text:s text:c="2"/>3.其　他：不良行為如亂丟紙屑、吐口水、嚼吐口香糖、嚼吐檳榔、亂倒髒水、</text:p>
      <text:p text:style-name="P13"><text:s text:c="7"/><text:s text:c="2"/><text:s text:c="2"/>亂丟擺飲料罐等，每被登記一次，扣該班當週整潔比賽總成績二分，扣完為</text:p>
      <text:p text:style-name="P14"><text:s text:c="11"/>止。</text:p>
      <text:p text:style-name="P15"><text:s text:c="2"/><text:s text:c="2"/><text:s text:c="3"/>(二)比賽組別：按年級分為高一、高二、高三、國七、國八、國九等六組。各組</text:p>
      <text:p text:style-name="P16"><text:s text:c="11"/>以班為競賽單位。</text:p>
      <text:p text:style-name="P17"><text:s text:c="3"/><text:s text:c="2"/><text:s text:c="2"/>(三)評分時間：</text:p>
      <text:p text:style-name="P18"><text:s text:c="3"/><text:s text:c="2"/><text:s text:c="4"/>1.內掃區：請各班任課教師隨堂評分。</text:p>
      <text:p text:style-name="P19"><text:s text:c="3"/><text:s text:c="2"/><text:s text:c="4"/>2.外掃區：&lt;1&gt;朝會時間。&lt;2&gt;下午打掃時間。</text:p>
      <text:p text:style-name="P20"><text:s text:c="2"/><text:s text:c="2"/><text:s text:c="3"/>(四)評分人員：</text:p>
      <text:p text:style-name="P21"><text:s text:c="4"/><text:s text:c="2"/><text:s text:c="3"/>1.高中部衛生糾察隊(負責評外掃區)。</text:p>
      <text:p text:style-name="P22"><text:s text:c="4"/><text:s text:c="2"/><text:s text:c="3"/>2.學務處人員及本校衛生委員督導小組。</text:p>
      <text:p text:style-name="P23"><text:s text:c="5"/><text:s text:c="2"/><text:s text:c="2"/>3.整潔評分(高中部)於當週星期五放學前(17:10時)將各班級總成績提供生輔</text:p>
      <text:p text:style-name="P24"><text:s text:c="11"/>組彙整，俾便計算，國中部總成績提供生教組彙整。</text:p>
      <text:p text:style-name="P25"><text:s text:c="3"/>三、獎懲辦法：</text:p>
      <text:p text:style-name="P26"><text:s/><text:s/>1.本競賽分為高一、高二、高三、國七、國八、國九等六組；每兩週頒獎壹次，</text:p>
      <text:p text:style-name="P27"><text:s/><text:s/><text:s text:c="2"/>成績相同者依「整潔」名次並列。</text:p>
      <text:p text:style-name="P28"><text:s/><text:s/>2.各年級取前3名，總平均成績達85分(含)以上之班級於升旗時頒發「生活競</text:p>
      <text:p text:style-name="P29"><text:s/><text:s text:c="3"/>賽優勝」獎牌，以茲鼓勵；總平均成績未達60分(不含)之班級，另擇週四之</text:p>
      <text:p text:style-name="P30"><text:s/><text:s text:c="3"/>升旗時段實施「生活再教育」，藉以說明該班扣分項目及原因，以利爾後改進</text:p>
      <text:p text:style-name="P31"><text:s/><text:s text:c="3"/>及努力。</text:p>
      <text:p text:style-name="P32"><text:s/><text:s/>3.每累計3次榮獲「生活競賽優勝」獎牌之班級，全班學生個人德行總成績於</text:p>
      <text:p text:style-name="P33"><text:s text:c="4"/>期末時加2分(最多加4分)；但導師、輔導教官考察該班表現不佳之同學可</text:p>
      <text:p text:style-name="P34"><text:s text:c="4"/>不予加分。</text:p>
      <text:p text:style-name="P35"><text:s/><text:s/>4.每累計3次為「生活再教育」之班級，全班學生個人德行總成績於期末時減2</text:p>
      <text:p text:style-name="P36"><text:s/><text:s text:c="3"/>分(最多減4分)；惟導師、輔導教官考察表現良好之學生可不予扣分。</text:p>
      <text:p text:style-name="P37"><text:s text:c="2"/>5.學期累計各年級平均名次後3名之班級(學期平均總分達95分不在此限)該班</text:p>
      <text:p text:style-name="P38"><text:s text:c="4"/>並列入寒(暑)假期間增加排訂返校打掃乙次(實施4小時)。</text:p>
      <text:p text:style-name="P39"><text:span text:style-name="T40"><text:s text:c="6"/></text:span><text:span text:style-name="T41">四、</text:span><text:span text:style-name="T42">本實施要點</text:span><text:span text:style-name="T43">奉校長核定後，提行政會議及導師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11in" text:min-label-width="0.25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活競賽(整潔)評比實施要點</dc:title>
    <meta:initial-creator>teacher</meta:initial-creator>
    <dc:creator>Emily</dc:creator>
    <meta:creation-date>2021-12-10T11:43:00Z</meta:creation-date>
    <dc:date>2021-12-10T11:43:00Z</dc:date>
    <meta:print-date>2015-08-14T06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