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Teacher</dc:creator>
    <meta:creation-date>2023-04-13T00:38:00Z</meta:creation-date>
    <dc:date>2023-04-13T00:38:00Z</dc:date>
    <meta:print-date>2019-01-11T09:1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4" meta:character-count="2506" meta:row-count="17" meta:non-whitespace-character-count="2137"/>
  </office:meta>
</office:document-meta>
</file>