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5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6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Calibri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-asian="標楷體" style:font-name-complex="Calibri"/>
    </style:style>
    <style:style style:name="T40" style:parent-style-name="預設段落字型" style:family="text">
      <style:text-properties style:font-name-asian="標楷體" style:font-name-complex="Calibri"/>
    </style:style>
    <style:style style:name="T41" style:parent-style-name="預設段落字型" style:family="text">
      <style:text-properties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P52" style:parent-style-name="Standard" style:family="paragraph">
      <style:paragraph-properties fo:margin-top="0.043in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Standard" style:family="paragraph">
      <style:paragraph-properties fo:margin-top="0.043in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2</text:span><text:span text:style-name="T10">年度能源教育「永續能源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</text:span><text:span text:style-name="T36">徵選日期至</text:span><text:span text:style-name="T37">112</text:span><text:span text:style-name="T38">年</text:span><text:span text:style-name="T39">09</text:span><text:span text:style-name="T40">月</text:span><text:span text:style-name="T41">15</text:span><text:span text:style-name="T42">日（五）</text:span><text:span text:style-name="T43">止，以郵戳為憑，逾期不予受理。</text:span><text:span text:style-name="T44"><text:line-break/></text:span><text:span text:style-name="T45">三、信封內需有以下資料：</text:span><text:span text:style-name="T46"><text:line-break/></text:span><text:span text:style-name="T47"><text:s text:c="2"/></text:span><text:span text:style-name="T48">□<text:s/></text:span><text:span text:style-name="T49">附件</text:span><text:span text:style-name="T50">1</text:span><text:span text:style-name="T51">紙本正本－教案設計徵選報名表</text:span></text:p>
      <text:p text:style-name="P52"><text:span text:style-name="T53"><text:s/></text:span><text:span text:style-name="T54">□<text:s/></text:span><text:span text:style-name="T55">附件</text:span><text:span text:style-name="T56">2</text:span><text:span text:style-name="T57">紙本正本－教案設計格式</text:span></text:p>
      <text:p text:style-name="P58"><text:span text:style-name="T59"><text:s/></text:span><text:span text:style-name="T60">□<text:s/></text:span><text:span text:style-name="T61">附件</text:span><text:span text:style-name="T62">3</text:span><text:span text:style-name="T63">紙本正本－教案使用授權同意書（請列印後親筆簽名）</text:span><text:span text:style-name="T64"><text:line-break/></text:span><text:span text:style-name="T65"><text:s text:c="2"/></text:span><text:span text:style-name="T66">□<text:s/></text:span><text:span text:style-name="T67">資料光碟（含附件</text:span><text:span text:style-name="T68">1~3</text:span><text:span text:style-name="T6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Teacher</dc:creator>
    <meta:creation-date>2023-04-21T06:31:00Z</meta:creation-date>
    <dc:date>2023-04-21T06:31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4" meta:row-count="2" meta:non-whitespace-character-count="294"/>
  </office:meta>
</office:document-meta>
</file>