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4166in" fo:margin-left="0.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4166in" fo:margin-left="0.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4166in" fo:margin-left="0.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3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4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4166in" fo:margin-left="1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4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4166in" fo:margin-left="1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4166in" fo:margin-left="0.3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陽明高級中學</text:span><text:span text:style-name="T3">學生意外傷害或突發疾病事件</text:span></text:p>
      <text:p text:style-name="P4"><text:span text:style-name="T5">緊急處理作法</text:span></text:p>
      <text:list text:style-name="LFO1" text:continue-numbering="true">
        <text:list-item>
          <text:p text:style-name="P6">本校學生發生意外傷害或突發疾病時，在上課時間由任課老師，非上課時間由各班導師、輔導教官或在場學生，立即將患者送健康中心或請護理師到場急救，如有必要時，健康中心醫護人員應即刻聯絡119救護車送醫治療。</text:p>
        </text:list-item>
        <text:list-item>
          <text:p text:style-name="P7">本事件的報告程序（即刻報告）：</text:p>
        </text:list-item>
      </text:list>
      <text:list text:style-name="LFO2" text:continue-numbering="true">
        <text:list-item>
          <text:p text:style-name="P8">國中部學生:</text:p>
        </text:list-item>
      </text:list>
      <text:p text:style-name="P9">學生（由任課教師指派）→<text:s/>學校護理師<text:s/>→班導師、衛生組長、生教組長</text:p>
      <text:p text:style-name="P10">→學務主任→校長</text:p>
      <text:list text:style-name="LFO2" text:continue-numbering="true">
        <text:list-item>
          <text:p text:style-name="P11">高中部學生:</text:p>
        </text:list-item>
      </text:list>
      <text:p text:style-name="P12">學生（由任課教師指派）→<text:s/>學校護理師<text:s/>→班導師、輔導教官、值星教官、生輔組長或衛生組長→主任教官→學務主任→校長</text:p>
      <text:list text:style-name="LFO1" text:continue-numbering="true">
        <text:list-item>
          <text:p text:style-name="P13">學生發生意外傷害或突發疾病時，學校護理師或班導師應負責與家長取得聯繫。</text:p>
        </text:list-item>
        <text:list-item>
          <text:p text:style-name="P14">傷患外送醫院護送人員優先順序：</text:p>
        </text:list-item>
      </text:list>
      <text:list text:style-name="LFO3" text:continue-numbering="true">
        <text:list-item>
          <text:p text:style-name="P15">一般狀況：</text:p>
        </text:list-item>
      </text:list>
      <text:list text:style-name="LFO4" text:continue-numbering="true">
        <text:list-item>
          <text:p text:style-name="P16">國中部學生:</text:p>
        </text:list-item>
      </text:list>
      <text:p text:style-name="P17">學校護理師→生教組同仁→衛生組長→班級導師→學務處同仁</text:p>
      <text:list text:style-name="LFO4" text:continue-numbering="true">
        <text:list-item>
          <text:p text:style-name="P18">高中部學生:</text:p>
        </text:list-item>
      </text:list>
      <text:p text:style-name="P19">學校護理師→輔導教官→衛生組長→班級導師→學務處同仁</text:p>
      <text:p text:style-name="P20"><text:s text:c="2"/>(二)<text:s/>特殊狀況：醫護人員必須伴隨，護送人員並給予公假</text:p>
      <text:list text:style-name="LFO1" text:continue-numbering="true">
        <text:list-item>
          <text:p text:style-name="P21">本事件應於事後一星期內，由健康中心提出書面報告，呈校長核閱。</text:p>
        </text:list-item>
        <text:list-item>
          <text:p text:style-name="P22">如有任何問題請與衛生組分機124或健康中心分機126、127聯絡。</text:p>
        </text:list-item>
      </text:list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學年度學生意外傷害或突發疾病事件緊急處理作法</dc:title>
    <meta:initial-creator>Teacher</meta:initial-creator>
    <dc:creator>Emily</dc:creator>
    <meta:creation-date>2021-12-10T12:02:00Z</meta:creation-date>
    <dc:date>2021-12-10T12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