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fo:font-size="16pt" style:font-size-asian="16pt" style:font-size-complex="16pt"/>
    </style:style>
    <style:style style:name="P2" style:parent-style-name="Standard" style:list-style-name="WWNum1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3" style:parent-style-name="Standard" style:list-style-name="WWNum2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4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5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8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9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學校人員申請環境教育人員認證之研習時數認定原則第一點、第四點修正規定</text:p>
      <text:list text:style-name="WWNum1">
        <text:list-item text:start-value="1">
          <text:p text:style-name="P2">教育部(以下稱本部)為依環境教育人員認證及管理辦法(以下稱本辦法)第五條第一款、第十條第二項及第五項規定，辦理研習時數之認定，特訂定本原則。</text:p>
        </text:list-item>
      </text:list>
      <text:list text:style-name="WWNum2">
        <text:list-item text:start-value="4">
          <text:p text:style-name="P3">研習課程內容及辦理方式如下：</text:p>
        </text:list-item>
      </text:list>
      <text:list text:style-name="WWNum3">
        <text:list-item text:start-value="1">
          <text:p text:style-name="P4">必修課程：包括環境教育法規、環境教育、環境倫理、環境教育課程設計、環境概論，各課程至少二小時。</text:p>
        </text:list-item>
        <text:list-item>
          <text:p text:style-name="P5">選修課程分為下列二類議題：</text:p>
        </text:list-item>
      </text:list>
      <text:p text:style-name="P6">1.學校環境教育實務議題：包括環境教育計畫撰寫與執行、資源整合及夥伴關係建立、學校環境教育落實與創新、環境教育體驗與實作、校園生物多樣性保育、永續校園理念與實踐，此類課程合計至少四小時。</text:p>
      <text:p text:style-name="P7">2.氣候變遷與永續行動議題：包括聯合國及臺灣永續發展目標、氣候變遷調適與防災作為、淨零排放及自然碳匯、全球及國家能源轉型新趨勢、循環經濟與綠色消費，此類課程合計至少四小時。</text:p>
      <text:list text:style-name="WWNum3" text:continue-numbering="true">
        <text:list-item>
          <text:p text:style-name="P8">前二款課程合計至少二十四小時。</text:p>
        </text:list-item>
        <text:list-item>
          <text:p text:style-name="P9">研習課程辦理方式可採實體教學、混成教學（同時包含實體教學及遠距互動式教學），課程總時數至少十六小時採實體教學方式辦理為原則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75in" fo:margin-bottom="0.7875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蔚然</meta:initial-creator>
    <dc:creator>Teacher</dc:creator>
    <meta:creation-date>2022-12-19T02:01:00Z</meta:creation-date>
    <dc:date>2022-12-19T02:01:00Z</dc:date>
    <meta:template xlink:href="swriter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