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5" style:family="table-cell" style:parent-style-name="Default" style:data-style-name="N30">
      <style:table-cell-properties style:vertical-align="automatic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7.85283333333333cm"/>
    </style:style>
    <style:style style:name="co9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報名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5" table:default-cell-style-name="ce6"/>
        <table:table-column table:style-name="co9" table:number-columns-repeated="16371" table:default-cell-style-name="ce6"/>
        <table:table-row table:style-name="ro1">
          <table:table-cell office:value-type="string" table:number-columns-spanned="8" table:number-rows-spanned="1" table:style-name="ce24">
            <text:p>「看見生命的光—動物平權與收容所陪伴志工活動」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學校名稱<text:span text:style-name="T2">:<text:s text:c="24"/></text:span>承辦人姓名<text:span text:style-name="T2">:<text:s text:c="11"/></text:span>職稱<text:span text:style-name="T2">:<text:s text:c="14"/></text:span>電子郵件<text:span text:style-name="T2">:<text:s text:c="18"/></text:span>聯絡電話<text:span text:style-name="T2">:(02)</text:span>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7">
            <text:p>學生姓名</text:p>
          </table:table-cell>
          <table:table-cell office:value-type="string" table:style-name="ce8">
            <text:p>與會者性別</text:p>
          </table:table-cell>
          <table:table-cell office:value-type="string" table:style-name="ce9">
            <text:p>聯絡電話/手機</text:p>
          </table:table-cell>
          <table:table-cell office:value-type="string" table:style-name="ce7">
            <text:p>電子郵件</text:p>
          </table:table-cell>
          <table:table-cell office:value-type="string" table:style-name="ce8">
            <text:p>緊急聯絡人姓名</text:p>
          </table:table-cell>
          <table:table-cell office:value-type="string" table:style-name="ce10">
            <text:p>關係</text:p>
          </table:table-cell>
          <table:table-cell office:value-type="string" table:style-name="ce10">
            <text:p>緊急連絡人電話</text:p>
          </table:table-cell>
          <table:table-cell office:value-type="string" table:style-name="ce11">
            <text:p>與會者用餐調查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2">
            <text:p>例子：張O千</text:p>
          </table:table-cell>
          <table:table-cell office:value-type="string" table:style-name="ce13">
            <text:p>■男</text:p>
            <text:p>□女</text:p>
          </table:table-cell>
          <table:table-cell office:value-type="string" table:style-name="ce14">
            <text:p>(02)22301234/</text:p>
            <text:p>0936-000000</text:p>
          </table:table-cell>
          <table:table-cell office:value-type="string" table:style-name="ce15">
            <text:p><text:a xlink:href="mailto:907@wfsh.tp.edu.tw">907@wfsh.tp.edu.tw</text:a></text:p>
          </table:table-cell>
          <table:table-cell office:value-type="string" table:style-name="ce16">
            <text:p>張O丁</text:p>
          </table:table-cell>
          <table:table-cell office:value-type="string" table:style-name="ce17">
            <text:p>父子</text:p>
          </table:table-cell>
          <table:table-cell office:value-type="string" table:style-name="ce17">
            <text:p>0936-123123</text:p>
          </table:table-cell>
          <table:table-cell office:value-type="string" table:style-name="ce18">
            <text:p>□葷</text:p>
            <text:p>■素</text:p>
          </table:table-cell>
          <table:table-cell table:style-name="ce6"/>
          <table:table-cell table:style-name="ce19"/>
          <table:table-cell table:number-columns-repeated="16374"/>
        </table:table-row>
        <table:table-row table:number-rows-repeated="2" table:style-name="ro4">
          <table:table-cell table:style-name="ce12"/>
          <table:table-cell office:value-type="string" table:style-name="ce13">
            <text:p>□男</text:p>
            <text:p>□女</text:p>
          </table:table-cell>
          <table:table-cell table:style-name="ce20"/>
          <table:table-cell table:style-name="ce15"/>
          <table:table-cell table:style-name="ce13"/>
          <table:table-cell table:number-columns-repeated="2" table:style-name="ce21"/>
          <table:table-cell office:value-type="string" table:style-name="ce18">
            <text:p>□葷</text:p>
            <text:p>□素</text:p>
          </table:table-cell>
          <table:table-cell table:style-name="ce6"/>
          <table:table-cell table:style-name="ce19"/>
          <table:table-cell table:number-columns-repeated="16374"/>
        </table:table-row>
        <table:table-row table:style-name="ro5">
          <table:table-cell table:style-name="ce6">
            <draw:frame draw:z-index="1" draw:id="id0" draw:style-name="a0" draw:name="圖片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  <draw:frame draw:z-index="2" draw:id="id1" draw:style-name="a1" draw:name="圖片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</table:table-cell>
          <table:table-cell table:style-name="ce6"/>
          <table:table-cell table:style-name="ce22"/>
          <table:table-cell table:number-columns-repeated="16381" table:style-name="ce6"/>
        </table:table-row>
        <table:table-row table:style-name="ro6">
          <table:table-cell office:value-type="string" table:style-name="ce23">
            <text:p>註:欄位有不夠者請自行增列</text:p>
          </table:table-cell>
          <table:table-cell table:style-name="ce6"/>
          <table:table-cell table:style-name="ce22"/>
          <table:table-cell table:number-columns-repeated="16381" table:style-name="ce6"/>
        </table:table-row>
        <table:table-row table:style-name="ro7">
          <table:table-cell office:value-type="string" table:number-columns-spanned="8" table:number-rows-spanned="1" table:style-name="ce25">
            <text:p><text:span text:style-name="T4">本報名表請於</text:span>114<text:span text:style-name="T4">年</text:span>10<text:span text:style-name="T4">月13日</text:span>(<text:span text:style-name="T4">星期</text:span><text:span text:style-name="T5">一</text:span>)<text:span text:style-name="T4">前</text:span>email<text:s/><text:span text:style-name="T4">至</text:span><text:s text:c="2"/>t0710@wfsh.tp.edu.tw<text:span text:style-name="T4">後</text:span><text:span text:style-name="T4"/></text:p>
            <text:p><text:span text:style-name="T4">來電</text:span><text:s/>(02)22309585#620<text:s/><text:span text:style-name="T4">林珠雪小姐或余欣芳老師確認收件</text:span>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khs_103PC</meta:initial-creator>
    <dc:creator>何慧貞</dc:creator>
    <meta:creation-date>2017-09-25T04:17:33Z</meta:creation-date>
    <dc:date>2025-09-05T01:50:28Z</dc:date>
    <meta:print-date>2020-11-25T00:06:23Z</meta:print-date>
  </office:meta>
</office:document-meta>
</file>