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9.266cm"/>
    </style:style>
    <style:style style:name="表格1.C" style:family="table-column">
      <style:table-column-properties style:column-width="12.594cm"/>
    </style:style>
    <style:style style:name="表格1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5cm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2年度臺北市政府登革熱防治教育訓練數位教材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48009547824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課程名稱</text:p>
          </table:table-cell>
          <table:table-cell table:style-name="表格1.B1" office:value-type="string">
            <text:p text:style-name="P2">連結(請先登入臺北e大後再輸入連結)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登革熱等蚊媒傳染病習性與其防治-</text:p>
            <text:p text:style-name="P2">臺北市政府衛生局提供</text:p>
          </table:table-cell>
          <table:table-cell table:style-name="表格1.B2" office:value-type="string">
            <text:p text:style-name="P3">https://elearning.taipei/elearn/courseinfo/so.php?v=4428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2">登革熱孳生源巡檢與清除-</text:p>
            <text:p text:style-name="P2">臺北市政府衛生局提供</text:p>
          </table:table-cell>
          <table:table-cell table:style-name="表格1.B2" office:value-type="string">
            <text:p text:style-name="P3">https://elearning.taipei/elearn/courseinfo/so.php?v=442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王永全</meta:initial-creator>
    <dc:creator>王永全</dc:creator>
    <meta:creation-date>2023-08-18T08:53:00Z</meta:creation-date>
    <dc:date>2023-08-18T08:53:00Z</dc:date>
    <meta:editing-cycles>2</meta:editing-cycles>
    <meta:editing-duration>PT60S</meta:editing-duration>
    <meta:document-statistic meta:table-count="1" meta:image-count="0" meta:object-count="0" meta:page-count="1" meta:paragraph-count="12" meta:word-count="97" meta:character-count="209" meta:non-whitespace-character-count="209"/>
    <meta:template xlink:type="simple" xlink:actuate="onRequest" xlink:title="" xlink:href="file:///C:/Users/User/Downloads/21711146_11230462561_ATTCH1.odt/Normal"/>
  </office:meta>
</office:document-meta>
</file>