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內文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內文" style:family="paragraph">
      <style:paragraph-properties fo:text-align="justify" fo:line-height="0.3194in"/>
      <style:text-properties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Default" style:family="paragraph">
      <style:paragraph-properties fo:text-align="justify" fo:line-height="0.3194in" fo:text-indent="0.393in"/>
    </style:style>
    <style:style style:name="T18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4pt" style:font-size-asian="14pt" style:font-size-complex="14pt"/>
    </style:style>
    <style:style style:name="P2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3194in" fo:margin-left="0.1944in">
        <style:tab-stops/>
      </style:paragraph-properties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widows="2" fo:orphans="2" fo:line-height="0.3194in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3194in" fo:margin-left="0.5861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text-align="justify" fo:line-height="0.3194in" fo:margin-left="0.2131in" fo:text-indent="0.0006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194in" fo:margin-left="0.5923in" fo:text-indent="-0.3791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194in" fo:margin-left="0.602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194in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3194in" fo:margin-left="0.5895in" fo:text-indent="-0.3909in">
        <style:tab-stops/>
      </style:paragraph-properties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74" style:parent-style-name="內文" style:family="paragraph">
      <style:paragraph-properties fo:text-align="justify" fo:line-height="0.3194in" fo:margin-left="0.5916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194in" fo:margin-left="0.3937in">
        <style:tab-stops/>
      </style:paragraph-properties>
    </style:style>
    <style:style style:name="T76" style:parent-style-name="預設段落字型" style:family="text">
      <style:text-properties style:font-name-asian="標楷體" fo:font-size="14pt" style:font-size-asian="14pt" style:font-size-complex="16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justify" fo:line-height="0.3194in" fo:margin-left="0.9875in" fo:text-indent="-0.1611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194in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6pt"/>
    </style:style>
    <style:style style:name="TableColumn84" style:family="table-column">
      <style:table-column-properties style:column-width="1.4965in"/>
    </style:style>
    <style:style style:name="TableColumn85" style:family="table-column">
      <style:table-column-properties style:column-width="3.8777in"/>
    </style:style>
    <style:style style:name="TableColumn86" style:family="table-column">
      <style:table-column-properties style:column-width="0.6659in"/>
    </style:style>
    <style:style style:name="Table83" style:family="table">
      <style:table-properties style:width="6.0402in" style:rel-width="99.1%" fo:margin-left="0.075in" table:align="left"/>
    </style:style>
    <style:style style:name="TableRow87" style:family="table-row">
      <style:table-row-properties style:min-row-height="0.3541in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55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5555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555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15" style:family="table-row">
      <style:table-row-properties style:min-row-height="0.55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3194in" fo:margin-left="0.39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justify" fo:line-height="0.3194in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line-height="0.3194in" fo:margin-left="1.0187in" fo:text-indent="-0.153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3194in" fo:margin-left="0.8666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6pt"/>
    </style:style>
    <style:style style:name="T139" style:parent-style-name="預設段落字型" style:family="text">
      <style:text-properties style:font-name-asian="標楷體" fo:font-size="14pt" style:font-size-asian="14pt" style:font-size-complex="16pt"/>
    </style:style>
    <style:style style:name="TableColumn141" style:family="table-column">
      <style:table-column-properties style:column-width="1.5062in"/>
    </style:style>
    <style:style style:name="TableColumn142" style:family="table-column">
      <style:table-column-properties style:column-width="3.8979in"/>
    </style:style>
    <style:style style:name="TableColumn143" style:family="table-column">
      <style:table-column-properties style:column-width="0.618in"/>
    </style:style>
    <style:style style:name="Table140" style:family="table">
      <style:table-properties style:width="6.0222in" style:rel-width="98.8%" fo:margin-left="0.075in" table:align="left"/>
    </style:style>
    <style:style style:name="TableRow144" style:family="table-row">
      <style:table-row-properties style:min-row-height="0.4145in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414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145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5" style:family="table-row">
      <style:table-row-properties style:min-row-height="0.414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172" style:parent-style-name="內文" style:family="paragraph">
      <style:paragraph-properties fo:text-align="justify" fo:line-height="0.3194in" fo:margin-left="0.393in">
        <style:tab-stops/>
      </style:paragraph-properties>
      <style:text-properties style:font-name-asian="標楷體" fo:font-size="14pt" style:font-size-asian="14pt" style:font-size-complex="16pt"/>
    </style:style>
    <style:style style:name="P173" style:parent-style-name="內文" style:family="paragraph">
      <style:paragraph-properties fo:text-align="justify" fo:line-height="0.3194in" fo:margin-left="1.0173in" fo:text-indent="-0.1437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6pt"/>
    </style:style>
    <style:style style:name="T175" style:parent-style-name="預設段落字型" style:family="text">
      <style:text-properties style:font-name-asian="標楷體" fo:font-size="14pt" style:font-size-asian="14pt" style:font-size-complex="16pt"/>
    </style:style>
    <style:style style:name="T176" style:parent-style-name="預設段落字型" style:family="text">
      <style:text-properties style:font-name-asian="標楷體" fo:font-size="14pt" style:font-size-asian="14pt" style:font-size-complex="16pt"/>
    </style:style>
    <style:style style:name="T177" style:parent-style-name="預設段落字型" style:family="text">
      <style:text-properties style:font-name-asian="標楷體" fo:font-size="14pt" style:font-size-asian="14pt" style:font-size-complex="16pt"/>
    </style:style>
    <style:style style:name="T178" style:parent-style-name="預設段落字型" style:family="text">
      <style:text-properties style:font-name-asian="標楷體" fo:font-size="14pt" style:font-size-asian="14pt" style:font-size-complex="16pt"/>
    </style:style>
    <style:style style:name="T179" style:parent-style-name="預設段落字型" style:family="text">
      <style:text-properties style:font-name-asian="標楷體" fo:font-size="14pt" style:font-size-asian="14pt" style:font-size-complex="16pt"/>
    </style:style>
    <style:style style:name="T180" style:parent-style-name="預設段落字型" style:family="text">
      <style:text-properties style:font-name-asian="標楷體" fo:font-size="14pt" style:font-size-asian="14pt" style:font-size-complex="16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6pt"/>
    </style:style>
    <style:style style:name="T184" style:parent-style-name="預設段落字型" style:family="text">
      <style:text-properties style:font-name-asian="標楷體" fo:font-size="14pt" style:font-size-asian="14pt" style:font-size-complex="16pt"/>
    </style:style>
    <style:style style:name="T185" style:parent-style-name="預設段落字型" style:family="text">
      <style:text-properties style:font-name-asian="標楷體" fo:font-size="14pt" style:font-size-asian="14pt" style:font-size-complex="16pt"/>
    </style:style>
    <style:style style:name="P186" style:parent-style-name="內文" style:family="paragraph">
      <style:paragraph-properties fo:text-align="justify" fo:line-height="0.3194in" fo:margin-left="1.0173in" fo:text-indent="-0.1437in">
        <style:tab-stops/>
      </style:paragraph-properties>
      <style:text-properties style:font-name-asian="標楷體" fo:font-size="14pt" style:font-size-asian="14pt" style:font-size-complex="16pt"/>
    </style:style>
    <style:style style:name="P187" style:parent-style-name="內文" style:family="paragraph">
      <style:paragraph-properties fo:text-align="justify" fo:line-height="0.3194in" fo:margin-left="1.0166in" fo:text-indent="-0.1319in">
        <style:tab-stops/>
      </style:paragraph-properties>
      <style:text-properties style:font-name-asian="標楷體" fo:font-size="14pt" style:font-size-asian="14pt" style:font-size-complex="14pt"/>
    </style:style>
    <style:style style:name="TableColumn189" style:family="table-column">
      <style:table-column-properties style:column-width="1.5458in"/>
    </style:style>
    <style:style style:name="TableColumn190" style:family="table-column">
      <style:table-column-properties style:column-width="3.9034in"/>
    </style:style>
    <style:style style:name="TableColumn191" style:family="table-column">
      <style:table-column-properties style:column-width="0.6444in"/>
    </style:style>
    <style:style style:name="Table188" style:family="table">
      <style:table-properties style:width="6.0937in" style:rel-width="99.98%" fo:margin-left="0.0263in" table:align="left"/>
    </style:style>
    <style:style style:name="TableRow192" style:family="table-row">
      <style:table-row-properties style:min-row-height="0.3541in"/>
    </style:style>
    <style:style style:name="TableCell19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99" style:family="table-row">
      <style:table-row-properties style:min-row-height="0.468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5555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0.5555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0.5027in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8326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olumn234" style:family="table-column">
      <style:table-column-properties style:column-width="0.6131in"/>
    </style:style>
    <style:style style:name="TableColumn235" style:family="table-column">
      <style:table-column-properties style:column-width="1.9944in"/>
    </style:style>
    <style:style style:name="TableColumn236" style:family="table-column">
      <style:table-column-properties style:column-width="3.4875in"/>
    </style:style>
    <style:style style:name="Table233" style:family="table">
      <style:table-properties style:width="6.0951in" style:rel-width="100%" fo:margin-left="0in" table:align="center"/>
    </style:style>
    <style:style style:name="TableRow237" style:family="table-row">
      <style:table-row-properties style:min-row-height="0.225in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194in"/>
      <style:text-properties style:font-name-asian="標楷體" fo:font-weight="bold" style:font-weight-asian="bold" fo:font-size="14pt" style:font-size-asian="14pt" style:font-size-complex="14pt"/>
    </style:style>
    <style:style style:name="TableRow244" style:family="table-row">
      <style:table-row-properties style:min-row-height="0.358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1" style:family="table-row">
      <style:table-row-properties style:min-row-height="0.3583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58" style:family="table-row">
      <style:table-row-properties style:min-row-height="0.3583in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65" style:family="table-row">
      <style:table-row-properties style:min-row-height="0.358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272" style:family="table-row">
      <style:table-row-properties style:min-row-height="0.358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3194in" fo:margin-left="0.3902in" fo:text-indent="-0.0118in">
        <style:tab-stops/>
      </style:paragraph-properties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margin-top="0.125in" fo:line-height="0.3194in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5" style:parent-style-name="內文" style:family="paragraph">
      <style:paragraph-properties fo:text-align="justify" fo:line-height="0.3194in" fo:text-indent="0.393in"/>
      <style:text-properties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3194in" fo:margin-left="1.1937in" fo:text-indent="-1.0305in">
        <style:tab-stops/>
      </style:paragraph-properties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fo:line-height="0.3194in" fo:margin-left="1.2715in" fo:text-indent="-1.1062in">
        <style:tab-stops/>
      </style:paragraph-properties>
      <style:text-properties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3194in" fo:margin-left="1.3125in" fo:text-indent="-1.1472in">
        <style:tab-stops/>
      </style:paragraph-properties>
      <style:text-properties style:font-name-asian="標楷體" fo:font-size="14pt" style:font-size-asian="14pt" style:font-size-complex="14pt"/>
    </style:style>
    <style:style style:name="P290" style:parent-style-name="內文" style:family="paragraph">
      <style:paragraph-properties fo:text-align="justify" fo:line-height="0.3194in" fo:margin-left="0.5895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291" style:parent-style-name="內文" style:family="paragraph">
      <style:paragraph-properties fo:text-align="justify" fo:margin-top="0.125in" fo:line-height="0.3194in"/>
      <style:text-properties style:font-name-asian="標楷體" fo:font-weight="bold" style:font-weight-asian="bold" fo:font-size="14pt" style:font-size-asian="14pt" style:font-size-complex="14pt"/>
    </style:style>
    <style:style style:name="P29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5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3194in" fo:margin-left="0.95in" fo:text-indent="-0.5583in">
        <style:tab-stops/>
      </style:paragraph-properties>
      <style:text-properties style:font-name-asian="標楷體" fo:font-size="14pt" style:font-size-asian="14pt" style:font-size-complex="14pt"/>
    </style:style>
    <style:style style:name="P302" style:parent-style-name="內文" style:family="paragraph">
      <style:paragraph-properties fo:text-align="justify" fo:line-height="0.3194in" fo:text-indent="0.1944in"/>
      <style:text-properties style:font-name-asian="標楷體" fo:font-size="14pt" style:font-size-asian="14pt" style:font-size-complex="14pt"/>
    </style:style>
    <style:style style:name="P303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5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194in" fo:margin-left="0.9902in" fo:text-indent="-0.5972in">
        <style:tab-stops/>
      </style:paragraph-properties>
      <style:text-properties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1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3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4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6" style:parent-style-name="內文" style:family="paragraph">
      <style:paragraph-properties fo:text-align="justify" fo:line-height="0.3194in" fo:margin-left="1.279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8" style:parent-style-name="內文" style:family="paragraph">
      <style:paragraph-properties fo:text-align="justify" fo:line-height="0.3194in" fo:margin-left="1.3784in" fo:text-indent="-0.1972in">
        <style:tab-stops/>
      </style:paragraph-properties>
      <style:text-properties style:font-name-asian="標楷體" fo:font-size="14pt" style:font-size-asian="14pt" style:font-size-complex="14pt"/>
    </style:style>
    <style:style style:name="P319" style:parent-style-name="內文" style:family="paragraph">
      <style:paragraph-properties fo:text-align="justify" fo:line-height="0.3194in" fo:margin-left="0.9208in" fo:text-indent="-0.5291in">
        <style:tab-stops/>
      </style:paragraph-properties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line-height="0.3194in" fo:margin-left="0.8916in" fo:text-indent="-0.5in">
        <style:tab-stops/>
      </style:paragraph-properties>
      <style:text-properties style:font-name-asian="標楷體" fo:font-size="14pt" style:font-size-asian="14pt" style:font-size-complex="14pt"/>
    </style:style>
    <style:style style:name="P321" style:parent-style-name="內文" style:family="paragraph">
      <style:paragraph-properties fo:break-before="page" fo:text-align="justify" fo:margin-bottom="0.0416in" fo:line-height="0.3333in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323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324" style:parent-style-name="內文" style:family="paragraph">
      <style:paragraph-properties fo:text-align="center" fo:margin-bottom="0.0416in" fo:line-height="0.3194in"/>
      <style:text-properties style:font-name-asian="標楷體" fo:font-weight="bold" style:font-weight-asian="bold" fo:font-size="16pt" style:font-size-asian="16pt" style:font-size-complex="16pt"/>
    </style:style>
    <style:style style:name="P325" style:parent-style-name="內文" style:family="paragraph">
      <style:paragraph-properties fo:text-align="center" fo:margin-bottom="0.0416in" fo:line-height="0.3194in"/>
    </style:style>
    <style:style style:name="T3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30" style:family="table-column">
      <style:table-column-properties style:column-width="0.5909in" style:use-optimal-column-width="false"/>
    </style:style>
    <style:style style:name="TableColumn331" style:family="table-column">
      <style:table-column-properties style:column-width="0.9833in" style:use-optimal-column-width="false"/>
    </style:style>
    <style:style style:name="TableColumn332" style:family="table-column">
      <style:table-column-properties style:column-width="0.6902in" style:use-optimal-column-width="false"/>
    </style:style>
    <style:style style:name="TableColumn333" style:family="table-column">
      <style:table-column-properties style:column-width="0.9833in" style:use-optimal-column-width="false"/>
    </style:style>
    <style:style style:name="TableColumn334" style:family="table-column">
      <style:table-column-properties style:column-width="1.4763in" style:use-optimal-column-width="false"/>
    </style:style>
    <style:style style:name="TableColumn335" style:family="table-column">
      <style:table-column-properties style:column-width="1.8715in" style:use-optimal-column-width="false"/>
    </style:style>
    <style:style style:name="Table329" style:family="table">
      <style:table-properties style:width="6.5958in" fo:margin-left="-0.2208in" table:align="left"/>
    </style:style>
    <style:style style:name="TableRow336" style:family="table-row">
      <style:table-row-properties style:min-row-height="0.3333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39" style:family="table-row">
      <style:table-row-properties style:min-row-height="0.432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342" style:family="table-row">
      <style:table-row-properties style:min-row-height="0.2506in"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51" style:family="table-row">
      <style:table-row-properties style:min-row-height="0.0784in" style:use-optimal-row-height="false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0" style:family="table-row">
      <style:table-row-properties style:min-row-height="0.0486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69" style:family="table-row">
      <style:table-row-properties style:min-row-height="0.0486in" style:use-optimal-row-height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78" style:family="table-row">
      <style:table-row-properties style:min-row-height="0.2916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3194in"/>
      <style:text-properties style:font-name-asian="標楷體" fo:font-size="14pt" style:font-size-asian="14pt" style:font-size-complex="14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widows="2" fo:orphans="2" fo:text-align="justify" fo:line-height="0.3194in"/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fo:widows="2" fo:orphans="2" fo:text-align="justify" fo:line-height="0.3194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4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98" style:parent-style-name="內文" style:family="paragraph">
      <style:paragraph-properties fo:widows="2" fo:orphans="2" fo:text-align="justify" fo:line-height="0.3194in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 fo:font-size="14pt" style:font-size-asian="14pt" style:font-size-complex="14pt"/>
    </style:style>
    <style:style style:name="T5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P508" style:parent-style-name="內文" style:family="paragraph">
      <style:paragraph-properties fo:margin-top="0.125in" fo:margin-bottom="0.0416in" fo:line-height="0.25in" fo:margin-left="0.493in" fo:text-indent="-0.493in">
        <style:tab-stops/>
      </style:paragraph-properties>
      <style:text-properties style:font-name-asian="標楷體"/>
    </style:style>
    <style:style style:name="P509" style:parent-style-name="內文" style:family="paragraph">
      <style:paragraph-properties fo:margin-left="0.4923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/>
    </style:style>
    <style:style style:name="P518" style:parent-style-name="內文" style:family="paragraph">
      <style:paragraph-properties fo:break-before="page" fo:text-align="justify" fo:margin-top="0.125in" fo:margin-bottom="0.0416in" fo:line-height="0.25in" fo:margin-left="0.4006in" fo:text-indent="-0.4006in">
        <style:tab-stops/>
      </style:paragraph-properties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21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2" style:parent-style-name="內文" style:family="paragraph">
      <style:paragraph-properties fo:text-align="center" fo:margin-bottom="0.0416in" fo:line-height="0.3194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3" style:parent-style-name="內文" style:family="paragraph">
      <style:paragraph-properties fo:text-align="center" fo:margin-bottom="0.0416in" fo:line-height="0.3333in" fo:margin-left="0.4006in" fo:text-indent="-0.400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4" style:parent-style-name="內文" style:family="paragraph">
      <style:paragraph-properties fo:line-height="0.3194in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line-height="0.3194in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0" style:parent-style-name="內文" style:family="paragraph">
      <style:text-properties style:font-name-asian="標楷體" fo:font-size="14pt" style:font-size-asian="14pt"/>
    </style:style>
    <style:style style:name="P531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2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3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4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P535" style:parent-style-name="內文" style:family="paragraph">
      <style:paragraph-properties fo:line-height="0.3194in" fo:margin-left="0.1972in" fo:text-indent="-0.3347in">
        <style:tab-stops/>
      </style:paragraph-properties>
      <style:text-properties style:font-name-asian="標楷體" fo:font-size="14pt" style:font-size-asian="14pt"/>
    </style:style>
    <style:style style:name="TableColumn537" style:family="table-column">
      <style:table-column-properties style:column-width="0.6659in"/>
    </style:style>
    <style:style style:name="TableColumn538" style:family="table-column">
      <style:table-column-properties style:column-width="0.8861in"/>
    </style:style>
    <style:style style:name="TableColumn539" style:family="table-column">
      <style:table-column-properties style:column-width="4.725in"/>
    </style:style>
    <style:style style:name="Table536" style:family="table">
      <style:table-properties style:width="6.277in" fo:margin-left="0in" table:align="left"/>
    </style:style>
    <style:style style:name="TableRow540" style:family="table-row">
      <style:table-row-properties style:min-row-height="0.3833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47" style:family="table-row">
      <style:table-row-properties style:min-row-height="0.7965in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554" style:family="table-row">
      <style:table-row-properties style:min-row-height="0.796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61" style:parent-style-name="內文" style:family="paragraph">
      <style:text-properties style:font-name-asian="標楷體" fo:font-size="14pt" style:font-size-asian="14pt"/>
    </style:style>
    <style:style style:name="P562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3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4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5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6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7" style:parent-style-name="內文" style:family="paragraph">
      <style:paragraph-properties fo:margin-left="1.8701in" fo:text-indent="-0.4916in">
        <style:tab-stops/>
      </style:paragraph-properties>
      <style:text-properties style:font-name-asian="標楷體"/>
    </style:style>
    <style:style style:name="P568" style:parent-style-name="內文" style:family="paragraph">
      <style:paragraph-properties fo:margin-left="1.8701in" fo:text-indent="-0.4916in">
        <style:tab-stops/>
      </style:paragraph-properties>
    </style:style>
    <style:style style:name="T569" style:parent-style-name="預設段落字型" style:family="text">
      <style:text-properties style:font-name-asian="標楷體"/>
    </style:style>
    <style:style style:name="T570" style:parent-style-name="預設段落字型" style:family="text">
      <style:text-properties style:font-name-asian="標楷體"/>
    </style:style>
    <style:style style:name="T571" style:parent-style-name="預設段落字型" style:family="text">
      <style:text-properties style:font-name-asian="標楷體"/>
    </style:style>
    <style:style style:name="T572" style:parent-style-name="預設段落字型" style:family="text">
      <style:text-properties style:font-name-asian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576" style:parent-style-name="預設段落字型" style:family="text">
      <style:text-properties style:font-name-asian="標楷體"/>
    </style:style>
    <style:style style:name="T577" style:parent-style-name="預設段落字型" style:family="text">
      <style:text-properties style:font-name-asian="標楷體" fo:font-weight="bold" style:font-weight-asian="bold"/>
    </style:style>
    <style:style style:name="T578" style:parent-style-name="預設段落字型" style:family="text">
      <style:text-properties style:font-name-asian="標楷體" fo:font-weight="bold" style:font-weight-asian="bold"/>
    </style:style>
    <style:style style:name="T579" style:parent-style-name="預設段落字型" style:family="text">
      <style:text-properties style:font-name-asian="標楷體" fo:font-weight="bold" style:font-weight-asian="bold"/>
    </style:style>
    <style:style style:name="T580" style:parent-style-name="預設段落字型" style:family="text">
      <style:text-properties style:font-name-asian="標楷體" fo:font-weight="bold" style:font-weight-asian="bold"/>
    </style:style>
    <style:style style:name="T581" style:parent-style-name="預設段落字型" style:family="text">
      <style:text-properties style:font-name-asian="標楷體" fo:font-weight="bold" style:font-weight-asian="bold"/>
    </style:style>
    <style:style style:name="T582" style:parent-style-name="預設段落字型" style:family="text">
      <style:text-properties style:font-name-asian="標楷體"/>
    </style:style>
    <style:style style:name="P583" style:parent-style-name="內文" style:family="paragraph">
      <style:paragraph-properties fo:break-before="page" fo:margin-left="0.2951in">
        <style:tab-stops/>
      </style:paragraph-properties>
    </style:style>
    <style:style style:name="T58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58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58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7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588" style:parent-style-name="Default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use-window-font-color="true" fo:font-size="14pt" style:font-size-asian="14pt" style:font-size-complex="14pt"/>
    </style:style>
    <style:style style:name="P589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590" style:parent-style-name="Default" style:family="paragraph">
      <style:paragraph-properties fo:text-align="justify" fo:line-height="0.3194in" fo:margin-left="0.4083in" fo:text-indent="-0.4708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3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4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5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596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P597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8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599" style:parent-style-name="Default" style:family="paragraph">
      <style:paragraph-properties fo:text-align="justify" fo:line-height="0.3194in" fo:margin-left="0.3909in" fo:text-indent="-0.3909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1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2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fo:font-weight="bold" style:font-weight-asian="bold" style:use-window-font-color="true" fo:font-size="14pt" style:font-size-asian="14pt"/>
    </style:style>
    <style:style style:name="P603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4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5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6" style:parent-style-name="Default" style:family="paragraph">
      <style:paragraph-properties fo:text-align="justify" fo:line-height="0.3194in"/>
      <style:text-properties style:font-name="Times New Roman" style:font-name-asian="標楷體" style:font-name-complex="Times New Roman" style:use-window-font-color="true" fo:font-size="14pt" style:font-size-asian="14pt"/>
    </style:style>
    <style:style style:name="P607" style:parent-style-name="Default" style:family="paragraph">
      <style:paragraph-properties fo:text-align="justify" fo:line-height="0.3194in"/>
    </style:style>
    <style:style style:name="T608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09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0" style:parent-style-name="Default" style:family="paragraph">
      <style:paragraph-properties fo:text-align="justify" fo:line-height="0.3194in"/>
    </style:style>
    <style:style style:name="T611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/>
    </style:style>
    <style:style style:name="T612" style:parent-style-name="預設段落字型" style:family="text">
      <style:text-properties style:font-name="Times New Roman" style:font-name-asian="標楷體" style:font-name-complex="Times New Roman" style:use-window-font-color="true" fo:font-size="14pt" style:font-size-asian="14pt" style:text-underline-type="single" style:text-underline-style="solid" style:text-underline-width="auto" style:text-underline-mode="continuous"/>
    </style:style>
    <style:style style:name="P613" style:parent-style-name="Default" style:family="paragraph">
      <style:paragraph-properties fo:text-align="justify"/>
      <style:text-properties style:font-name="Times New Roman" style:font-name-asian="標楷體" style:font-name-complex="Times New Roman" style:use-window-font-color="true"/>
    </style:style>
    <style:style style:name="P614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615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P616" style:parent-style-name="Default" style:family="paragraph">
      <style:paragraph-properties fo:margin-left="0.1666in" fo:margin-right="0.1666in">
        <style:tab-stops/>
      </style:paragraph-properties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T61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619" style:parent-style-name="內文" style:family="paragraph">
      <style:paragraph-properties fo:text-align="center" fo:margin-bottom="0.0416in" fo:line-height="0.3333in"/>
    </style:style>
    <style:style style:name="T6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625" style:family="table-column">
      <style:table-column-properties style:column-width="0.4937in"/>
    </style:style>
    <style:style style:name="TableColumn626" style:family="table-column">
      <style:table-column-properties style:column-width="2.2875in"/>
    </style:style>
    <style:style style:name="TableColumn627" style:family="table-column">
      <style:table-column-properties style:column-width="3.1944in"/>
    </style:style>
    <style:style style:name="Table624" style:family="table">
      <style:table-properties style:width="5.9756in" style:rel-width="98.04%" fo:margin-left="0in" table:align="left"/>
    </style:style>
    <style:style style:name="TableRow628" style:family="table-row">
      <style:table-row-properties style:min-row-height="0.4277in"/>
    </style:style>
    <style:style style:name="TableCell62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1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Cell633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3194in"/>
      <style:text-properties style:font-name-asian="標楷體" fo:font-weight="bold" style:font-weight-asian="bold" style:letter-kerning="false"/>
    </style:style>
    <style:style style:name="TableRow635" style:family="table-row">
      <style:table-row-properties style:min-row-height="0.3562in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2" style:family="table-row">
      <style:table-row-properties style:min-row-height="0.3562in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49" style:family="table-row">
      <style:table-row-properties style:min-row-height="0.3562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657" style:family="table-row">
      <style:table-row-properties style:min-row-height="0.3562in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64" style:family="table-row">
      <style:table-row-properties style:min-row-height="0.3562in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1" style:family="table-row">
      <style:table-row-properties style:min-row-height="0.3562in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78" style:family="table-row">
      <style:table-row-properties style:min-row-height="0.356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85" style:family="table-row">
      <style:table-row-properties style:min-row-height="0.3562in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2" style:family="table-row">
      <style:table-row-properties style:min-row-height="0.3562in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699" style:family="table-row">
      <style:table-row-properties style:min-row-height="0.3562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06" style:family="table-row">
      <style:table-row-properties style:min-row-height="0.3562in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13" style:family="table-row">
      <style:table-row-properties style:min-row-height="0.3562in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/>
    </style:style>
    <style:style style:name="TableRow720" style:family="table-row">
      <style:table-row-properties style:min-row-height="0.3562in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27" style:family="table-row">
      <style:table-row-properties style:min-row-height="0.3562in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34" style:family="table-row">
      <style:table-row-properties style:min-row-height="0.3562in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1" style:family="table-row">
      <style:table-row-properties style:min-row-height="0.3562in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48" style:family="table-row">
      <style:table-row-properties style:min-row-height="0.3562in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55" style:family="table-row">
      <style:table-row-properties style:min-row-height="0.3562in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2" style:family="table-row">
      <style:table-row-properties style:min-row-height="0.3562in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69" style:family="table-row">
      <style:table-row-properties style:min-row-height="0.3562in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76" style:family="table-row">
      <style:table-row-properties style:min-row-height="0.3562in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8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0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TableRow783" style:family="table-row">
      <style:table-row-properties style:min-row-height="0.3562in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3194in"/>
      <style:text-properties style:font-name-asian="標楷體"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 style:font-name-complex="Arial" style:font-weight-complex="bold"/>
    </style:style>
    <style:style style:name="P79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791" style:parent-style-name="Default" style:family="paragraph">
      <style:paragraph-properties fo:text-align="center"/>
      <style:text-properties style:font-name="Times New Roman" style:font-name-asian="標楷體" style:font-name-complex="Times New Roman" style:use-window-font-color="true"/>
    </style:style>
    <style:style style:name="P792" style:parent-style-name="內文" style:family="paragraph">
      <style:paragraph-properties fo:widows="2" fo:orphans="2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5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P796" style:parent-style-name="內文" style:family="paragraph">
      <style:paragraph-properties fo:text-align="center" fo:line-height="0.3194in"/>
      <style:text-properties style:font-name-asian="標楷體" fo:font-weight="bold" style:font-weight-asian="bold" fo:font-size="16pt" style:font-size-asian="16pt" style:font-size-complex="14pt"/>
    </style:style>
    <style:style style:name="P797" style:parent-style-name="內文" style:family="paragraph">
      <style:paragraph-properties fo:text-align="center" fo:line-height="0.3194in"/>
    </style:style>
    <style:style style:name="T798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799" style:parent-style-name="預設段落字型" style:family="text">
      <style:text-properties style:font-name-asian="標楷體" fo:font-size="16pt" style:font-size-asian="16pt"/>
    </style:style>
    <style:style style:name="T80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804" style:parent-style-name="預設段落字型" style:family="text">
      <style:text-properties style:font-name-asian="標楷體" fo:font-size="16pt" style:font-size-asian="16pt"/>
    </style:style>
    <style:style style:name="T805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807" style:family="table-column">
      <style:table-column-properties style:column-width="0.5847in"/>
    </style:style>
    <style:style style:name="TableColumn808" style:family="table-column">
      <style:table-column-properties style:column-width="1.777in"/>
    </style:style>
    <style:style style:name="TableColumn809" style:family="table-column">
      <style:table-column-properties style:column-width="2.2715in"/>
    </style:style>
    <style:style style:name="TableColumn810" style:family="table-column">
      <style:table-column-properties style:column-width="1.4361in"/>
    </style:style>
    <style:style style:name="Table806" style:family="table">
      <style:table-properties style:width="6.0694in" style:rel-width="99.58%" fo:margin-left="0in" table:align="left"/>
    </style:style>
    <style:style style:name="TableRow811" style:family="table-row">
      <style:table-row-properties style:min-row-height="0.5513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194in"/>
      <style:text-properties style:font-name="標楷體" style:font-name-asian="標楷體" style:font-weight-complex="bold" fo:font-size="14pt" style:font-size-asian="14pt" style:font-size-complex="14pt"/>
    </style:style>
    <style:style style:name="TableRow820" style:family="table-row">
      <style:table-row-properties style:min-row-height="0.3763in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29" style:family="table-row">
      <style:table-row-properties style:min-row-height="0.3625in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38" style:family="table-row">
      <style:table-row-properties style:min-row-height="0.3763in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47" style:family="table-row">
      <style:table-row-properties style:min-row-height="0.3763in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56" style:family="table-row">
      <style:table-row-properties style:min-row-height="0.3763in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3625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min-row-height="0.3763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min-row-height="0.3763in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892" style:family="table-row">
      <style:table-row-properties style:min-row-height="0.3763in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01" style:family="table-row">
      <style:table-row-properties style:min-row-height="0.3625in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0" style:family="table-row">
      <style:table-row-properties style:min-row-height="0.3763in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3763in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28" style:family="table-row">
      <style:table-row-properties style:min-row-height="0.3763in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37" style:family="table-row">
      <style:table-row-properties style:min-row-height="0.3625in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Row946" style:family="table-row">
      <style:table-row-properties style:min-row-height="0.3895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955" style:parent-style-name="內文" style:family="paragraph">
      <style:paragraph-properties fo:text-align="end"/>
    </style:style>
    <style:style style:name="T9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957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959" style:parent-style-name="內文" style:family="paragraph">
      <style:paragraph-properties fo:text-align="center" fo:margin-bottom="0.0416in" fo:line-height="0.3333in"/>
      <style:text-properties style:font-name-asian="標楷體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為讓中小學生關注能源議題並實踐節能減碳，期望藉由小劇場創作競賽，培養學生節約能源意識，透過原創新穎的表演藝術形式，詮釋節約能源</text:span><text:span text:style-name="T19">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soft-page-break/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2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</text:span><text:span text:style-name="T124">依據演出計畫書製作並上傳影片電子檔，於</text:span><text:span text:style-name="T125">111</text:span><text:span text:style-name="T126">年</text:span><text:span text:style-name="T127">8</text:span><text:span text:style-name="T128">月</text:span><text:span text:style-name="T129">19</text:span><text:span text:style-name="T130">日（五）前將其連結網址</text:span><text:span text:style-name="T131">E-mail</text:span><text:span text:style-name="T132">至</text:span><text:span text:style-name="T133">ntnu.eecc@gmail.com</text:span><text:span text:style-name="T134">，</text:span><text:soft-page-break/><text:span text:style-name="T135">供執行單位下載。</text:span></text:p>
      <text:p text:style-name="P136">2.評審小組委員依參賽隊伍提供影片進行評分，擇優進入決審並由執行單位公告結果。</text:p>
      <text:p text:style-name="P137"><text:span text:style-name="T138">3.</text:span><text:span text:style-name="T139">複審評分標準如下：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評分項目</text:p>
          </table:table-cell>
          <table:table-cell table:style-name="TableCell147">
            <text:p text:style-name="P148">說明</text:p>
          </table:table-cell>
          <table:table-cell table:style-name="TableCell149">
            <text:p text:style-name="P150">比例</text:p>
          </table:table-cell>
        </table:table-row>
        <table:table-row table:style-name="TableRow151">
          <table:table-cell table:style-name="TableCell152">
            <text:p text:style-name="P153">主題與創意</text:p>
          </table:table-cell>
          <table:table-cell table:style-name="TableCell154">
            <text:p text:style-name="P155">主題掌握及創作表現。</text:p>
          </table:table-cell>
          <table:table-cell table:style-name="TableCell156">
            <text:p text:style-name="P157">40%</text:p>
          </table:table-cell>
        </table:table-row>
        <table:table-row table:style-name="TableRow158">
          <table:table-cell table:style-name="TableCell159">
            <text:p text:style-name="P160">表演</text:p>
          </table:table-cell>
          <table:table-cell table:style-name="TableCell161">
            <text:p text:style-name="P162">演出流暢度及默契表現。</text:p>
          </table:table-cell>
          <table:table-cell table:style-name="TableCell163">
            <text:p text:style-name="P164">40%</text:p>
          </table:table-cell>
        </table:table-row>
        <table:table-row table:style-name="TableRow165">
          <table:table-cell table:style-name="TableCell166">
            <text:p text:style-name="P167">影片呈現</text:p>
          </table:table-cell>
          <table:table-cell table:style-name="TableCell168">
            <text:p text:style-name="P169">影音的穩定度及清晰度。</text:p>
          </table:table-cell>
          <table:table-cell table:style-name="TableCell170">
            <text:p text:style-name="P171">20%</text:p>
          </table:table-cell>
        </table:table-row>
      </table:table>
      <text:p text:style-name="P172">（三）決審</text:p>
      <text:p text:style-name="P173"><text:span text:style-name="T174">1.</text:span><text:span text:style-name="T175">參賽隊伍於</text:span><text:span text:style-name="T176">111</text:span><text:span text:style-name="T177">年</text:span><text:span text:style-name="T178">11</text:span><text:span text:style-name="T179">月</text:span><text:span text:style-name="T180">12</text:span><text:span text:style-name="T181">日（六）「</text:span><text:span text:style-name="T182">111</text:span><text:span text:style-name="T183">年度國民中小學節約能源創意七十二變</text:span><text:span text:style-name="T184">-</text:span><text:span text:style-name="T185">小劇場創作競賽暨頒獎活動」公開演出。</text:span></text:p>
      <text:p text:style-name="P186">2.由評審小組委員依各參賽隊伍演出內容評分，並由執行單位將各參賽隊伍依得分排定序位，加總後決定名次。</text:p>
      <text:p text:style-name="P187">3.決審評分標準如下：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評分項目</text:p>
          </table:table-cell>
          <table:table-cell table:style-name="TableCell195">
            <text:p text:style-name="P196">說明</text:p>
          </table:table-cell>
          <table:table-cell table:style-name="TableCell197">
            <text:p text:style-name="P198">比例</text:p>
          </table:table-cell>
        </table:table-row>
        <table:table-row table:style-name="TableRow199">
          <table:table-cell table:style-name="TableCell200">
            <text:p text:style-name="P201">主題內涵</text:p>
          </table:table-cell>
          <table:table-cell table:style-name="TableCell202">
            <text:p text:style-name="P203">主題概念呈現深度及完整性。</text:p>
          </table:table-cell>
          <table:table-cell table:style-name="TableCell204">
            <text:p text:style-name="P205">20%</text:p>
          </table:table-cell>
        </table:table-row>
        <table:table-row table:style-name="TableRow206">
          <table:table-cell table:style-name="TableCell207">
            <text:p text:style-name="P208">演員表現</text:p>
          </table:table-cell>
          <table:table-cell table:style-name="TableCell209">
            <text:p text:style-name="P210">團隊合作精神、演員肢體語言、表情、舞台台風及聲音表現。</text:p>
          </table:table-cell>
          <table:table-cell table:style-name="TableCell211">
            <text:p text:style-name="P212">30%</text:p>
          </table:table-cell>
        </table:table-row>
        <table:table-row table:style-name="TableRow213">
          <table:table-cell table:style-name="TableCell214">
            <text:p text:style-name="P215">整體演出設計</text:p>
          </table:table-cell>
          <table:table-cell table:style-name="TableCell216">
            <text:p text:style-name="P217">表演服裝、道具、舞台佈景、音樂及音效。</text:p>
          </table:table-cell>
          <table:table-cell table:style-name="TableCell218">
            <text:p text:style-name="P219">40%</text:p>
          </table:table-cell>
        </table:table-row>
        <table:table-row table:style-name="TableRow220">
          <table:table-cell table:style-name="TableCell221">
            <text:p text:style-name="P222">整體流暢度</text:p>
          </table:table-cell>
          <table:table-cell table:style-name="TableCell223">
            <text:p text:style-name="P224">表演流程流暢度及演出默契。</text:p>
          </table:table-cell>
          <table:table-cell table:style-name="TableCell225">
            <text:p text:style-name="P226">10%</text:p>
          </table:table-cell>
        </table:table-row>
        <table:table-row table:style-name="TableRow227">
          <table:table-cell table:style-name="TableCell228" table:number-columns-spanned="3">
            <text:p text:style-name="P229">時間控管：</text:p>
            <text:p text:style-name="P230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1"/>
      <text:p text:style-name="P232">二、競賽重要時程如下：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項次</text:p>
            </table:table-cell>
            <table:table-cell table:style-name="TableCell240">
              <text:p text:style-name="P241">時間</text:p>
            </table:table-cell>
            <table:table-cell table:style-name="TableCell242">
              <text:p text:style-name="P243">項目</text:p>
            </table:table-cell>
          </table:table-row>
        </table:table-header-row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6月2日（四）前</text:p>
          </table:table-cell>
          <table:table-cell table:style-name="TableCell249">
            <text:p text:style-name="P250">報名表、演出計畫書收件截止。</text:p>
          </table:table-cell>
        </table:table-row>
        <table:table-row table:style-name="TableRow251">
          <table:table-cell table:style-name="TableCell252">
            <text:p text:style-name="P253">2</text:p>
          </table:table-cell>
          <table:table-cell table:style-name="TableCell254">
            <text:p text:style-name="P255">6月24日（五）前</text:p>
          </table:table-cell>
          <table:table-cell table:style-name="TableCell256">
            <text:p text:style-name="P257">完成初審評選並公告進入複審名單。</text:p>
          </table:table-cell>
        </table:table-row>
        <table:table-row table:style-name="TableRow258">
          <table:table-cell table:style-name="TableCell259">
            <text:p text:style-name="P260">3</text:p>
          </table:table-cell>
          <table:table-cell table:style-name="TableCell261">
            <text:p text:style-name="P262">8月19日（五）前</text:p>
          </table:table-cell>
          <table:table-cell table:style-name="TableCell263">
            <text:p text:style-name="P264">進入複審之參賽隊伍繳交影片電子檔。</text:p>
          </table:table-cell>
        </table:table-row>
        <table:table-row table:style-name="TableRow265">
          <table:table-cell table:style-name="TableCell266">
            <text:p text:style-name="P267">4</text:p>
          </table:table-cell>
          <table:table-cell table:style-name="TableCell268">
            <text:p text:style-name="P269">9月2日（五）前</text:p>
          </table:table-cell>
          <table:table-cell table:style-name="TableCell270">
            <text:p text:style-name="P271">公布進入決審名單。</text:p>
          </table:table-cell>
        </table:table-row>
        <table:table-row table:style-name="TableRow272">
          <table:table-cell table:style-name="TableCell273">
            <text:p text:style-name="P274">5</text:p>
          </table:table-cell>
          <table:table-cell table:style-name="TableCell275">
            <text:p text:style-name="P276">11月12日（六）</text:p>
          </table:table-cell>
          <table:table-cell table:style-name="TableCell277">
            <text:p text:style-name="P278">決審及頒獎。</text:p>
          </table:table-cell>
        </table:table-row>
      </table:table>
      <text:p text:style-name="P279"><text:span text:style-name="T280">競賽相關訊息及時程可於「能源教育資訊網」查詢（網址：</text:span><text:span text:style-name="T281">https://energy.mt.ntnu.edu.tw</text:span><text:span text:style-name="T282">），以上時程如有修正，將另行通知。</text:span></text:p>
      <text:p text:style-name="P283"><text:span text:style-name="T284">捌、獎勵</text:span></text:p>
      <text:p text:style-name="P285">本競賽獎項及名額如下：<text:s/></text:p>
      <text:p text:style-name="P286">一、第一名：1隊，得獎隊伍頒發參賽學生總獎金新臺幣（以下同）60,000元及指導教師總獎金40,000元，每位參賽學生及指導教師獎狀各乙幀。</text:p>
      <text:p text:style-name="P287">二、第二名：2隊，得獎隊伍各頒發參賽學生總獎金30,000元及指導教師總獎金20,000元，每位參賽學生及指導教師獎狀各乙幀。</text:p>
      <text:p text:style-name="P288">三、第三名：3隊，得獎隊伍各頒發參賽學生總獎金新臺幣18,000元及指導教師總獎金12,000元，每位參賽學生及指導教師獎狀各乙幀。</text:p>
      <text:p text:style-name="P289">四、佳<text:s text:c="3"/>作：4隊，得獎隊伍各頒發參賽學生總獎金新臺幣6,000元及指導教師總獎金4,000元，每位參賽學生及指導教師獎狀各乙幀。</text:p>
      <text:p text:style-name="P290">五、凡進入複審之參賽隊伍由主辦單位發予入選獎狀乙幀，以資鼓勵。</text:p>
      <text:p text:style-name="P291">玖、注意事項</text:p>
      <text:p text:style-name="P292">一、複審</text:p>
      <text:p text:style-name="P293">（一）複審繳交之影片規格為720P（1280×720）或1024×768，格式為mpg、mpeg、avi或wmv等影像格式，演出時間為3至5分鐘（不含進、退場各2分鐘）。</text:p>
      <text:soft-page-break/>
      <text:p text:style-name="P294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5">二、決審</text:p>
      <text:p text:style-name="P296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7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8">（三）決審與頒獎過程得由執行單位錄影，錄製成果之智慧財產權歸主辦單位享有。</text:p>
      <text:p text:style-name="P299">（四）獲獎作品應授權主辦及執行單位於非營利目的之宣導範圍內，不限時間、方式、地點、次數，自行或再授權他人作為公開宣傳或推廣之用。</text:p>
      <text:p text:style-name="P300">（五）獲得第一名之隊伍須配合執行單位安排重新攝製及剪輯表演影片。</text:p>
      <text:p text:style-name="P301">（六）如有未盡事宜或不可抗力因素影響本競賽時，由主辦單位宣布相關應變措施。</text:p>
      <text:p text:style-name="P302">三、其他</text:p>
      <text:p text:style-name="P303">（一）參賽隊伍表演成員於競賽期間須為在校學生。</text:p>
      <text:p text:style-name="P304">（二）相關道具、服裝、佈景等製作材料，建議使用可回收與再利用之素材製作，以符合節能減碳。</text:p>
      <text:p text:style-name="P305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<text:soft-page-break/>於事後發現前述情形，將取消獲獎資格並追回頒發之獎狀、獎金及相關補助費用，獎項不再遞補。</text:p>
      <text:p text:style-name="P306">（四）本競賽補助決賽之參賽隊伍租車費，其費用依實際發生之費用檢據核實列支，每隊至多補助12,000元，相關發票及匯款資料請以掛號郵寄至106907臺北青田郵局第412號信箱「國立臺灣師範大學」能源教育推廣小組收，由執行單位統一匯款。</text:p>
      <text:p text:style-name="P307">（五）本競賽參賽者個人資料之蒐集，涉及個人隱私權益，依個人資料保護法（以下簡稱個資法）第8條第1項規定，告知以下事項：</text:p>
      <text:p text:style-name="P308">1.蒐集個資機關名稱：國立臺灣師範大學。</text:p>
      <text:p text:style-name="P309">2.蒐集目的：辦理111年度國民中小學節約能源創意七十二變-小劇場創作競賽之參加、得獎聯繫事宜。</text:p>
      <text:p text:style-name="P310">3.個人資料項目：姓名、國民身分證統一編號、電話、地址、電子郵件信箱。</text:p>
      <text:p text:style-name="P311">4.個人資料利用之期間、地區、對象及方式：</text:p>
      <text:p text:style-name="P312">(1)期間：中華民國111年4月1日至111年12月31日。</text:p>
      <text:p text:style-name="P313">(2)地區：中華民國。</text:p>
      <text:p text:style-name="P314">(3)對象：國立臺灣師範大學。</text:p>
      <text:p text:style-name="P315">(4)方式：電話、書面、電子文件等方式利用。</text:p>
      <text:p text:style-name="P316">5.參賽者依據個資法第3條規定得行使之權利及方式：</text:p>
      <text:p text:style-name="P317">(1)資料使用期間，參賽者得隨時向國立臺灣師範大學請求查詢、閱覽、複製副本、刪除其所提供之個人資料。</text:p>
      <text:p text:style-name="P318">(2)獲獎者之相關個人資料應由國立臺灣師範大學存查，獲獎者無法為前項刪除個人資料之請求。</text:p>
      <text:p text:style-name="P319">（六）防疫規範依中央流行疫情指揮中心最新發布之相關規定辦理，如有修正，將另行通知。</text:p>
      <text:p text:style-name="P320">（七）凡參賽者即視同承認本競賽須知各項規定，若有未盡事宜，主辦單位保有最終解釋權與增修權，並保留變更競賽須知內容之權利。<text:bookmark-start text:name="_Toc193265555"/><text:bookmark-end text:name="_Toc193265555"/></text:p>
      <text:soft-page-break/>
      <text:p text:style-name="P321"><text:span text:style-name="T322">附件</text:span><text:span text:style-name="T323">1</text:span></text:p>
      <text:p text:style-name="P324">111年度國民中小學節約能源創意七十二變-</text:p>
      <text:p text:style-name="P325"><text:span text:style-name="T326">小劇場創作競賽</text:span><text:span text:style-name="T327"><text:s text:c="4"/></text:span><text:span text:style-name="T328">報名表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 table:number-columns-spanned="6">
            <text:p text:style-name="P338">學校名稱（請填寫學校全銜）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6">
            <text:p text:style-name="P341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指導教師</text:p>
          </table:table-cell>
          <table:covered-table-cell/>
          <table:table-cell table:style-name="TableCell345" table:number-columns-spanned="2">
            <text:p text:style-name="P346">學校電話及分機</text:p>
          </table:table-cell>
          <table:covered-table-cell/>
          <table:table-cell table:style-name="TableCell347">
            <text:p text:style-name="P348">手機</text:p>
          </table:table-cell>
          <table:table-cell table:style-name="TableCell349">
            <text:p text:style-name="P350">E-mail</text:p>
          </table:table-cell>
        </table:table-row>
        <table:table-row table:style-name="TableRow351"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2">
            <text:p text:style-name="P362"/>
          </table:table-cell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編號</text:p>
          </table:table-cell>
          <table:table-cell table:style-name="TableCell390" table:number-columns-spanned="2">
            <text:p text:style-name="P391">年級/班級</text:p>
          </table:table-cell>
          <table:covered-table-cell/>
          <table:table-cell table:style-name="TableCell392">
            <text:p text:style-name="P393">性別</text:p>
          </table:table-cell>
          <table:table-cell table:style-name="TableCell394" table:number-columns-spanned="2">
            <text:p text:style-name="P395">參賽學生姓名</text:p>
          </table:table-cell>
          <table:covered-table-cell/>
        </table:table-row>
        <table:table-row table:style-name="TableRow396">
          <table:table-cell table:style-name="TableCell397">
            <text:p text:style-name="P398">1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>2</text:p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 table:number-columns-spanned="2">
            <text:p text:style-name="P413"/>
          </table:table-cell>
          <table:covered-table-cell/>
        </table:table-row>
        <table:table-row table:style-name="TableRow414">
          <table:table-cell table:style-name="TableCell415">
            <text:p text:style-name="P416">3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4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</table:table-row>
        <table:table-row table:style-name="TableRow432">
          <table:table-cell table:style-name="TableCell433">
            <text:p text:style-name="P434">5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6</text:p>
          </table:table-cell>
          <table:table-cell table:style-name="TableCell444" table:number-columns-spanned="2">
            <text:p text:style-name="P445"/>
          </table:table-cell>
          <table:covered-table-cell/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</table:table-row>
        <table:table-row table:style-name="TableRow450">
          <table:table-cell table:style-name="TableCell451">
            <text:p text:style-name="P452">7</text:p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</table:table-row>
        <table:table-row table:style-name="TableRow459">
          <table:table-cell table:style-name="TableCell460">
            <text:p text:style-name="P461">8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 table:number-columns-spanned="2">
            <text:p text:style-name="P467"/>
          </table:table-cell>
          <table:covered-table-cell/>
        </table:table-row>
        <table:table-row table:style-name="TableRow468">
          <table:table-cell table:style-name="TableCell469">
            <text:p text:style-name="P470">9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>
            <text:p text:style-name="P479">10</text:p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</table:table-row>
        <table:table-row table:style-name="TableRow486">
          <table:table-cell table:style-name="TableCell487" table:number-columns-spanned="6">
            <text:p text:style-name="P488">指導教師簽章：</text:p>
            <text:p text:style-name="P489"><text:span text:style-name="T490">1.</text:span><text:span text:style-name="T491"><text:s text:c="14"/></text:span><text:span text:style-name="T492"><text:s/>2.</text:span><text:span text:style-name="T493"><text:s text:c="14"/></text:span><text:span text:style-name="T494"><text:s/>3.</text:span><text:span text:style-name="T495"><text:s text:c="14"/></text:span><text:span text:style-name="T496"><text:s/>4.</text:span><text:span text:style-name="T497"><text:s text:c="14"/></text:span></text:p>
            <text:p text:style-name="P498"><text:span text:style-name="T499">承辦人簽章：</text:span><text:span text:style-name="T500"><text:s text:c="10"/></text:span><text:span text:style-name="T501"><text:s/></text:span><text:span text:style-name="T502">人事室簽章：</text:span><text:span text:style-name="T503"><text:s text:c="10"/></text:span><text:span text:style-name="T504"><text:s/></text:span><text:span text:style-name="T505">校長簽章：</text:span><text:span text:style-name="T506"><text:s text:c="10"/></text:span></text:p>
            <text:p text:style-name="P507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8">備註：1.參賽隊伍表演成員於競賽期間須為在校學生，指導教師須為服務於報名隊伍學校之現任教師（含專任教師、兼任教師、實習教師、代課教師、代理教師或社團教師）。</text:p>
      <text:p text:style-name="P509"><text:span text:style-name="T510">2.</text:span><text:span text:style-name="T511">請併同演出計畫書檢附</text:span><text:span text:style-name="T512">電子檔（</text:span><text:span text:style-name="T513">Word</text:span><text:span text:style-name="T514">或</text:span><text:span text:style-name="T515">ODF</text:span><text:span text:style-name="T516">格式檔案）</text:span><text:span text:style-name="T517">。</text:span></text:p>
      <text:soft-page-break/>
      <text:p text:style-name="P518"><text:span text:style-name="T519">附件</text:span><text:span text:style-name="T520">2</text:span></text:p>
      <text:p text:style-name="P521">111年度國民中小學節約能源創意七十二變-</text:p>
      <text:p text:style-name="P522">小劇場創作競賽<text:s text:c="4"/>演出計畫書</text:p>
      <text:p text:style-name="P523"/>
      <text:p text:style-name="P524"><text:span text:style-name="T525">作品名稱：</text:span><text:span text:style-name="T526"><text:s text:c="46"/></text:span></text:p>
      <text:p text:style-name="P527"><text:span text:style-name="T528">表演形式：</text:span><text:span text:style-name="T529"><text:s text:c="46"/></text:span></text:p>
      <text:p text:style-name="P530"/>
      <text:list text:style-name="LFO1" text:continue-numbering="true">
        <text:list-item>
          <text:p text:style-name="P531">作品內容大綱（勿超過500字）</text:p>
        </text:list-item>
        <text:list-item>
          <text:p text:style-name="P532">簡述本作品創作特色與主題內容之關聯性（勿超過1,000字）</text:p>
        </text:list-item>
        <text:list-item>
          <text:p text:style-name="P533">創意亮點（勿超過500字）</text:p>
        </text:list-item>
        <text:list-item>
          <text:p text:style-name="P534">角色簡介（勿超過500字）</text:p>
        </text:list-item>
        <text:list-item>
          <text:p text:style-name="P535">演出內容說明（可用劇本初稿方式呈現）</text:p>
        </text:list-item>
      </text:list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場次</text:p>
          </table:table-cell>
          <table:table-cell table:style-name="TableCell543">
            <text:p text:style-name="P544">時間</text:p>
          </table:table-cell>
          <table:table-cell table:style-name="TableCell545">
            <text:p text:style-name="P546">內容說明（包含台詞、音效音樂、動作、道具呈現…等）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（場次欄位不足請自行新增欄位）</text:p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備註：</text:span><text:span text:style-name="T570">1.</text:span><text:span text:style-name="T571">請以</text:span><text:span text:style-name="T572">14</text:span><text:span text:style-name="T573">號標楷體黑字撰寫演出計畫書。</text:span><text:span text:style-name="T574"><text:line-break/></text:span><text:span text:style-name="T575">2.</text:span><text:span text:style-name="T576">請併同報名表檢附</text:span><text:span text:style-name="T577">電子檔（</text:span><text:span text:style-name="T578">Word</text:span><text:span text:style-name="T579">或</text:span><text:span text:style-name="T580">ODF</text:span><text:span text:style-name="T581">格式檔案）</text:span><text:span text:style-name="T582">。</text:span></text:p>
      <text:soft-page-break/>
      <text:p text:style-name="P583"><text:span text:style-name="T584">附件</text:span><text:span text:style-name="T585">3</text:span></text:p>
      <text:p text:style-name="P586">111年度國民中小學節約能源創意七十二變-</text:p>
      <text:p text:style-name="P587">小劇場創作競賽<text:s text:c="4"/>原創作品宣告切結書</text:p>
      <text:p text:style-name="P588"/>
      <text:p text:style-name="P589">本人及本人所代表團隊同意並擔保以下條款：</text:p>
      <text:list text:style-name="LFO2" text:continue-numbering="true">
        <text:list-item>
          <text:p text:style-name="P590"><text:span text:style-name="T591"><text:s text:c="28"/></text:span><text:span text:style-name="T592">（作品名稱）演出作品，係經濟部能源局委託國立臺灣師範大學執行</text:span><text:span text:style-name="T593">111</text:span><text:span text:style-name="T594">年度國民中小學節約能源創意七十二變</text:span><text:span text:style-name="T595">-</text:span><text:span text:style-name="T596">小劇場創作競賽參賽作品。</text:span></text:p>
        </text:list-item>
        <text:list-item>
          <text:p text:style-name="P59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9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99">本人及本人所代表之團隊同意執行單位蒐集、處理、利用相關個人資料。</text:p>
        </text:list-item>
      </text:list>
      <text:p text:style-name="P600"/>
      <text:p text:style-name="P601">此致</text:p>
      <text:p text:style-name="P602">國立臺灣師範大學</text:p>
      <text:p text:style-name="P603"/>
      <text:p text:style-name="P604"/>
      <text:p text:style-name="P605"/>
      <text:p text:style-name="P606"/>
      <text:p text:style-name="P607"><text:span text:style-name="T608">立同意書人簽章：</text:span><text:span text:style-name="T609"><text:s text:c="19"/></text:span></text:p>
      <text:p text:style-name="P610"><text:span text:style-name="T611">身分證字號：</text:span><text:span text:style-name="T612"><text:s text:c="19"/></text:span></text:p>
      <text:p text:style-name="P613"/>
      <text:p text:style-name="P614"/>
      <text:p text:style-name="P615"><text:s/>中　華　民　國　111　年　　　月　　　日</text:p>
      <text:p text:style-name="P616"/>
      <text:soft-page-break/>
      <text:p text:style-name="內文"><text:span text:style-name="T617">附件</text:span><text:span text:style-name="T618">4</text:span></text:p>
      <text:p text:style-name="P619"><text:span text:style-name="T620">111</text:span><text:span text:style-name="T621">年度各縣市能源教育</text:span><text:span text:style-name="T622">輔導學校</text:span><text:span text:style-name="T623">名單</text:span></text:p>
      <table:table table:style-name="Table624">
        <table:table-columns>
          <table:table-column table:style-name="TableColumn625"/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>學校名稱</text:p>
          </table:table-cell>
        </table:table-row>
        <table:table-row table:style-name="TableRow635">
          <table:table-cell table:style-name="TableCell636">
            <text:p text:style-name="P637">1</text:p>
          </table:table-cell>
          <table:table-cell table:style-name="TableCell638">
            <text:p text:style-name="P639">臺北市</text:p>
          </table:table-cell>
          <table:table-cell table:style-name="TableCell640">
            <text:p text:style-name="P641">雨農國小</text:p>
          </table:table-cell>
        </table:table-row>
        <table:table-row table:style-name="TableRow642">
          <table:table-cell table:style-name="TableCell643">
            <text:p text:style-name="P644">2</text:p>
          </table:table-cell>
          <table:table-cell table:style-name="TableCell645">
            <text:p text:style-name="P646">新北市</text:p>
          </table:table-cell>
          <table:table-cell table:style-name="TableCell647">
            <text:p text:style-name="P648">埔墘國小</text:p>
          </table:table-cell>
        </table:table-row>
        <table:table-row table:style-name="TableRow649">
          <table:table-cell table:style-name="TableCell650">
            <text:p text:style-name="P651">3</text:p>
          </table:table-cell>
          <table:table-cell table:style-name="TableCell652">
            <text:p text:style-name="P653">基隆市</text:p>
          </table:table-cell>
          <table:table-cell table:style-name="TableCell654">
            <text:p text:style-name="P655"><text:span text:style-name="T656">復興國小</text:span></text:p>
          </table:table-cell>
        </table:table-row>
        <table:table-row table:style-name="TableRow657">
          <table:table-cell table:style-name="TableCell658">
            <text:p text:style-name="P659">4</text:p>
          </table:table-cell>
          <table:table-cell table:style-name="TableCell660">
            <text:p text:style-name="P661">桃園市</text:p>
          </table:table-cell>
          <table:table-cell table:style-name="TableCell662">
            <text:p text:style-name="P663">觀音國小</text:p>
          </table:table-cell>
        </table:table-row>
        <table:table-row table:style-name="TableRow664">
          <table:table-cell table:style-name="TableCell665">
            <text:p text:style-name="P666">5</text:p>
          </table:table-cell>
          <table:table-cell table:style-name="TableCell667">
            <text:p text:style-name="P668">新竹縣</text:p>
          </table:table-cell>
          <table:table-cell table:style-name="TableCell669">
            <text:p text:style-name="P670">石光國小</text:p>
          </table:table-cell>
        </table:table-row>
        <table:table-row table:style-name="TableRow671">
          <table:table-cell table:style-name="TableCell672">
            <text:p text:style-name="P673">6</text:p>
          </table:table-cell>
          <table:table-cell table:style-name="TableCell674">
            <text:p text:style-name="P675">新竹市</text:p>
          </table:table-cell>
          <table:table-cell table:style-name="TableCell676">
            <text:p text:style-name="P677">大湖國小</text:p>
          </table:table-cell>
        </table:table-row>
        <table:table-row table:style-name="TableRow678">
          <table:table-cell table:style-name="TableCell679">
            <text:p text:style-name="P680">7</text:p>
          </table:table-cell>
          <table:table-cell table:style-name="TableCell681">
            <text:p text:style-name="P682">苗栗縣</text:p>
          </table:table-cell>
          <table:table-cell table:style-name="TableCell683">
            <text:p text:style-name="P684">大同國小</text:p>
          </table:table-cell>
        </table:table-row>
        <table:table-row table:style-name="TableRow685">
          <table:table-cell table:style-name="TableCell686">
            <text:p text:style-name="P687">8</text:p>
          </table:table-cell>
          <table:table-cell table:style-name="TableCell688">
            <text:p text:style-name="P689">臺中市</text:p>
          </table:table-cell>
          <table:table-cell table:style-name="TableCell690">
            <text:p text:style-name="P691">永安國小</text:p>
          </table:table-cell>
        </table:table-row>
        <table:table-row table:style-name="TableRow692">
          <table:table-cell table:style-name="TableCell693">
            <text:p text:style-name="P694">9</text:p>
          </table:table-cell>
          <table:table-cell table:style-name="TableCell695">
            <text:p text:style-name="P696">彰化縣</text:p>
          </table:table-cell>
          <table:table-cell table:style-name="TableCell697">
            <text:p text:style-name="P698">永靖國小</text:p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南投縣</text:p>
          </table:table-cell>
          <table:table-cell table:style-name="TableCell704">
            <text:p text:style-name="P705">僑光國小</text:p>
          </table:table-cell>
        </table:table-row>
        <table:table-row table:style-name="TableRow706">
          <table:table-cell table:style-name="TableCell707">
            <text:p text:style-name="P708">11</text:p>
          </table:table-cell>
          <table:table-cell table:style-name="TableCell709">
            <text:p text:style-name="P710">雲林縣</text:p>
          </table:table-cell>
          <table:table-cell table:style-name="TableCell711">
            <text:p text:style-name="P712">中興國小</text:p>
          </table:table-cell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>
            <text:p text:style-name="P717">嘉義縣</text:p>
          </table:table-cell>
          <table:table-cell table:style-name="TableCell718">
            <text:p text:style-name="P719">和睦國小</text:p>
          </table:table-cell>
        </table:table-row>
        <table:table-row table:style-name="TableRow720">
          <table:table-cell table:style-name="TableCell721">
            <text:p text:style-name="P722">13</text:p>
          </table:table-cell>
          <table:table-cell table:style-name="TableCell723">
            <text:p text:style-name="P724">嘉義市</text:p>
          </table:table-cell>
          <table:table-cell table:style-name="TableCell725">
            <text:p text:style-name="P726">民族國小</text:p>
          </table:table-cell>
        </table:table-row>
        <table:table-row table:style-name="TableRow727">
          <table:table-cell table:style-name="TableCell728">
            <text:p text:style-name="P729">14</text:p>
          </table:table-cell>
          <table:table-cell table:style-name="TableCell730">
            <text:p text:style-name="P731">臺南市</text:p>
          </table:table-cell>
          <table:table-cell table:style-name="TableCell732">
            <text:p text:style-name="P733">九份子國小</text:p>
          </table:table-cell>
        </table:table-row>
        <table:table-row table:style-name="TableRow734">
          <table:table-cell table:style-name="TableCell735">
            <text:p text:style-name="P736">15</text:p>
          </table:table-cell>
          <table:table-cell table:style-name="TableCell737">
            <text:p text:style-name="P738">高雄市</text:p>
          </table:table-cell>
          <table:table-cell table:style-name="TableCell739">
            <text:p text:style-name="P740">阿蓮國小</text:p>
          </table:table-cell>
        </table:table-row>
        <table:table-row table:style-name="TableRow741">
          <table:table-cell table:style-name="TableCell742">
            <text:p text:style-name="P743">16</text:p>
          </table:table-cell>
          <table:table-cell table:style-name="TableCell744">
            <text:p text:style-name="P745">屏東縣</text:p>
          </table:table-cell>
          <table:table-cell table:style-name="TableCell746">
            <text:p text:style-name="P747">前進國小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宜蘭縣</text:p>
          </table:table-cell>
          <table:table-cell table:style-name="TableCell753">
            <text:p text:style-name="P754">新生國小</text:p>
          </table:table-cell>
        </table:table-row>
        <table:table-row table:style-name="TableRow755">
          <table:table-cell table:style-name="TableCell756">
            <text:p text:style-name="P757">18</text:p>
          </table:table-cell>
          <table:table-cell table:style-name="TableCell758">
            <text:p text:style-name="P759">花蓮縣</text:p>
          </table:table-cell>
          <table:table-cell table:style-name="TableCell760">
            <text:p text:style-name="P761">新社國小</text:p>
          </table:table-cell>
        </table:table-row>
        <table:table-row table:style-name="TableRow762">
          <table:table-cell table:style-name="TableCell763">
            <text:p text:style-name="P764">19</text:p>
          </table:table-cell>
          <table:table-cell table:style-name="TableCell765">
            <text:p text:style-name="P766">臺東縣</text:p>
          </table:table-cell>
          <table:table-cell table:style-name="TableCell767">
            <text:p text:style-name="P768">桃源國小</text:p>
          </table:table-cell>
        </table:table-row>
        <table:table-row table:style-name="TableRow769">
          <table:table-cell table:style-name="TableCell770">
            <text:p text:style-name="P771">20</text:p>
          </table:table-cell>
          <table:table-cell table:style-name="TableCell772">
            <text:p text:style-name="P773">澎湖縣</text:p>
          </table:table-cell>
          <table:table-cell table:style-name="TableCell774">
            <text:p text:style-name="P775">文澳國小</text:p>
          </table:table-cell>
        </table:table-row>
        <table:table-row table:style-name="TableRow776">
          <table:table-cell table:style-name="TableCell777">
            <text:p text:style-name="P778">21</text:p>
          </table:table-cell>
          <table:table-cell table:style-name="TableCell779">
            <text:p text:style-name="P780">金門縣</text:p>
          </table:table-cell>
          <table:table-cell table:style-name="TableCell781">
            <text:p text:style-name="P782">多年國小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連江縣</text:p>
          </table:table-cell>
          <table:table-cell table:style-name="TableCell788">
            <text:p text:style-name="P789">東引國中小</text:p>
          </table:table-cell>
        </table:table-row>
      </table:table>
      <text:p text:style-name="P790"/>
      <text:p text:style-name="P791"/>
      <text:soft-page-break/>
      <text:p text:style-name="P792"><text:span text:style-name="T793"><text:s/></text:span><text:span text:style-name="T794">附件</text:span><text:span text:style-name="T795">5</text:span></text:p>
      <text:p text:style-name="P796">111年度國民中小學節約能源創意七十二變-</text:p>
      <text:p text:style-name="P797"><text:span text:style-name="T798">小劇場創作競賽</text:span><text:span text:style-name="T799"><text:s text:c="4"/></text:span><text:span text:style-name="T800">OO</text:span><text:span text:style-name="T801">縣</text:span><text:span text:style-name="T802">/</text:span><text:span text:style-name="T803">市</text:span><text:span text:style-name="T804"><text:s text:c="4"/></text:span><text:span text:style-name="T805">參賽學校及作品名稱總表</text:span></text:p>
      <table:table table:style-name="Table806">
        <table:table-columns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編號</text:p>
          </table:table-cell>
          <table:table-cell table:style-name="TableCell814">
            <text:p text:style-name="P815">學校名稱</text:p>
          </table:table-cell>
          <table:table-cell table:style-name="TableCell816">
            <text:p text:style-name="P817">作品名稱</text:p>
          </table:table-cell>
          <table:table-cell table:style-name="TableCell818">
            <text:p text:style-name="P819">備註</text:p>
          </table:table-cell>
        </table:table-row>
        <table:table-row table:style-name="TableRow820"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</table:table>
      <text:p text:style-name="P955"><text:span text:style-name="T956">（本表由各縣市能源教育</text:span><text:span text:style-name="T957">輔導學校</text:span><text:span text:style-name="T958">填寫寄回）</text:span></text:p>
      <text:p text:style-name="內文"/>
      <text:p text:style-name="P95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center" fo:margin-top="0.075in" fo:line-height="125%"/>
      <style:text-properties style:font-name="標楷體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User</dc:creator>
    <meta:creation-date>2022-06-07T09:32:00Z</meta:creation-date>
    <dc:date>2022-06-07T09:32:00Z</dc:date>
    <meta:print-date>2022-04-12T07:12:00Z</meta:print-date>
    <meta:template xlink:href="Normal" xlink:type="simple"/>
    <meta:editing-cycles>2</meta:editing-cycles>
    <meta:editing-duration>PT60S</meta:editing-duration>
    <meta:document-statistic meta:page-count="11" meta:paragraph-count="10" meta:word-count="814" meta:character-count="5450" meta:row-count="38" meta:non-whitespace-character-count="4646"/>
  </office:meta>
</office:document-meta>
</file>