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05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P3" style:parent-style-name="內文" style:family="paragraph">
      <style:paragraph-properties fo:text-align="justify" fo:margin-top="0.0833in" fo:line-height="0.3055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833in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margin-top="0.0833in"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margin-top="0.0833in" fo:line-height="0.3055in" fo:margin-left="0.6666in" fo:text-indent="-0.6666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選手個人切結書</text:p>
      <text:p text:style-name="P2"/>
      <text:p text:style-name="P3"><text:span text:style-name="T4"><text:s text:c="4"/></text:span><text:span text:style-name="T5">本人自願參加</text:span><text:span text:style-name="T6">臺北市</text:span><text:span text:style-name="T7">112</text:span><text:span text:style-name="T8">學年度教育盃中小學角力錦標賽</text:span><text:span text:style-name="T9">，並已經由家長協助評估可參加劇烈運動競賽。比賽期間遵照比賽規範，所附報名資料、證件等完全屬實、正確，亦未隱瞞相關運動傷害，如因個人未遵照大會規範、教練指示或因不恰當、不安全行為造成任何傷害，本人願意自行負責，及遵照大會有關規定給予的保險之權益。</text:span><text:span text:style-name="T10"><text:s/></text:span></text:p>
      <text:p text:style-name="P11"/>
      <text:p text:style-name="P12">參賽單位：<text:s/></text:p>
      <text:p text:style-name="P13"/>
      <text:p text:style-name="P14">參加選手簽名：<text:s/></text:p>
      <text:p text:style-name="P15"/>
      <text:p text:style-name="P16">家長或監護人簽名：<text:s/></text:p>
      <text:p text:style-name="P17"/>
      <text:p text:style-name="P18">所屬教練簽名：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/>華<text:s/>民<text:s/>國<text:s text:c="11"/>年<text:s text:c="11"/>月<text:s text:c="11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易哲</meta:initial-creator>
    <dc:creator>User</dc:creator>
    <meta:creation-date>2023-11-11T03:30:00Z</meta:creation-date>
    <dc:date>2023-11-11T03:30:00Z</dc:date>
    <meta:print-date>2022-12-23T04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