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75in"/>
    </style:style>
    <style:style style:name="T2" style:parent-style-name="預設段落字型" style:family="text">
      <style:text-properties style:font-name-asian="標楷體" fo:font-size="26pt" style:font-size-asian="26pt" style:font-size-complex="26pt" fo:language="zh" fo:country="TW"/>
    </style:style>
    <style:style style:name="P3" style:parent-style-name="Standard" style:family="paragraph">
      <style:paragraph-properties fo:line-height="0.375in" fo:text-indent="0.3in"/>
    </style:style>
    <style:style style:name="T4" style:parent-style-name="預設段落字型" style:family="text">
      <style:text-properties style:font-name="Times New Roman" fo:font-size="26pt" style:font-size-asian="26pt" style:font-size-complex="26pt" fo:language="zh" fo:country="TW"/>
    </style:style>
    <style:style style:name="T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Times New Roman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="Times New Roman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2" style:parent-style-name="預設段落字型" style:family="text">
      <style:text-properties style:font-name="Times New Roman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="Times New Roman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16" style:parent-style-name="Standard" style:family="paragraph">
      <style:paragraph-properties fo:line-height="0.375in" fo:text-indent="0.3in"/>
    </style:style>
    <style:style style:name="T17" style:parent-style-name="預設段落字型" style:family="text">
      <style:text-properties style:font-name="Times New Roman" fo:font-size="18pt" style:font-size-asian="18pt" style:font-size-complex="18pt" fo:language="zh" fo:country="TW"/>
    </style:style>
    <style:style style:name="T1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19" style:parent-style-name="Standard" style:family="paragraph">
      <style:paragraph-properties fo:line-height="0.375in" fo:text-indent="0.3444in"/>
    </style:style>
    <style:style style:name="T20" style:parent-style-name="預設段落字型" style:family="text">
      <style:text-properties style:font-name="Times New Roman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2" style:parent-style-name="Standard" style:family="paragraph">
      <style:paragraph-properties fo:line-height="0.375in" fo:text-indent="0.3444in"/>
    </style:style>
    <style:style style:name="T23" style:parent-style-name="預設段落字型" style:family="text">
      <style:text-properties style:font-name="Times New Roman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5" style:parent-style-name="Standard" style:family="paragraph">
      <style:paragraph-properties fo:line-height="0.375in" fo:text-indent="0.3444in"/>
    </style:style>
    <style:style style:name="T26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27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28" style:parent-style-name="Standard" style:family="paragraph">
      <style:paragraph-properties fo:line-height="0.375in" fo:margin-left="0.5902in" fo:text-indent="-0.2451in">
        <style:tab-stops/>
      </style:paragraph-properties>
    </style:style>
    <style:style style:name="T29" style:parent-style-name="預設段落字型" style:family="text">
      <style:text-properties style:font-name="Times New Roman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1" style:parent-style-name="Standard" style:family="paragraph">
      <style:paragraph-properties fo:line-height="0.375in" fo:margin-left="0.5902in" fo:text-indent="-0.2451in">
        <style:tab-stops/>
      </style:paragraph-properties>
    </style:style>
    <style:style style:name="T32" style:parent-style-name="預設段落字型" style:family="text">
      <style:text-properties style:font-name="Times New Roman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P34" style:parent-style-name="Standard" style:family="paragraph">
      <style:paragraph-properties fo:text-align="end" fo:margin-top="0.5in" fo:margin-bottom="0.25in" fo:line-height="120%"/>
    </style:style>
    <style:style style:name="T35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6" style:parent-style-name="預設段落字型" style:family="text">
      <style:text-properties style:font-name="Times New Roman" fo:font-size="18pt" style:font-size-asian="18pt" style:font-size-complex="18pt"/>
    </style:style>
    <style:style style:name="P37" style:parent-style-name="Standard" style:family="paragraph">
      <style:paragraph-properties fo:text-align="end" fo:margin-bottom="0.25in" fo:line-height="120%"/>
    </style:style>
    <style:style style:name="T38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39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40" style:parent-style-name="預設段落字型" style:family="text">
      <style:text-properties style:font-name="Times New Roman" fo:font-size="18pt" style:font-size-asian="18pt" style:font-size-complex="18pt"/>
    </style:style>
    <style:style style:name="T41" style:parent-style-name="預設段落字型" style:family="text">
      <style:text-properties style:font-name="Times New Roman" fo:font-size="18pt" style:font-size-asian="18pt" style:font-size-complex="18pt" fo:language="zh" fo:country="TW"/>
    </style:style>
    <style:style style:name="T42" style:parent-style-name="預設段落字型" style:family="text">
      <style:text-properties style:font-name="Times New Roman" fo:font-size="18pt" style:font-size-asian="18pt" style:font-size-complex="18pt"/>
    </style:style>
    <style:style style:name="P43" style:parent-style-name="Standard" style:family="paragraph">
      <style:paragraph-properties fo:text-align="end" fo:margin-bottom="0.5833in" fo:line-height="120%"/>
    </style:style>
    <style:style style:name="T44" style:parent-style-name="預設段落字型" style:family="text">
      <style:text-properties style:font-name-asian="標楷體" fo:font-size="18pt" style:font-size-asian="18pt" style:font-size-complex="18pt" fo:language="zh" fo:country="TW"/>
    </style:style>
    <style:style style:name="T45" style:parent-style-name="預設段落字型" style:family="text">
      <style:text-properties style:font-name="Times New Roman" fo:font-size="18pt" style:font-size-asian="18pt" style:font-size-complex="18pt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0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51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2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53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 fo:language="zh" fo:country="TW"/>
    </style:style>
    <style:style style:name="T56" style:parent-style-name="預設段落字型" style:family="text">
      <style:text-properties style:font-name="Times New Roman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58" style:parent-style-name="預設段落字型" style:family="text">
      <style:text-properties style:font-name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fo:font-size="20pt" style:font-size-asian="20pt" style:font-size-complex="20pt" fo:language="zh" fo:country="TW"/>
    </style:style>
    <style:style style:name="T60" style:parent-style-name="預設段落字型" style:family="text">
      <style:text-properties style:font-name="Times New Roman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 fo:language="zh" fo:country="TW"/>
    </style:style>
    <style:style style:name="T62" style:parent-style-name="預設段落字型" style:family="text">
      <style:text-properties style:font-name="標楷體" fo:font-size="20pt" style:font-size-asian="20pt" style:font-size-complex="20pt" fo:language="zh" fo:country="TW"/>
    </style:style>
    <style:style style:name="T63" style:parent-style-name="預設段落字型" style:family="text">
      <style:text-properties style:font-name="Times New Roman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2">臺北市教育盃學生參加資格切結書</text:span></text:p>
      <text:p text:style-name="P3"><text:span text:style-name="T4"><text:s text:c="2"/></text:span><text:span text:style-name="T5">本人確實符合教育盃競賽規程之參加資格，未違反競賽規程：「曾報名參加全國中等學校運動會之轉學生或重考生參加比賽者，以具有就讀學校</text:span><text:span text:style-name="T6">1</text:span><text:span text:style-name="T7">年以上之學籍為限（</text:span><text:span text:style-name="T8">110</text:span><text:span text:style-name="T9">學年度第</text:span><text:span text:style-name="T10">2</text:span><text:span text:style-name="T11">學期開學日即在組隊單位就學，設有學籍，且</text:span><text:span text:style-name="T12">111</text:span><text:span text:style-name="T13">學年度第</text:span><text:span text:style-name="T14">2</text:span><text:span text:style-name="T15">學期仍在學者）」之學籍規定。若違反以上規定，經查證屬實，將取消參賽資格，特此切結。</text:span></text:p>
      <text:p text:style-name="P16"><text:span text:style-name="T17"><text:s text:c="3"/></text:span><text:span text:style-name="T18">惟有下列情形之一，經檢附相關文件證明者，不受上述一年以上設有學籍規定之限制：</text:span></text:p>
      <text:p text:style-name="P19"><text:span text:style-name="T20">1.<text:s/></text:span><text:span text:style-name="T21">依法規規定，輔導轉學之學生。</text:span></text:p>
      <text:p text:style-name="P22"><text:span text:style-name="T23">2.<text:s/></text:span><text:span text:style-name="T24">原就讀學校，經依法規規定停招、停辦，或學校財團法</text:span></text:p>
      <text:p text:style-name="P25"><text:span text:style-name="T26"><text:s text:c="3"/></text:span><text:span text:style-name="T27">人解散之學生。</text:span></text:p>
      <text:p text:style-name="P28"><text:span text:style-name="T29">3.<text:s/></text:span><text:span text:style-name="T30">學校運動代表隊經行政主管機關核准解散，並由所屬機關函報教育部體育署同意備查之學生。</text:span></text:p>
      <text:p text:style-name="P31"><text:span text:style-name="T32">4.<text:s/></text:span><text:span text:style-name="T33">因應災害防救法之災害、傳染病防治法之傳染病或其他重大事故發生，致國民中學一年級新生升學輔導甄試術科檢定日期、錄取分發及學校報到延後而轉學之學生。</text:span></text:p>
      <text:p text:style-name="P34"><text:span text:style-name="T35">學生簽名：</text:span><text:span text:style-name="T36">_______________________________</text:span></text:p>
      <text:p text:style-name="P37"><text:span text:style-name="T38">法定</text:span><text:span text:style-name="T39">代理人簽名：</text:span><text:span text:style-name="T40">__</text:span><text:span text:style-name="T41">______</text:span><text:span text:style-name="T42">_______________________</text:span></text:p>
      <text:p text:style-name="P43"><text:span text:style-name="T44">學校名稱：</text:span><text:span text:style-name="T45">_______________________________</text:span></text:p>
      <text:p text:style-name="P46"><text:span text:style-name="T47">中</text:span><text:span text:style-name="T48"><text:s text:c="4"/></text:span><text:span text:style-name="T49">華</text:span><text:span text:style-name="T50"><text:s text:c="4"/></text:span><text:span text:style-name="T51">民</text:span><text:span text:style-name="T52"><text:s text:c="4"/></text:span><text:span text:style-name="T53">國</text:span><text:span text:style-name="T54"><text:s text:c="2"/></text:span><text:span text:style-name="T55"><text:s text:c="8"/></text:span><text:span text:style-name="T56"><text:s/></text:span><text:span text:style-name="T57">年</text:span><text:span text:style-name="T58"><text:s/></text:span><text:span text:style-name="T59"><text:s text:c="8"/></text:span><text:span text:style-name="T60"><text:s/></text:span><text:span text:style-name="T61">月</text:span><text:span text:style-name="T62"><text:s text:c="6"/>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展瑋</meta:initial-creator>
    <dc:creator>User</dc:creator>
    <meta:creation-date>2022-12-08T01:40:00Z</meta:creation-date>
    <dc:date>2022-12-08T01:40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2" meta:character-count="552" meta:row-count="3" meta:non-whitespace-character-count="471"/>
  </office:meta>
</office:document-meta>
</file>