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P163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P1646"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P167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P167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0" style:parent-style-name="預設段落字型" style:family="text">
      <style:text-properties style:font-name="Times New Roman" style:font-name-asian="標楷體" fo:color="#000000" style:letter-kerning="false" style:text-position="-8.3% 100%" style:font-size-complex="12pt"/>
    </style:style>
    <style:style style:name="P1681"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2"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3" style:parent-style-name="內文" style:family="paragraph">
      <style:paragraph-properties style:text-autospace="none" fo:text-align="center" fo:margin-top="0.0833in" fo:margin-bottom="0.0833in" fo:margin-right="-0.0159in"/>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style:letter-kerning="false" fo:font-size="18pt" style:font-size-asian="18pt" style:font-size-complex="18pt"/>
    </style:style>
    <style:style style:name="T1687"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8" style:parent-style-name="預設段落字型" style:family="text">
      <style:text-properties style:font-name="Times New Roman" style:font-name-asian="標楷體" fo:color="#000000" style:letter-kerning="false" fo:font-size="18pt" style:font-size-asian="18pt" style:font-size-complex="18pt"/>
    </style:style>
    <style:style style:name="P1689" style:parent-style-name="內文" style:family="paragraph">
      <style:paragraph-properties style:text-autospace="none" fo:text-align="center" fo:margin-top="0.0833in" fo:margin-bottom="0.0833in" fo:margin-right="-0.0159in"/>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style:letter-kerning="false" fo:font-size="16pt" style:font-size-asian="16pt" style:font-size-complex="16pt"/>
    </style:style>
    <style:style style:name="P1705"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T1713" style:parent-style-name="預設段落字型" style:family="text">
      <style:text-properties style:font-name="Times New Roman" style:font-name-asian="標楷體" fo:color="#000000" style:letter-kerning="false" style:text-position="-8.3% 100%" style:font-size-complex="12pt"/>
    </style:style>
    <style:style style:name="P1714" style:parent-style-name="內文" style:family="paragraph">
      <style:paragraph-properties style:text-autospace="none" fo:text-align="center" fo:margin-top="0.0451in" fo:margin-left="1.0937in" fo:margin-right="-0.0138in">
        <style:tab-stops/>
      </style:paragraph-properties>
    </style:style>
    <style:style style:name="T171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9" style:parent-style-name="預設段落字型" style:family="text">
      <style:text-properties style:font-name="Times New Roman" style:font-name-asian="標楷體" fo:color="#000000" style:letter-kerning="false" fo:font-size="16pt" style:font-size-asian="16pt" style:font-size-complex="16pt"/>
    </style:style>
    <style:style style:name="T172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style:letter-kerning="false" fo:font-size="16pt" style:font-size-asian="16pt" style:font-size-complex="16pt"/>
    </style:style>
    <style:style style:name="T17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6" style:parent-style-name="預設段落字型" style:family="text">
      <style:text-properties style:font-name="Times New Roman" style:font-name-asian="標楷體" fo:color="#000000" style:letter-kerning="false" fo:font-size="16pt" style:font-size-asian="16pt" style:font-size-complex="16pt"/>
    </style:style>
    <style:style style:name="P1727"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8"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P1735"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P1739"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1" style:family="table-column">
      <style:table-column-properties style:column-width="0.7951in" style:use-optimal-column-width="false"/>
    </style:style>
    <style:style style:name="TableColumn1742" style:family="table-column">
      <style:table-column-properties style:column-width="1.3291in" style:use-optimal-column-width="false"/>
    </style:style>
    <style:style style:name="TableColumn1743" style:family="table-column">
      <style:table-column-properties style:column-width="0.0479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8819in" style:use-optimal-column-width="false"/>
    </style:style>
    <style:style style:name="TableColumn1746" style:family="table-column">
      <style:table-column-properties style:column-width="0.2229in" style:use-optimal-column-width="false"/>
    </style:style>
    <style:style style:name="TableColumn1747" style:family="table-column">
      <style:table-column-properties style:column-width="0.2256in" style:use-optimal-column-width="false"/>
    </style:style>
    <style:style style:name="TableColumn1748" style:family="table-column">
      <style:table-column-properties style:column-width="0.2229in" style:use-optimal-column-width="false"/>
    </style:style>
    <style:style style:name="TableColumn1749" style:family="table-column">
      <style:table-column-properties style:column-width="0.225in" style:use-optimal-column-width="false"/>
    </style:style>
    <style:style style:name="TableColumn1750" style:family="table-column">
      <style:table-column-properties style:column-width="0.2534in" style:use-optimal-column-width="false"/>
    </style:style>
    <style:style style:name="TableColumn1751" style:family="table-column">
      <style:table-column-properties style:column-width="0.2236in" style:use-optimal-column-width="false"/>
    </style:style>
    <style:style style:name="TableColumn1752" style:family="table-column">
      <style:table-column-properties style:column-width="0.1347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2229in" style:use-optimal-column-width="false"/>
    </style:style>
    <style:style style:name="TableColumn1755" style:family="table-column">
      <style:table-column-properties style:column-width="0.225in" style:use-optimal-column-width="false"/>
    </style:style>
    <style:style style:name="TableColumn1756" style:family="table-column">
      <style:table-column-properties style:column-width="0.3472in" style:use-optimal-column-width="false"/>
    </style:style>
    <style:style style:name="TableColumn1757" style:family="table-column">
      <style:table-column-properties style:column-width="1.2236in" style:use-optimal-column-width="false"/>
    </style:style>
    <style:style style:name="Table1740" style:family="table">
      <style:table-properties style:width="6.8715in" fo:margin-left="0.0777in" table:align="left"/>
    </style:style>
    <style:style style:name="TableRow1758" style:family="table-row">
      <style:table-row-properties style:row-height="0.3736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margin-top="0.0069in" fo:margin-left="0.2263in" fo:margin-right="-0.0138in">
        <style:tab-stops/>
      </style:paragraph-properties>
    </style:style>
    <style:style style:name="T1761" style:parent-style-name="預設段落字型" style:family="text">
      <style:text-properties style:font-name="Times New Roman" style:font-name-asian="標楷體" fo:color="#000000" style:letter-kerning="false"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3"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4" style:parent-style-name="內文" style:family="paragraph">
      <style:paragraph-properties style:text-autospace="none" fo:text-align="center" fo:margin-top="0.0166in" fo:line-height="0.25in" fo:margin-left="0.0951in" fo:margin-right="0.0812in">
        <style:tab-stops/>
      </style:paragraph-properties>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row-height="0.5069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line-height="0.2076in" fo:margin-left="0.2263in" fo:margin-right="-0.0138in">
        <style:tab-stops/>
      </style:paragraph-properties>
    </style:style>
    <style:style style:name="T1791" style:parent-style-name="預設段落字型" style:family="text">
      <style:text-properties style:font-name="Times New Roman" style:font-name-asian="標楷體" fo:color="#000000" style:letter-kerning="false" style:text-position="-4.1% 100%" style:font-size-complex="12pt"/>
    </style:style>
    <style:style style:name="P1792" style:parent-style-name="內文" style:family="paragraph">
      <style:paragraph-properties style:text-autospace="none" fo:line-height="0.25in" fo:margin-left="0.2263in" fo:margin-right="-0.0138in">
        <style:tab-stops/>
      </style:paragraph-properties>
    </style:style>
    <style:style style:name="T1793" style:parent-style-name="預設段落字型" style:family="text">
      <style:text-properties style:font-name="Times New Roman" style:font-name-asian="標楷體" fo:color="#000000" style:letter-kerning="false" style:text-position="-8.3% 100%"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line-height="0.2076in" fo:margin-left="0.0708in" fo:margin-right="-0.0138in">
        <style:tab-stops/>
      </style:paragraph-properties>
    </style:style>
    <style:style style:name="T1798" style:parent-style-name="預設段落字型" style:family="text">
      <style:text-properties style:font-name="Times New Roman" style:font-name-asian="標楷體" fo:color="#000000" fo:letter-spacing="0.025in" style:letter-kerning="false" style:text-position="-4.1% 100%" style:font-size-complex="12pt"/>
    </style:style>
    <style:style style:name="T1799" style:parent-style-name="預設段落字型" style:family="text">
      <style:text-properties style:font-name="Times New Roman" style:font-name-asian="標楷體" fo:color="#000000" style:letter-kerning="false" style:text-position="-4.1% 100%" style:font-size-complex="12pt"/>
    </style:style>
    <style:style style:name="P1800" style:parent-style-name="內文" style:family="paragraph">
      <style:paragraph-properties style:text-autospace="none" fo:text-align="center" fo:line-height="0.25in" fo:margin-left="0.0708in" fo:margin-right="-0.0138in">
        <style:tab-stops/>
      </style:paragraph-properties>
    </style:style>
    <style:style style:name="T1801" style:parent-style-name="預設段落字型" style:family="text">
      <style:text-properties style:font-name="Times New Roman" style:font-name-asian="標楷體" fo:color="#000000" style:letter-kerning="false" style:text-position="-8.3% 1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20" style:parent-style-name="內文"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row-height="0.6166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4" style:parent-style-name="內文" style:family="paragraph">
      <style:paragraph-properties style:text-autospace="none" fo:margin-right="-0.0138in"/>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1827" style:parent-style-name="預設段落字型" style:family="text">
      <style:text-properties style:font-name="Times New Roman" style:font-name-asian="標楷體" fo:color="#000000" style:letter-kerning="false" fo:font-size="8pt" style:font-size-asian="8pt" style:font-size-complex="8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fo:text-align="justify" fo:line-height="0.2076in" fo:margin-left="0.0708in" fo:margin-right="-0.0138in">
        <style:tab-stops/>
      </style:paragraph-properties>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T1831" style:parent-style-name="預設段落字型" style:family="text">
      <style:text-properties style:font-name="Times New Roman" style:font-name-asian="標楷體" fo:color="#000000" style:letter-kerning="false" style:text-position="-4.1% 100%" style:font-size-complex="12pt"/>
    </style:style>
    <style:style style:name="P1832"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3" style:family="table-row">
      <style:table-row-properties style:row-height="0.4236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5in" fo:margin-left="0.2263in" fo:margin-right="0.175in">
        <style:tab-stops/>
      </style:paragraph-properties>
    </style:style>
    <style:style style:name="T1836" style:parent-style-name="預設段落字型" style:family="text">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line-height="0.2104in" fo:margin-left="0.0708in" fo:margin-right="-0.0138in">
        <style:tab-stops/>
      </style:paragraph-properties>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T1841" style:parent-style-name="預設段落字型" style:family="text">
      <style:text-properties style:font-name="Times New Roman" style:font-name-asian="標楷體" fo:color="#000000" style:letter-kerning="false" style:text-position="-4.1% 100%" style:font-size-complex="12pt"/>
    </style:style>
    <style:style style:name="P1842" style:parent-style-name="內文" style:family="paragraph">
      <style:paragraph-properties style:text-autospace="none" fo:line-height="0.2506in" fo:margin-left="0.0708in" fo:margin-right="-0.0138in">
        <style:tab-stops/>
      </style:paragraph-properties>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1845" style:parent-style-name="預設段落字型" style:family="text">
      <style:text-properties style:font-name="Times New Roman" style:font-name-asian="標楷體" fo:color="#000000" style:letter-kerning="false" style:text-position="-8.3% 100%" style:font-size-complex="12pt"/>
    </style:style>
    <style:style style:name="P1846" style:parent-style-name="內文" style:family="paragraph">
      <style:paragraph-properties style:text-autospace="none" fo:line-height="0.2472in" fo:margin-left="0.0708in" fo:margin-right="-0.0138in">
        <style:tab-stops/>
      </style:paragraph-properties>
    </style:style>
    <style:style style:name="T1847" style:parent-style-name="預設段落字型" style:family="text">
      <style:text-properties style:font-name="Times New Roman" style:font-name-asian="標楷體" fo:color="#000000" style:letter-kerning="false" style:text-position="-8.3% 1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fo:line-height="0.1965in" fo:margin-left="0.0312in" fo:margin-right="0.0256in">
        <style:tab-stops/>
      </style:paragraph-properties>
    </style:style>
    <style:style style:name="T1850" style:parent-style-name="預設段落字型" style:family="text">
      <style:text-properties style:font-name="Times New Roman" style:font-name-asian="標楷體" fo:color="#000000" style:letter-kerning="false" style:text-position="-4.5% 100%" fo:font-size="11pt" style:font-size-asian="11pt"/>
    </style:style>
    <style:style style:name="T185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2" style:parent-style-name="預設段落字型" style:family="text">
      <style:text-properties style:font-name="Times New Roman" style:font-name-asian="標楷體" fo:color="#000000" style:letter-kerning="false" style:text-position="-4.5% 100%" fo:font-size="11pt" style:font-size-asian="11pt"/>
    </style:style>
    <style:style style:name="P1853" style:parent-style-name="內文" style:family="paragraph">
      <style:paragraph-properties style:text-autospace="none" fo:text-align="center" fo:line-height="0.209in" fo:margin-left="0.2555in" fo:margin-right="0.2486in">
        <style:tab-stops/>
      </style:paragraph-properties>
    </style:style>
    <style:style style:name="T1854" style:parent-style-name="預設段落字型" style:family="text">
      <style:text-properties style:font-name="Times New Roman" style:font-name-asian="標楷體" fo:color="#000000" style:letter-kerning="false" style:text-position="-9% 100%" fo:font-size="11pt" style:font-size-asian="11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Row1858" style:family="table-row">
      <style:table-row-properties style:row-height="0.4236in" style:use-optimal-row-height="false"/>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P1860"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line-height="0.1965in" fo:margin-left="0.025in" fo:margin-right="0.0201in">
        <style:tab-stops/>
      </style:paragraph-properties>
    </style:style>
    <style:style style:name="T1863" style:parent-style-name="預設段落字型" style:family="text">
      <style:text-properties style:font-name="Times New Roman" style:font-name-asian="標楷體" fo:color="#000000" style:letter-kerning="false" style:text-position="-4.5% 100%" fo:font-size="11pt" style:font-size-asian="11pt"/>
    </style:style>
    <style:style style:name="T1864"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5" style:parent-style-name="預設段落字型" style:family="text">
      <style:text-properties style:font-name="Times New Roman" style:font-name-asian="標楷體" fo:color="#000000" style:letter-kerning="false" style:text-position="-4.5% 100%" fo:font-size="11pt" style:font-size-asian="11pt"/>
    </style:style>
    <style:style style:name="P1866" style:parent-style-name="內文" style:family="paragraph">
      <style:paragraph-properties style:text-autospace="none" fo:text-align="center" fo:line-height="0.2083in" fo:margin-left="0.2625in" fo:margin-right="0.2555in">
        <style:tab-stops/>
      </style:paragraph-properties>
    </style:style>
    <style:style style:name="T1867" style:parent-style-name="預設段落字型" style:family="text">
      <style:text-properties style:font-name="Times New Roman" style:font-name-asian="標楷體" fo:color="#000000" style:letter-kerning="false" style:text-position="-9% 100%" fo:font-size="11pt" style:font-size-asian="11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P1870" style:parent-style-name="內文" style:family="paragraph">
      <style:paragraph-properties style:text-autospace="none"/>
      <style:text-properties style:font-name="Times New Roman" style:font-name-asian="標楷體" fo:color="#000000" style:letter-kerning="false" style:font-size-complex="12pt"/>
    </style:style>
    <style:style style:name="TableRow1871" style:family="table-row">
      <style:table-row-properties style:row-height="0.3055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fo:line-height="0.2506in" fo:margin-left="0.0944in" fo:margin-right="-0.0138in">
        <style:tab-stops/>
      </style:paragraph-properties>
    </style:style>
    <style:style style:name="T1878" style:parent-style-name="預設段落字型" style:family="text">
      <style:text-properties style:font-name="Times New Roman" style:font-name-asian="標楷體" fo:color="#000000" style:letter-kerning="false" style:text-position="-8.3% 1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text-autospace="none"/>
      <style:text-properties style:font-name="Times New Roman" style:font-name-asian="標楷體" fo:color="#000000" style:letter-kerning="false" style:font-size-complex="12pt"/>
    </style:style>
    <style:style style:name="TableRow1881" style:family="table-row">
      <style:table-row-properties style:row-height="0.256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5" style:parent-style-name="內文" style:family="paragraph">
      <style:paragraph-properties style:text-autospace="none" fo:margin-left="0.1548in" fo:margin-right="-0.0138in">
        <style:tab-stops/>
      </style:paragraph-properties>
    </style:style>
    <style:style style:name="T1886" style:parent-style-name="預設段落字型" style:family="text">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3256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277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2611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fo:line-height="0.2076in" fo:margin-left="0.8562in" fo:margin-right="-0.0138in">
        <style:tab-stops/>
      </style:paragraph-properties>
    </style:style>
    <style:style style:name="T1898" style:parent-style-name="預設段落字型" style:family="text">
      <style:text-properties style:font-name="Times New Roman" style:font-name-asian="標楷體" fo:color="#000000" style:letter-kerning="false" style:text-position="-4.1% 100%" style:font-size-complex="12pt"/>
    </style:style>
    <style:style style:name="TableRow1899" style:family="table-row">
      <style:table-row-properties style:row-height="0.2569in" style:use-optimal-row-height="false"/>
    </style:style>
    <style:style style:name="P1900"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Times New Roman" style:font-name-asian="標楷體" fo:color="#000000" style:letter-kerning="false" style:font-size-complex="12pt"/>
    </style:style>
    <style:style style:name="TableRow1909" style:family="table-row">
      <style:table-row-properties style:row-height="0.2569in" style:use-optimal-row-height="false"/>
    </style:style>
    <style:style style:name="P19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text-properties style:font-name="Times New Roman" style:font-name-asian="標楷體" fo:color="#000000" style:letter-kerning="false" style:font-size-complex="12pt"/>
    </style:style>
    <style:style style:name="TableRow1919" style:family="table-row">
      <style:table-row-properties style:row-height="0.2631in" style:use-optimal-row-height="false"/>
    </style:style>
    <style:style style:name="P192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text-properties style:font-name="Times New Roman" style:font-name-asian="標楷體" fo:color="#000000" style:letter-kerning="false" style:font-size-complex="12pt"/>
    </style:style>
    <style:style style:name="TableRow1929" style:family="table-row">
      <style:table-row-properties style:row-height="3.38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4" style:parent-style-name="內文" style:family="paragraph">
      <style:paragraph-properties style:text-autospace="none" fo:text-align="justify" fo:line-height="85%" fo:margin-left="0.3097in" fo:margin-right="0.2583in">
        <style:tab-stops/>
      </style:paragraph-properties>
    </style:style>
    <style:style style:name="T1945" style:parent-style-name="預設段落字型" style:family="text">
      <style:text-properties style:font-name="Times New Roman" style:font-name-asian="標楷體" fo:color="#000000" style:letter-kerning="false"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fo:line-height="0.2222in" fo:margin-left="0.2444in" fo:margin-right="0.0736in" fo:text-indent="-0.1736in">
        <style:tab-stops/>
      </style:paragraph-properties>
    </style:style>
    <style:style style:name="T1948" style:parent-style-name="預設段落字型" style:family="text">
      <style:text-properties style:font-name="Cambria Math" style:font-name-asian="標楷體" style:font-name-complex="Cambria Math"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fo:letter-spacing="-0.0833in" style:letter-kerning="false" style:font-size-complex="12pt"/>
    </style:style>
    <style:style style:name="T1953" style:parent-style-name="預設段落字型" style:family="text">
      <style:text-properties style:font-name="Times New Roman" style:font-name-asian="標楷體" fo:color="#000000" style:letter-kerning="false" style:font-size-complex="12pt"/>
    </style:style>
    <style:style style:name="P1954"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P1965"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fo:letter-spacing="-0.0215in"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style:letter-kerning="false" style:text-position="-4.1% 100%" style:font-size-complex="12pt"/>
    </style:style>
    <style:style style:name="T1972" style:parent-style-name="預設段落字型" style:family="text">
      <style:text-properties style:font-name="Times New Roman" style:font-name-asian="標楷體" fo:color="#000000" fo:letter-spacing="-0.0097in" style:letter-kerning="false" style:text-position="-4.1% 100%" style:font-size-complex="12pt"/>
    </style:style>
    <style:style style:name="T1973" style:parent-style-name="預設段落字型" style:family="text">
      <style:text-properties style:font-name="Times New Roman" style:font-name-asian="標楷體" fo:color="#000000" style:letter-kerning="false" style:text-position="-4.1% 100%" style:font-size-complex="12pt"/>
    </style:style>
    <style:style style:name="T1974" style:parent-style-name="預設段落字型" style:family="text">
      <style:text-properties style:font-name="Times New Roman" style:font-name-asian="標楷體" fo:color="#000000" fo:letter-spacing="-0.0215in"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fo:letter-spacing="-0.0097in"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P198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T1985" style:parent-style-name="預設段落字型" style:family="text">
      <style:text-properties style:font-name="Times New Roman" style:font-name-asian="標楷體" fo:color="#000000" style:letter-kerning="false" style:text-position="-4.1% 100%" style:font-size-complex="12pt"/>
    </style:style>
    <style:style style:name="P1986"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fo:letter-spacing="0.0006in"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P2002"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P2006"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T2009" style:parent-style-name="預設段落字型" style:family="text">
      <style:text-properties style:font-name="Times New Roman" style:font-name-asian="標楷體" fo:color="#000000" style:letter-kerning="false" style:text-position="-8.3% 100%" style:font-size-complex="12pt"/>
    </style:style>
    <style:style style:name="P2010"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P2016"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P202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P202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fo:letter-spacing="0.0006in"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P203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text-position="-4.1% 100%"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ableRow2045" style:family="table-row">
      <style:table-row-properties style:row-height="0.5631in" style:use-optimal-row-height="false"/>
    </style:style>
    <style:style style:name="P2046"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margin-left="0.0708in" fo:margin-right="-0.0138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2058" style:parent-style-name="預設段落字型" style:family="text">
      <style:text-properties style:font-name="Times New Roman" style:font-name-asian="標楷體" fo:color="#000000" style:letter-kerning="false" style:text-position="-12.5% 1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02in" fo:line-height="0.25in" fo:margin-left="0.2708in" fo:margin-right="0.0534in" fo:text-indent="-0.1666in">
        <style:tab-stops/>
      </style:paragraph-properties>
    </style:style>
    <style:style style:name="T2061" style:parent-style-name="預設段落字型" style:family="text">
      <style:text-properties style:font-name="Times New Roman" style:font-name-asian="標楷體" fo:color="#000000" style:letter-kerning="false"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Times New Roman" style:font-name-asian="標楷體" fo:color="#000000" style:letter-kerning="false" style:font-size-complex="12pt"/>
    </style:style>
    <style:style style:name="TableRow2064" style:family="table-row">
      <style:table-row-properties style:row-height="0.5159in" style:use-optimal-row-height="false"/>
    </style:style>
    <style:style style:name="P2065"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margin-left="0.0708in" fo:margin-right="-0.0138in">
        <style:tab-stops/>
      </style:paragraph-properties>
    </style:style>
    <style:style style:name="T2068" style:parent-style-name="預設段落字型" style:family="text">
      <style:text-properties style:font-name="Times New Roman" style:font-name-asian="標楷體" fo:color="#000000" style:letter-kerning="false"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text-properties style:font-name="Times New Roman" style:font-name-asian="標楷體" fo:color="#000000" style:letter-kerning="false" style:font-size-complex="12pt"/>
    </style:style>
    <style:style style:name="TableRow2071" style:family="table-row">
      <style:table-row-properties style:row-height="0.5923in" style:use-optimal-row-height="false"/>
    </style:style>
    <style:style style:name="P207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fo:margin-left="0.0708in" fo:margin-right="-0.0138in">
        <style:tab-stops/>
      </style:paragraph-properties>
    </style:style>
    <style:style style:name="T2075" style:parent-style-name="預設段落字型" style:family="text">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text-properties style:font-name="Times New Roman" style:font-name-asian="標楷體" fo:color="#000000" style:letter-kerning="false" style:font-size-complex="12pt"/>
    </style:style>
    <style:style style:name="P2078" style:parent-style-name="內文" style:master-page-name="MP2" style:family="paragraph">
      <style:paragraph-properties fo:widows="2" fo:orphans="2" fo:break-before="page"/>
      <style:text-properties fo:hyphenate="true"/>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T2085" style:parent-style-name="預設段落字型" style:family="text">
      <style:text-properties style:font-name="Times New Roman" style:font-name-asian="標楷體" fo:color="#000000" style:letter-kerning="false" style:text-position="-8.3% 100%" style:font-size-complex="12pt"/>
    </style:style>
    <style:style style:name="P2086"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1" style:parent-style-name="預設段落字型" style:family="text">
      <style:text-properties style:font-name="Times New Roman" style:font-name-asian="標楷體" fo:color="#000000" style:letter-kerning="false" fo:font-size="16pt" style:font-size-asian="16pt" style:font-size-complex="16pt"/>
    </style:style>
    <style:style style:name="T20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style:letter-kerning="false" fo:font-size="16pt" style:font-size-asian="16pt" style:font-size-complex="16pt"/>
    </style:style>
    <style:style style:name="T20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8" style:parent-style-name="預設段落字型" style:family="text">
      <style:text-properties style:font-name="Times New Roman" style:font-name-asian="標楷體" fo:color="#000000" style:letter-kerning="false" fo:font-size="16pt" style:font-size-asian="16pt" style:font-size-complex="16pt"/>
    </style:style>
    <style:style style:name="P2099"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100"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P2107"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P2111"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3" style:family="table-column">
      <style:table-column-properties style:column-width="1.5055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687in" style:use-optimal-column-width="false"/>
    </style:style>
    <style:style style:name="TableColumn2118" style:family="table-column">
      <style:table-column-properties style:column-width="0.2694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701in" style:use-optimal-column-width="false"/>
    </style:style>
    <style:style style:name="TableColumn2121" style:family="table-column">
      <style:table-column-properties style:column-width="0.2687in" style:use-optimal-column-width="false"/>
    </style:style>
    <style:style style:name="TableColumn2122" style:family="table-column">
      <style:table-column-properties style:column-width="0.2701in" style:use-optimal-column-width="false"/>
    </style:style>
    <style:style style:name="TableColumn2123" style:family="table-column">
      <style:table-column-properties style:column-width="0.2694in" style:use-optimal-column-width="false"/>
    </style:style>
    <style:style style:name="TableColumn2124" style:family="table-column">
      <style:table-column-properties style:column-width="2.0006in" style:use-optimal-column-width="false"/>
    </style:style>
    <style:style style:name="Table2112" style:family="table">
      <style:table-properties style:width="6.2013in" fo:margin-left="0.3777in" table:align="left"/>
    </style:style>
    <style:style style:name="TableRow2125" style:family="table-row">
      <style:table-row-properties style:row-height="0.5513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6"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ableRow2148" style:family="table-row">
      <style:table-row-properties style:row-height="0.5513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277in" fo:margin-left="0.0708in" fo:margin-right="-0.0138in">
        <style:tab-stops/>
      </style:paragraph-properties>
    </style:style>
    <style:style style:name="T215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2" style:parent-style-name="內文" style:family="paragraph">
      <style:paragraph-properties style:text-autospace="none" fo:text-align="center" fo:line-height="0.2277in" fo:margin-left="0.0708in" fo:margin-right="-0.0138in">
        <style:tab-stops/>
      </style:paragraph-properties>
    </style:style>
    <style:style style:name="T2153"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4" style:parent-style-name="內文" style:family="paragraph">
      <style:paragraph-properties style:text-autospace="none"/>
      <style:text-properties style:font-name="Times New Roman" style:font-name-asian="標楷體" fo:color="#000000" style:letter-kerning="false" style:font-size-complex="12pt"/>
    </style:style>
    <style:style style:name="TableRow2175" style:family="table-row">
      <style:table-row-properties style:row-height="0.5513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top="0.0527in" fo:margin-left="0.0708in" fo:margin-right="-0.0138in">
        <style:tab-stops/>
      </style:paragraph-properties>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1" style:parent-style-name="內文" style:family="paragraph">
      <style:paragraph-properties style:text-autospace="none" fo:text-align="end" fo:margin-left="1.2826in" fo:margin-right="-0.0138in">
        <style:tab-stops/>
      </style:paragraph-properties>
    </style:style>
    <style:style style:name="T2182" style:parent-style-name="預設段落字型" style:family="text">
      <style:text-properties style:font-name="Times New Roman" style:font-name-asian="標楷體" fo:color="#000000" style:letter-kerning="false" style:font-size-complex="12pt"/>
    </style:style>
    <style:style style:name="P2183"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4" style:family="table-row">
      <style:table-row-properties style:row-height="0.5513in" style:use-optimal-row-height="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9" style:parent-style-name="內文" style:family="paragraph">
      <style:paragraph-properties style:text-autospace="none" fo:text-align="end" fo:margin-left="1.2826in" fo:margin-right="-0.0138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P2191"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2" style:family="table-row">
      <style:table-row-properties style:row-height="1.8722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fo:line-height="0.2104in" fo:margin-left="0.0708in" fo:margin-right="-0.0138in">
        <style:tab-stops/>
      </style:paragraph-properties>
    </style:style>
    <style:style style:name="T2195" style:parent-style-name="預設段落字型" style:family="text">
      <style:text-properties style:font-name="Times New Roman" style:font-name-asian="標楷體" fo:color="#000000"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4" style:parent-style-name="內文" style:family="paragraph">
      <style:paragraph-properties style:text-autospace="none" fo:margin-top="0.0138in" fo:line-height="0.25in" fo:margin-left="0.2875in" fo:margin-right="1.559in">
        <style:tab-stops/>
      </style:paragraph-properties>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P2210"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fo:letter-spacing="0.0006in" style:letter-kerning="false" style:text-position="-4.1% 100%"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2220" style:parent-style-name="預設段落字型" style:family="text">
      <style:text-properties style:font-name="Times New Roman" style:font-name-asian="標楷體" fo:color="#000000" fo:letter-spacing="-0.0097in"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P22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T2234" style:parent-style-name="預設段落字型" style:family="text">
      <style:text-properties style:font-name="Times New Roman" style:font-name-asian="標楷體" fo:color="#000000" style:letter-kerning="false" style:font-size-complex="12pt"/>
    </style:style>
    <style:style style:name="P22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6" style:parent-style-name="內文" style:family="paragraph">
      <style:paragraph-properties style:text-autospace="none" fo:text-align="end" fo:margin-top="0.0034in" fo:line-height="0.1805in" fo:margin-right="0.168in"/>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9" style:parent-style-name="內文" style:family="paragraph">
      <style:paragraph-properties style:text-autospace="none" fo:line-height="0.1944in" fo:margin-left="0.4569in" fo:margin-right="-0.0506in">
        <style:tab-stops/>
      </style:paragraph-properties>
    </style:style>
    <style:style style:name="T2240" style:parent-style-name="預設段落字型" style:family="text">
      <style:text-properties style:font-name="Times New Roman" style:font-name-asian="標楷體" fo:color="#000000" style:letter-kerning="false" fo:font-size="11pt" style:font-size-asian="11pt"/>
    </style:style>
    <style:style style:name="T2241" style:parent-style-name="預設段落字型" style:family="text">
      <style:text-properties style:font-name="Times New Roman" style:font-name-asian="標楷體" fo:color="#000000" fo:letter-spacing="-0.0013in" style:letter-kerning="false" fo:font-size="11pt" style:font-size-asian="11pt"/>
    </style:style>
    <style:style style:name="T2242"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3"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4" style:parent-style-name="預設段落字型" style:family="text">
      <style:text-properties style:font-name="Times New Roman" fo:color="#000000"/>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1" style:parent-style-name="預設段落字型" style:family="text">
      <style:text-properties style:font-name="Times New Roman" style:font-name-asian="標楷體" fo:color="#000000"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style:text-position="-9% 100%"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fo:letter-spacing="-0.0013in" style:letter-kerning="false" fo:font-size="11pt" style:font-size-asian="11pt"/>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P229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P229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T2306" style:parent-style-name="預設段落字型" style:family="text">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style>
    <style:style style:name="P2313"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T2326" style:parent-style-name="預設段落字型" style:family="text">
      <style:text-properties style:font-name="Times New Roman" style:font-name-asian="標楷體" fo:color="#000000" style:letter-kerning="false" style:text-position="-8.3% 100%" style:font-size-complex="12pt"/>
    </style:style>
    <style:style style:name="P23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40"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2" style:family="table-column">
      <style:table-column-properties style:column-width="0.4909in" style:use-optimal-column-width="false"/>
    </style:style>
    <style:style style:name="TableColumn2343" style:family="table-column">
      <style:table-column-properties style:column-width="0.2944in" style:use-optimal-column-width="false"/>
    </style:style>
    <style:style style:name="TableColumn2344" style:family="table-column">
      <style:table-column-properties style:column-width="0.0979in" style:use-optimal-column-width="false"/>
    </style:style>
    <style:style style:name="TableColumn2345" style:family="table-column">
      <style:table-column-properties style:column-width="1.4861in" style:use-optimal-column-width="false"/>
    </style:style>
    <style:style style:name="TableColumn2346" style:family="table-column">
      <style:table-column-properties style:column-width="0.2006in" style:use-optimal-column-width="false"/>
    </style:style>
    <style:style style:name="TableColumn2347" style:family="table-column">
      <style:table-column-properties style:column-width="0.0402in" style:use-optimal-column-width="false"/>
    </style:style>
    <style:style style:name="TableColumn2348" style:family="table-column">
      <style:table-column-properties style:column-width="0.1625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0743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27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2006in" style:use-optimal-column-width="false"/>
    </style:style>
    <style:style style:name="TableColumn2357" style:family="table-column">
      <style:table-column-properties style:column-width="0.2027in" style:use-optimal-column-width="false"/>
    </style:style>
    <style:style style:name="TableColumn2358" style:family="table-column">
      <style:table-column-properties style:column-width="0.3854in" style:use-optimal-column-width="false"/>
    </style:style>
    <style:style style:name="TableColumn2359" style:family="table-column">
      <style:table-column-properties style:column-width="0.0513in" style:use-optimal-column-width="false"/>
    </style:style>
    <style:style style:name="TableColumn2360" style:family="table-column">
      <style:table-column-properties style:column-width="0.893in" style:use-optimal-column-width="false"/>
    </style:style>
    <style:style style:name="TableColumn2361" style:family="table-column">
      <style:table-column-properties style:column-width="0.7381in" style:use-optimal-column-width="false"/>
    </style:style>
    <style:style style:name="TableColumn2362" style:family="table-column">
      <style:table-column-properties style:column-width="0.7333in" style:use-optimal-column-width="false"/>
    </style:style>
    <style:style style:name="TableColumn2363" style:family="table-column">
      <style:table-column-properties style:column-width="0.0277in" style:use-optimal-column-width="false"/>
    </style:style>
    <style:style style:name="Table2341" style:family="table">
      <style:table-properties style:width="7.1909in" fo:margin-left="0in" table:align="center"/>
    </style:style>
    <style:style style:name="TableRow2364" style:family="table-row">
      <style:table-row-properties style:row-height="0.275in" style:use-optimal-row-height="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fo:margin-right="-0.0138in"/>
    </style:style>
    <style:style style:name="T2367" style:parent-style-name="預設段落字型" style:family="text">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left="0.0673in" fo:margin-right="-0.0138in">
        <style:tab-stops/>
      </style:paragraph-properties>
    </style:style>
    <style:style style:name="T2372" style:parent-style-name="預設段落字型" style:family="text">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5" style:parent-style-name="內文" style:family="paragraph">
      <style:paragraph-properties style:text-autospace="none" fo:text-align="center" fo:margin-left="0.0229in" fo:margin-right="-0.0333in">
        <style:tab-stops/>
      </style:paragraph-properties>
    </style:style>
    <style:style style:name="T2376" style:parent-style-name="預設段落字型" style:family="text">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972in" fo:margin-right="-0.0138in"/>
    </style:style>
    <style:style style:name="T2381" style:parent-style-name="預設段落字型" style:family="text">
      <style:text-properties style:font-name="Times New Roman" style:font-name-asian="標楷體" fo:color="#000000" style:letter-kerning="false" style:text-position="-4.1% 100%" style:font-size-complex="12pt"/>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fo:line-height="0.1972in" fo:margin-right="-0.0138in"/>
    </style:style>
    <style:style style:name="TableRow2384" style:family="table-row">
      <style:table-row-properties style:row-height="0.2736in" style:use-optimal-row-height="false"/>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2415" style:parent-style-name="預設段落字型" style:family="text">
      <style:text-properties style:font-name="Times New Roman" style:font-name-asian="標楷體" fo:color="#000000" style:letter-kerning="false" style:text-position="-4.1% 100%"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8" style:family="table-row">
      <style:table-row-properties style:row-height="0.5236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0777in" fo:margin-right="-0.0138in">
        <style:tab-stops/>
      </style:paragraph-properties>
    </style:style>
    <style:style style:name="T2421" style:parent-style-name="預設段落字型" style:family="text">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1993in" fo:margin-left="0.0145in" fo:margin-right="-0.0333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6" style:parent-style-name="內文" style:family="paragraph">
      <style:paragraph-properties style:text-autospace="none" fo:text-align="center" fo:line-height="0.202in" fo:margin-left="0.0979in" fo:margin-right="-0.0138in">
        <style:tab-stops/>
      </style:paragraph-properties>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P24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1" style:parent-style-name="預設段落字型" style:family="text">
      <style:text-properties style:font-name="Times New Roman" style:font-name-asian="標楷體" fo:color="#000000" style:letter-kerning="false" style:text-position="-4.1% 100%" style:font-size-complex="12pt"/>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fo:background-color="#D3D3D3"/>
    </style:style>
    <style:style style:name="T2449" style:parent-style-name="預設段落字型" style:family="text">
      <style:text-properties style:font-name="Times New Roman" style:font-name-asian="標楷體" fo:color="#000000" style:letter-kerning="false" style:text-position="-4.1% 100%" style:font-size-complex="12pt"/>
    </style:style>
    <style:style style:name="TableCell2450" style:family="table-cell">
      <style:table-cell-properties fo:border="0.0416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3" style:parent-style-name="預設段落字型" style:family="text">
      <style:text-properties style:font-name="Times New Roman" style:font-name-asian="標楷體" fo:color="#000000" style:letter-kerning="false" fo:font-size="11pt" style:font-size-asian="11pt"/>
    </style:style>
    <style:style style:name="TableCell2454" style:family="table-cell">
      <style:table-cell-properties fo:border="0.0416in solid #000000" style:writing-mode="lr-tb" style:vertical-align="middle" fo:padding-top="0in" fo:padding-left="0in" fo:padding-bottom="0in" fo:padding-right="0in"/>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7" style:parent-style-name="預設段落字型" style:family="text">
      <style:text-properties style:font-name="Times New Roman" style:font-name-asian="標楷體" fo:color="#000000" style:letter-kerning="false" fo:font-size="11pt" style:font-size-asian="11pt"/>
    </style:style>
    <style:style style:name="TableRow2458" style:family="table-row">
      <style:table-row-properties style:row-height="1.1076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2" style:parent-style-name="內文" style:family="paragraph">
      <style:paragraph-properties style:text-autospace="none" fo:text-align="center" fo:margin-left="0.1493in" fo:margin-right="0.1118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P2464" style:parent-style-name="內文" style:family="paragraph">
      <style:paragraph-properties style:text-autospace="none" fo:text-align="center" fo:margin-left="0.1493in" fo:margin-right="0.0986in">
        <style:tab-stops/>
      </style:paragraph-properties>
    </style:style>
    <style:style style:name="T2465" style:parent-style-name="預設段落字型" style:family="text">
      <style:text-properties style:font-name="Times New Roman" style:font-name-asian="標楷體" fo:color="#000000" style:letter-kerning="false" style:text-position="-4.1%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left="0.1187in" fo:margin-right="0.1069in">
        <style:tab-stops/>
      </style:paragraph-properties>
    </style:style>
    <style:style style:name="T2468" style:parent-style-name="預設段落字型" style:family="text">
      <style:text-properties style:font-name="Times New Roman" style:font-name-asian="標楷體" fo:color="#000000" style:letter-kerning="false" fo:font-size="11pt" style:font-size-asian="11pt"/>
    </style:style>
    <style:style style:name="TableCell24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70" style:parent-style-name="內文" style:family="paragraph">
      <style:paragraph-properties style:text-autospace="none" fo:text-align="justify" fo:line-height="0.1944in" fo:margin-left="0.0159in">
        <style:tab-stops/>
      </style:paragraph-properties>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T24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2" style:parent-style-name="預設段落字型" style:family="text">
      <style:text-properties style:font-name="Times New Roman" style:font-name-asian="標楷體" fo:font-weight="bold" style:font-weight-asian="bold" fo:color="#000000" style:letter-kerning="false" style:font-size-complex="12pt"/>
    </style:style>
    <style:style style:name="P24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fo:letter-spacing="-0.0416in"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fo:letter-spacing="-0.0416in"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fo:letter-spacing="-0.0416in"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fo:letter-spacing="-0.0416in"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fo:letter-spacing="-0.0416in"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fo:letter-spacing="-0.0416in"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P25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fo:letter-spacing="-0.0416in"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fo:letter-spacing="-0.0416in"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P2529" style:parent-style-name="內文" style:family="paragraph">
      <style:paragraph-properties style:text-autospace="none" fo:line-height="0.1944in" fo:margin-left="0.0159in" fo:margin-right="1.3979in">
        <style:tab-stops/>
      </style:paragraph-properties>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416in solid #000000" style:writing-mode="lr-tb" style:vertical-align="middle"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6" style:family="table-row">
      <style:table-row-properties style:row-height="1.7736in" style:use-optimal-row-height="false"/>
    </style:style>
    <style:style style:name="P25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text-autospace="none" fo:text-align="center" fo:margin-left="0.1187in" fo:margin-right="0.1069in">
        <style:tab-stops/>
      </style:paragraph-properties>
    </style:style>
    <style:style style:name="T2540" style:parent-style-name="預設段落字型" style:family="text">
      <style:text-properties style:font-name="Times New Roman" style:font-name-asian="標楷體" fo:color="#000000" style:letter-kerning="false" fo:font-size="11pt" style:font-size-asian="11pt"/>
    </style:style>
    <style:style style:name="TableCell2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2" style:parent-style-name="內文" style:family="paragraph">
      <style:paragraph-properties style:text-autospace="none" fo:text-align="justify" fo:line-height="0.1944in" fo:margin-left="0.0076in">
        <style:tab-stops/>
      </style:paragraph-properties>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T2560" style:parent-style-name="預設段落字型" style:family="text">
      <style:text-properties style:font-name="Times New Roman" style:font-name-asian="標楷體" fo:font-weight="bold" style:font-weight-asian="bold" fo:color="#000000" style:letter-kerning="false" style:font-size-complex="12pt"/>
    </style:style>
    <style:style style:name="P25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fo:letter-spacing="-0.0416in"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fo:letter-spacing="-0.0416in"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fo:letter-spacing="-0.0416in"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P25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fo:letter-spacing="-0.0416in"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fo:letter-spacing="-0.0416in"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fo:letter-spacing="-0.0416in"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P25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fo:letter-spacing="-0.0416in"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fo:letter-spacing="-0.0416in"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P2607" style:parent-style-name="內文" style:family="paragraph">
      <style:paragraph-properties style:text-autospace="none" fo:line-height="0.1944in" fo:margin-left="0.0145in" fo:margin-right="1.3902in">
        <style:tab-stops/>
      </style:paragraph-properties>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416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4" style:family="table-row">
      <style:table-row-properties style:row-height="1.075in" style:use-optimal-row-height="false"/>
    </style:style>
    <style:style style:name="P2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fo:text-align="center" fo:margin-left="0.1187in" fo:margin-right="0.1069in">
        <style:tab-stops/>
      </style:paragraph-properties>
    </style:style>
    <style:style style:name="T2618" style:parent-style-name="預設段落字型" style:family="text">
      <style:text-properties style:font-name="Times New Roman" style:font-name-asian="標楷體" fo:color="#000000" style:letter-kerning="false" fo:font-size="11pt" style:font-size-asian="11pt"/>
    </style:style>
    <style:style style:name="TableCell2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20" style:parent-style-name="內文" style:family="paragraph">
      <style:paragraph-properties style:text-autospace="none" fo:line-height="0.1944in" fo:margin-left="0.0145in" fo:margin-right="-0.0138in">
        <style:tab-stops/>
      </style:paragraph-properties>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fo:letter-spacing="-0.0416in"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fo:letter-spacing="-0.0416in"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fo:letter-spacing="-0.0416in"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P26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fo:letter-spacing="-0.0416in"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fo:letter-spacing="-0.0416in"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fo:letter-spacing="-0.0416in"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P26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fo:letter-spacing="-0.0416in"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fo:letter-spacing="-0.0416in"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P2671" style:parent-style-name="內文" style:family="paragraph">
      <style:paragraph-properties style:text-autospace="none" fo:line-height="0.1944in" fo:margin-left="0.0145in" fo:margin-right="-0.0138in">
        <style:tab-stops/>
      </style:paragraph-properties>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416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8" style:family="table-row">
      <style:table-row-properties style:row-height="1.4791in" style:use-optimal-row-height="false"/>
    </style:style>
    <style:style style:name="P26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fo:text-align="center" fo:margin-left="0.1187in" fo:margin-right="0.1069in">
        <style:tab-stops/>
      </style:paragraph-properties>
    </style:style>
    <style:style style:name="T2682" style:parent-style-name="預設段落字型" style:family="text">
      <style:text-properties style:font-name="Times New Roman" style:font-name-asian="標楷體" fo:color="#000000" style:letter-kerning="false" fo:font-size="11pt" style:font-size-asian="11pt"/>
    </style:style>
    <style:style style:name="TableCell26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fo:line-height="0.1944in" fo:margin-left="0.0145in" fo:margin-right="0.0111in">
        <style:tab-stops/>
      </style:paragraph-properties>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T2691" style:parent-style-name="預設段落字型" style:family="text">
      <style:text-properties style:font-name="Times New Roman" style:font-name-asian="標楷體" fo:font-weight="bold" style:font-weight-asian="bold" fo:color="#000000" style:letter-kerning="false" style:font-size-complex="12pt"/>
    </style:style>
    <style:style style:name="P26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fo:letter-spacing="-0.0416in"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fo:letter-spacing="-0.0416in"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fo:letter-spacing="-0.0416in"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P27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fo:letter-spacing="-0.0416in"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fo:letter-spacing="-0.0416in"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fo:letter-spacing="-0.0416in"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P27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fo:letter-spacing="-0.0416in"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fo:letter-spacing="-0.0416in"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P2738" style:parent-style-name="內文" style:family="paragraph">
      <style:paragraph-properties style:text-autospace="none" fo:line-height="0.1944in" fo:margin-left="0.0145in" fo:margin-right="1.3979in">
        <style:tab-stops/>
      </style:paragraph-properties>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416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5" style:family="table-row">
      <style:table-row-properties style:row-height="1.0791in" style:use-optimal-row-height="false"/>
    </style:style>
    <style:style style:name="P27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center" fo:margin-left="0.1187in" fo:margin-right="0.1069in">
        <style:tab-stops/>
      </style:paragraph-properties>
    </style:style>
    <style:style style:name="T2749" style:parent-style-name="預設段落字型" style:family="text">
      <style:text-properties style:font-name="Times New Roman" style:font-name-asian="標楷體" fo:color="#000000" style:letter-kerning="false" fo:font-size="11pt" style:font-size-asian="11pt"/>
    </style:style>
    <style:style style:name="TableCell27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fo:letter-spacing="-0.0416in"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fo:letter-spacing="-0.0416in"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fo:letter-spacing="-0.0416in"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P2769" style:parent-style-name="內文" style:family="paragraph">
      <style:paragraph-properties style:text-autospace="none" fo:line-height="0.1944in" fo:margin-left="0.0145in" fo:margin-right="-0.0138in">
        <style:tab-stops/>
      </style:paragraph-properties>
    </style:style>
    <style:style style:name="T2770" style:parent-style-name="預設段落字型" style:family="text">
      <style:text-properties style:font-name="Times New Roman" style:font-name-asian="標楷體" fo:color="#000000" style:letter-kerning="false" style:font-size-complex="12pt"/>
    </style:style>
    <style:style style:name="T2771" style:parent-style-name="預設段落字型" style:family="text">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4" style:family="table-cell">
      <style:table-cell-properties fo:border="0.0416in solid #000000"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6" style:family="table-row">
      <style:table-row-properties style:row-height="0.2236in" style:use-optimal-row-height="false"/>
    </style:style>
    <style:style style:name="TableCell27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80" style:parent-style-name="內文" style:family="paragraph">
      <style:paragraph-properties style:text-autospace="none" fo:line-height="0.2048in" fo:margin-right="-0.0819in"/>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ableCell27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6" style:family="table-cell">
      <style:table-cell-properties fo:border="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8" style:family="table-row">
      <style:table-row-properties style:row-height="0.2763in" style:use-optimal-row-height="false"/>
    </style:style>
    <style:style style:name="TableCell27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2" style:parent-style-name="內文" style:family="paragraph">
      <style:paragraph-properties style:text-autospace="none" fo:text-align="center" fo:line-height="0.1798in" fo:margin-right="-0.0756in"/>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375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2802" style:parent-style-name="預設段落字型" style:family="text">
      <style:text-properties style:font-name="Times New Roman" style:font-name-asian="標楷體" fo:color="#000000" fo:letter-spacing="-0.0013in" style:letter-kerning="false" fo:font-size="11pt" style:font-size-asian="11pt"/>
    </style:style>
    <style:style style:name="T2803" style:parent-style-name="預設段落字型" style:family="text">
      <style:text-properties style:font-name="Times New Roman" style:font-name-asian="標楷體" fo:color="#000000" style:letter-kerning="false" fo:font-size="11pt" style:font-size-asian="11pt"/>
    </style:style>
    <style:style style:name="TableCell28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8" style:family="table-cell">
      <style:table-cell-properties fo:border="0.0416in solid #000000" style:writing-mode="lr-tb" style:vertical-align="middle" fo:padding-top="0in" fo:padding-left="0in" fo:padding-bottom="0in" fo:padding-right="0in"/>
    </style:style>
    <style:style style:name="P2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T2813" style:parent-style-name="預設段落字型" style:family="text">
      <style:text-properties style:font-name="Times New Roman" style:font-name-asian="標楷體" fo:color="#000000" style:letter-kerning="false" style:text-position="-4.1% 100%" style:font-size-complex="12pt"/>
    </style:style>
    <style:style style:name="P2814"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548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fo:letter-spacing="0.0277in"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T2827" style:parent-style-name="預設段落字型" style:family="text">
      <style:text-properties style:font-name="Times New Roman" style:font-name-asian="標楷體" fo:color="#000000" style:letter-kerning="false" style:text-position="-8.3% 100%" style:font-size-complex="12pt" fo:background-color="#FFFFFF"/>
    </style:style>
    <style:style style:name="T2828" style:parent-style-name="預設段落字型" style:family="text">
      <style:text-properties style:font-name="Times New Roman" style:font-name-asian="標楷體" fo:color="#000000" style:letter-kerning="false" style:text-position="-8.3% 100%" style:font-size-complex="12pt"/>
    </style:style>
    <style:style style:name="P28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1"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3" style:family="table-column">
      <style:table-column-properties style:column-width="0.4909in" style:use-optimal-column-width="false"/>
    </style:style>
    <style:style style:name="TableColumn2844" style:family="table-column">
      <style:table-column-properties style:column-width="0.2944in" style:use-optimal-column-width="false"/>
    </style:style>
    <style:style style:name="TableColumn2845" style:family="table-column">
      <style:table-column-properties style:column-width="0.0979in" style:use-optimal-column-width="false"/>
    </style:style>
    <style:style style:name="TableColumn2846" style:family="table-column">
      <style:table-column-properties style:column-width="1.4861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402in" style:use-optimal-column-width="false"/>
    </style:style>
    <style:style style:name="TableColumn2849" style:family="table-column">
      <style:table-column-properties style:column-width="0.1625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074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13in" style:use-optimal-column-width="false"/>
    </style:style>
    <style:style style:name="TableColumn2857" style:family="table-column">
      <style:table-column-properties style:column-width="0.200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854in" style:use-optimal-column-width="false"/>
    </style:style>
    <style:style style:name="TableColumn2860" style:family="table-column">
      <style:table-column-properties style:column-width="0.0513in" style:use-optimal-column-width="false"/>
    </style:style>
    <style:style style:name="TableColumn2861" style:family="table-column">
      <style:table-column-properties style:column-width="0.893in" style:use-optimal-column-width="false"/>
    </style:style>
    <style:style style:name="TableColumn2862" style:family="table-column">
      <style:table-column-properties style:column-width="0.7381in" style:use-optimal-column-width="false"/>
    </style:style>
    <style:style style:name="TableColumn2863" style:family="table-column">
      <style:table-column-properties style:column-width="0.7333in" style:use-optimal-column-width="false"/>
    </style:style>
    <style:style style:name="TableColumn2864" style:family="table-column">
      <style:table-column-properties style:column-width="0.0277in" style:use-optimal-column-width="false"/>
    </style:style>
    <style:style style:name="Table2842" style:family="table">
      <style:table-properties style:width="7.1909in" fo:margin-left="0in" table:align="center"/>
    </style:style>
    <style:style style:name="TableRow2865" style:family="table-row">
      <style:table-row-properties style:row-height="0.275in" style:use-optimal-row-height="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right="-0.0138in"/>
    </style:style>
    <style:style style:name="T2868" style:parent-style-name="預設段落字型" style:family="text">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left="0.0673in" fo:margin-right="-0.0138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6" style:parent-style-name="內文" style:family="paragraph">
      <style:paragraph-properties style:text-autospace="none" fo:text-align="center" fo:margin-left="0.0229in" fo:margin-right="-0.0333in">
        <style:tab-stops/>
      </style:paragraph-properties>
    </style:style>
    <style:style style:name="T2877" style:parent-style-name="預設段落字型" style:family="text">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line-height="0.1972in" fo:margin-right="-0.0138in"/>
    </style:style>
    <style:style style:name="T2882" style:parent-style-name="預設段落字型" style:family="text">
      <style:text-properties style:font-name="Times New Roman" style:font-name-asian="標楷體" fo:color="#000000" style:letter-kerning="false" style:text-position="-4.1% 100%" style:font-size-complex="12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text-autospace="none" fo:text-align="center" fo:line-height="0.1972in" fo:margin-right="-0.0138in"/>
    </style:style>
    <style:style style:name="TableRow2885" style:family="table-row">
      <style:table-row-properties style:row-height="0.2736in" style:use-optimal-row-height="false"/>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7"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2916" style:parent-style-name="預設段落字型" style:family="text">
      <style:text-properties style:font-name="Times New Roman" style:font-name-asian="標楷體" fo:color="#000000" style:letter-kerning="false" style:text-position="-4.1% 100%"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9" style:family="table-row">
      <style:table-row-properties style:row-height="0.5236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margin-left="0.0777in" fo:margin-right="-0.0138in">
        <style:tab-stops/>
      </style:paragraph-properties>
    </style:style>
    <style:style style:name="T2922" style:parent-style-name="預設段落字型" style:family="text">
      <style:text-properties style:font-name="Times New Roman" style:font-name-asian="標楷體" fo:color="#000000" style:letter-kerning="false"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1993in" fo:margin-left="0.0145in" fo:margin-right="-0.0333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ableCell29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7" style:parent-style-name="內文" style:family="paragraph">
      <style:paragraph-properties style:text-autospace="none" fo:text-align="center" fo:line-height="0.202in" fo:margin-left="0.0979in" fo:margin-right="-0.0138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P29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2" style:parent-style-name="預設段落字型" style:family="text">
      <style:text-properties style:font-name="Times New Roman" style:font-name-asian="標楷體" fo:color="#000000" style:letter-kerning="false" style:text-position="-4.1% 100%" style:font-size-complex="12pt"/>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fo:background-color="#D3D3D3"/>
    </style:style>
    <style:style style:name="T2950" style:parent-style-name="預設段落字型" style:family="text">
      <style:text-properties style:font-name="Times New Roman" style:font-name-asian="標楷體" fo:color="#000000" style:letter-kerning="false" style:text-position="-4.1% 100%" style:font-size-complex="12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Cell2955" style:family="table-cell">
      <style:table-cell-properties fo:border="0.0416in solid #000000" style:writing-mode="lr-tb" style:vertical-align="middle" fo:padding-top="0in" fo:padding-left="0in" fo:padding-bottom="0in" fo:padding-right="0in"/>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7"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8" style:parent-style-name="預設段落字型" style:family="text">
      <style:text-properties style:font-name="Times New Roman" style:font-name-asian="標楷體" fo:color="#000000" style:letter-kerning="false" fo:font-size="11pt" style:font-size-asian="11pt"/>
    </style:style>
    <style:style style:name="TableRow2959" style:family="table-row">
      <style:table-row-properties style:row-height="1.1076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3" style:parent-style-name="內文" style:family="paragraph">
      <style:paragraph-properties style:text-autospace="none" fo:text-align="center" fo:margin-left="0.1493in" fo:margin-right="0.1118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P2965" style:parent-style-name="內文" style:family="paragraph">
      <style:paragraph-properties style:text-autospace="none" fo:text-align="center" fo:margin-left="0.1493in" fo:margin-right="0.0986in">
        <style:tab-stops/>
      </style:paragraph-properties>
    </style:style>
    <style:style style:name="T2966" style:parent-style-name="預設段落字型" style:family="text">
      <style:text-properties style:font-name="Times New Roman" style:font-name-asian="標楷體" fo:color="#000000" style:letter-kerning="false" style:text-position="-4.1% 100%"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1187in" fo:margin-right="0.1069in">
        <style:tab-stops/>
      </style:paragraph-properties>
    </style:style>
    <style:style style:name="T2969" style:parent-style-name="預設段落字型" style:family="text">
      <style:text-properties style:font-name="Times New Roman" style:font-name-asian="標楷體" fo:color="#000000" style:letter-kerning="false" fo:font-size="11pt" style:font-size-asian="11pt"/>
    </style:style>
    <style:style style:name="TableCell29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1" style:parent-style-name="內文" style:family="paragraph">
      <style:paragraph-properties style:text-autospace="none" fo:text-align="justify" fo:line-height="0.1944in" fo:margin-left="0.0159in">
        <style:tab-stops/>
      </style:paragraph-properties>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T298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3" style:parent-style-name="預設段落字型" style:family="text">
      <style:text-properties style:font-name="Times New Roman" style:font-name-asian="標楷體" fo:font-weight="bold" style:font-weight-asian="bold" fo:color="#000000" style:letter-kerning="false" style:font-size-complex="12pt"/>
    </style:style>
    <style:style style:name="P29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fo:letter-spacing="-0.0416in"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416in"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P30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fo:letter-spacing="-0.0416in"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fo:letter-spacing="-0.0416in"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fo:letter-spacing="-0.0416in"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P30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fo:letter-spacing="-0.0416in"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fo:letter-spacing="-0.0416in"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P3030" style:parent-style-name="內文" style:family="paragraph">
      <style:paragraph-properties style:text-autospace="none" fo:line-height="0.1944in" fo:margin-left="0.0159in" fo:margin-right="1.3979in">
        <style:tab-stops/>
      </style:paragraph-properties>
    </style:style>
    <style:style style:name="T3031" style:parent-style-name="預設段落字型" style:family="text">
      <style:text-properties style:font-name="Times New Roman" style:font-name-asian="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416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7" style:family="table-row">
      <style:table-row-properties style:row-height="1.7736in" style:use-optimal-row-height="false"/>
    </style:style>
    <style:style style:name="P30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style:text-autospace="none" fo:text-align="center" fo:margin-left="0.1187in" fo:margin-right="0.1069in">
        <style:tab-stops/>
      </style:paragraph-properties>
    </style:style>
    <style:style style:name="T3041" style:parent-style-name="預設段落字型" style:family="text">
      <style:text-properties style:font-name="Times New Roman" style:font-name-asian="標楷體" fo:color="#000000" style:letter-kerning="false" fo:font-size="11pt" style:font-size-asian="11pt"/>
    </style:style>
    <style:style style:name="TableCell30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3" style:parent-style-name="內文" style:family="paragraph">
      <style:paragraph-properties style:text-autospace="none" fo:text-align="justify" fo:line-height="0.1944in" fo:margin-left="0.0076in">
        <style:tab-stops/>
      </style:paragraph-properties>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T3061" style:parent-style-name="預設段落字型" style:family="text">
      <style:text-properties style:font-name="Times New Roman" style:font-name-asian="標楷體" fo:font-weight="bold" style:font-weight-asian="bold" fo:color="#000000" style:letter-kerning="false" style:font-size-complex="12pt"/>
    </style:style>
    <style:style style:name="P30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fo:letter-spacing="-0.0416in"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P30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fo:letter-spacing="-0.0416in"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P30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fo:letter-spacing="-0.0416in"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P3108" style:parent-style-name="內文" style:family="paragraph">
      <style:paragraph-properties style:text-autospace="none" fo:line-height="0.1944in" fo:margin-left="0.0145in" fo:margin-right="1.3902in">
        <style:tab-stops/>
      </style:paragraph-properties>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416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5" style:family="table-row">
      <style:table-row-properties style:row-height="1.075in" style:use-optimal-row-height="false"/>
    </style:style>
    <style:style style:name="P31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center" fo:margin-left="0.1187in" fo:margin-right="0.1069in">
        <style:tab-stops/>
      </style:paragraph-properties>
    </style:style>
    <style:style style:name="T3119" style:parent-style-name="預設段落字型" style:family="text">
      <style:text-properties style:font-name="Times New Roman" style:font-name-asian="標楷體" fo:color="#000000" style:letter-kerning="false"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1" style:parent-style-name="內文" style:family="paragraph">
      <style:paragraph-properties style:text-autospace="none" fo:line-height="0.1944in" fo:margin-left="0.0145in" fo:margin-right="-0.0138in">
        <style:tab-stops/>
      </style:paragraph-properties>
    </style:style>
    <style:style style:name="T31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fo:letter-spacing="-0.0416in"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P31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fo:letter-spacing="-0.0416in"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P31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fo:letter-spacing="-0.0416in"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P3172" style:parent-style-name="內文" style:family="paragraph">
      <style:paragraph-properties style:text-autospace="none" fo:line-height="0.1944in" fo:margin-left="0.0145in" fo:margin-right="-0.0138in">
        <style:tab-stops/>
      </style:paragraph-properties>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416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9" style:family="table-row">
      <style:table-row-properties style:row-height="1.4791in" style:use-optimal-row-height="false"/>
    </style:style>
    <style:style style:name="P31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style:text-autospace="none" fo:text-align="center" fo:margin-left="0.1187in" fo:margin-right="0.1069in">
        <style:tab-stops/>
      </style:paragraph-properties>
    </style:style>
    <style:style style:name="T3183" style:parent-style-name="預設段落字型" style:family="text">
      <style:text-properties style:font-name="Times New Roman" style:font-name-asian="標楷體" fo:color="#000000" style:letter-kerning="false" fo:font-size="11pt" style:font-size-asian="11pt"/>
    </style:style>
    <style:style style:name="TableCell31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5" style:parent-style-name="內文" style:family="paragraph">
      <style:paragraph-properties style:text-autospace="none" fo:text-align="justify" fo:line-height="0.1944in" fo:margin-left="0.0145in" fo:margin-right="0.0111in">
        <style:tab-stops/>
      </style:paragraph-properties>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T3192" style:parent-style-name="預設段落字型" style:family="text">
      <style:text-properties style:font-name="Times New Roman" style:font-name-asian="標楷體" fo:font-weight="bold" style:font-weight-asian="bold" fo:color="#000000" style:letter-kerning="false" style:font-size-complex="12pt"/>
    </style:style>
    <style:style style:name="P31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fo:letter-spacing="-0.0416in"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P32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fo:letter-spacing="-0.0416in"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P32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fo:letter-spacing="-0.0416in"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style:letter-kerning="false" style:font-size-complex="12pt"/>
    </style:style>
    <style:style style:name="P3239" style:parent-style-name="內文" style:family="paragraph">
      <style:paragraph-properties style:text-autospace="none" fo:line-height="0.1944in" fo:margin-left="0.0145in" fo:margin-right="1.3979in">
        <style:tab-stops/>
      </style:paragraph-properties>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416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6" style:family="table-row">
      <style:table-row-properties style:row-height="1.0791in" style:use-optimal-row-height="false"/>
    </style:style>
    <style:style style:name="P32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Times New Roman"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2"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fo:letter-spacing="-0.0416in"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3269" style:parent-style-name="預設段落字型" style:family="text">
      <style:text-properties style:font-name="Times New Roman" style:font-name-asian="標楷體" fo:color="#000000" style:letter-kerning="false" style:font-size-complex="12pt"/>
    </style:style>
    <style:style style:name="P3270" style:parent-style-name="內文" style:family="paragraph">
      <style:paragraph-properties style:text-autospace="none" fo:line-height="0.1944in" fo:margin-left="0.0145in" fo:margin-right="-0.0138in">
        <style:tab-stops/>
      </style:paragraph-properties>
    </style:style>
    <style:style style:name="T3271" style:parent-style-name="預設段落字型" style:family="text">
      <style:text-properties style:font-name="Times New Roman" style:font-name-asian="標楷體" fo:color="#000000" style:letter-kerning="false" style:font-size-complex="12pt"/>
    </style:style>
    <style:style style:name="T3272" style:parent-style-name="預設段落字型" style:family="text">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7" style:family="table-row">
      <style:table-row-properties style:row-height="0.2236in" style:use-optimal-row-height="false"/>
    </style:style>
    <style:style style:name="TableCell32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1" style:parent-style-name="內文" style:family="paragraph">
      <style:paragraph-properties style:text-autospace="none" fo:line-height="0.2048in" fo:margin-right="-0.0819in"/>
    </style:style>
    <style:style style:name="T3282" style:parent-style-name="預設段落字型" style:family="text">
      <style:text-properties style:font-name="Times New Roman" style:font-name-asian="標楷體" fo:color="#000000" style:letter-kerning="false" fo:font-size="14pt" style:font-size-asian="14pt" style:font-size-complex="14pt"/>
    </style:style>
    <style:style style:name="TableCell32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0.0416in solid #000000" style:writing-mode="lr-tb" style:vertical-align="middle" fo:padding-top="0in" fo:padding-left="0in" fo:padding-bottom="0in" fo:padding-right="0in"/>
    </style:style>
    <style:style style:name="P32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9" style:family="table-row">
      <style:table-row-properties style:row-height="0.2763in" style:use-optimal-row-height="false"/>
    </style:style>
    <style:style style:name="TableCell32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3" style:parent-style-name="內文" style:family="paragraph">
      <style:paragraph-properties style:text-autospace="none" fo:text-align="center" fo:line-height="0.1798in" fo:margin-right="-0.0756in"/>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375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3303" style:parent-style-name="預設段落字型" style:family="text">
      <style:text-properties style:font-name="Times New Roman" style:font-name-asian="標楷體" fo:color="#000000" fo:letter-spacing="-0.0013in" style:letter-kerning="false" fo:font-size="11pt" style:font-size-asian="11pt"/>
    </style:style>
    <style:style style:name="T3304" style:parent-style-name="預設段落字型" style:family="text">
      <style:text-properties style:font-name="Times New Roman" style:font-name-asian="標楷體" fo:color="#000000" style:letter-kerning="false" fo:font-size="11pt" style:font-size-asian="11pt"/>
    </style:style>
    <style:style style:name="TableCell33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9" style:family="table-cell">
      <style:table-cell-properties fo:border="0.0416in solid #000000" style:writing-mode="lr-tb" style:vertical-align="middle" fo:padding-top="0in" fo:padding-left="0in" fo:padding-bottom="0in" fo:padding-right="0in"/>
    </style:style>
    <style:style style:name="P33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T3314" style:parent-style-name="預設段落字型" style:family="text">
      <style:text-properties style:font-name="Times New Roman" style:font-name-asian="標楷體" fo:color="#000000" style:letter-kerning="false" style:text-position="-4.1% 100%" style:font-size-complex="12pt"/>
    </style:style>
    <style:style style:name="P3315" style:parent-style-name="內文" style:master-page-name="MP7" style:family="paragraph">
      <style:paragraph-properties fo:break-before="page" style:text-autospace="none" fo:line-height="0.2319in" fo:margin-left="0.0819in" fo:margin-right="-0.0138in">
        <style:tab-stops/>
      </style:paragraph-properties>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T3323" style:parent-style-name="預設段落字型" style:family="text">
      <style:text-properties style:font-name="Times New Roman" style:font-name-asian="標楷體" fo:color="#000000" style:letter-kerning="false" style:text-position="-8.3% 100%" style:font-size-complex="12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3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1"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2"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4" style:parent-style-name="預設段落字型" style:family="text">
      <style:text-properties style:font-name="Times New Roman" style:font-name-asian="標楷體" fo:color="#000000" style:letter-kerning="false" fo:font-size="16pt" style:font-size-asian="16pt" style:font-size-complex="16pt"/>
    </style:style>
    <style:style style:name="P3345"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內文" style:family="paragraph">
      <style:paragraph-properties style:text-autospace="none" fo:margin-left="0.0819in" fo:margin-right="-0.0138in">
        <style:tab-stops>
          <style:tab-stop style:type="left" style:position="3.4319in"/>
        </style:tab-stops>
      </style:paragraph-properties>
    </style:style>
    <style:style style:name="T33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P3354"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7" style:parent-style-name="內文" style:family="paragraph">
      <style:paragraph-properties style:text-autospace="none" fo:margin-left="0.0819in" fo:margin-right="3.593in">
        <style:tab-stops/>
      </style:paragraph-properties>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6" style:parent-style-name="內文" style:family="paragraph">
      <style:paragraph-properties style:text-autospace="none" fo:margin-left="0.0819in" fo:margin-right="3.593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7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left="0.0819in" fo:margin-right="-0.0138in">
        <style:tab-stops/>
      </style:paragraph-properties>
    </style:style>
    <style:style style:name="T33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6"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T3392" style:parent-style-name="預設段落字型" style:family="text">
      <style:text-properties style:font-name="Times New Roman" style:font-name-asian="標楷體" fo:color="#000000" style:letter-kerning="false" fo:font-size="16pt" style:font-size-asian="16pt" style:font-size-complex="16pt"/>
    </style:style>
    <style:style style:name="P3393" style:parent-style-name="內文" style:master-page-name="MP8" style:family="paragraph">
      <style:paragraph-properties fo:break-before="page" style:text-autospace="none" fo:line-height="0.2319in" fo:margin-left="0.0819in" fo:margin-right="-0.0138in">
        <style:tab-stops/>
      </style:paragraph-propertie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T3402" style:parent-style-name="預設段落字型" style:family="text">
      <style:text-properties style:font-name="Times New Roman" style:font-name-asian="標楷體" fo:color="#000000" style:letter-kerning="false" style:text-position="-8.3% 100%" style:font-size-complex="12pt"/>
    </style:style>
    <style:style style:name="P3403"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4" style:parent-style-name="內文" style:family="paragraph">
      <style:paragraph-properties style:text-autospace="none" fo:text-align="center" fo:margin-top="0.0291in" fo:margin-left="0.2937in" fo:margin-right="-0.0138in">
        <style:tab-stops/>
      </style:paragraph-properties>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T3409" style:parent-style-name="預設段落字型" style:family="text">
      <style:text-properties style:font-name="Times New Roman" style:font-name-asian="標楷體" fo:color="#000000" style:letter-kerning="false" fo:font-size="18pt" style:font-size-asian="18pt" style:font-size-complex="18pt"/>
    </style:style>
    <style:style style:name="P341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1" style:parent-style-name="內文" style:family="paragraph">
      <style:paragraph-properties style:text-autospace="none" fo:text-align="justify" fo:line-height="140%" fo:margin-left="0.0819in" fo:margin-right="0.0138in" fo:text-indent="0.4152in">
        <style:tab-stops/>
      </style:paragraph-properties>
    </style:style>
    <style:style style:name="T34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06in"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13in"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標楷體"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13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06in"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2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34in" style:letter-kerning="false" fo:font-size="16pt" style:font-size-asian="16pt" style:font-size-complex="16pt"/>
    </style:style>
    <style:style style:name="T3439" style:parent-style-name="預設段落字型" style:family="text">
      <style:text-properties style:font-name="Times New Roman" style:font-name-asian="標楷體" fo:letter-spacing="0.0006in"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style:letter-kerning="false" fo:font-size="16pt" style:font-size-asian="16pt" style:font-size-complex="16pt"/>
    </style:style>
    <style:style style:name="T3446" style:parent-style-name="預設段落字型" style:family="text">
      <style:text-properties style:font-name="Times New Roman" style:font-name-asian="標楷體" fo:letter-spacing="0.0013in" style:letter-kerning="false" fo:font-size="16pt" style:font-size-asian="16pt" style:font-size-complex="16pt"/>
    </style:style>
    <style:style style:name="T3447" style:parent-style-name="預設段落字型" style:family="text">
      <style:text-properties style:font-name="Times New Roman" style:font-name-asian="標楷體" fo:letter-spacing="0.0006in" style:letter-kerning="false" fo:font-size="16pt" style:font-size-asian="16pt" style:font-size-complex="16pt"/>
    </style:style>
    <style:style style:name="T3448" style:parent-style-name="預設段落字型" style:family="text">
      <style:text-properties style:font-name="Times New Roman" style:font-name-asian="標楷體" style:letter-kerning="false" fo:font-size="16pt" style:font-size-asian="16pt" style:font-size-complex="16pt"/>
    </style:style>
    <style:style style:name="P3449" style:parent-style-name="內文" style:family="paragraph">
      <style:paragraph-properties style:text-autospace="none" fo:text-align="justify" fo:line-height="140%" fo:margin-right="0.0138in"/>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T3456" style:parent-style-name="預設段落字型" style:family="text">
      <style:text-properties style:font-name="Times New Roman" style:font-name-asian="標楷體" fo:color="#000000" style:letter-kerning="false" fo:font-size="16pt" style:font-size-asian="16pt" style:font-size-complex="16pt"/>
    </style:style>
    <style:style style:name="P3457"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left="1.1451in" fo:margin-right="-0.0138in">
        <style:tab-stops/>
      </style:paragraph-properties>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T3461"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P346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4" style:parent-style-name="內文" style:family="paragraph">
      <style:paragraph-properties style:text-autospace="none" fo:margin-left="1.5104in" fo:margin-right="-0.0138in">
        <style:tab-stops>
          <style:tab-stop style:type="left" style:position="2.9062in"/>
        </style:tab-stops>
      </style:paragraph-properties>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style:letter-kerning="false" fo:font-size="14pt" style:font-size-asian="14pt" style:font-size-complex="14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T346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0" style:parent-style-name="預設段落字型" style:family="text">
      <style:text-properties style:font-name="Times New Roman" style:font-name-asian="標楷體" fo:color="#000000" style:letter-kerning="false" fo:font-size="10pt" style:font-size-asian="10pt" style:font-size-complex="10pt"/>
    </style:style>
    <style:style style:name="P3471"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2" style:parent-style-name="內文" style:family="paragraph">
      <style:paragraph-properties style:text-autospace="none" fo:line-height="160%" fo:margin-left="1.5104in" fo:margin-right="2.8368in">
        <style:tab-stops/>
      </style:paragraph-properties>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line-height="160%" fo:margin-left="1.5104in" fo:margin-right="2.8368in">
        <style:tab-stops/>
      </style:paragraph-properties>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P3487"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9"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90" style:parent-style-name="內文" style:family="paragraph">
      <style:paragraph-properties style:text-autospace="none" fo:margin-left="1.1451in" fo:margin-right="-0.0138in">
        <style:tab-stops/>
      </style:paragraph-properties>
    </style:style>
    <style:style style:name="T3491" style:parent-style-name="預設段落字型" style:family="text">
      <style:text-properties style:font-name="Times New Roman" style:font-name-asian="標楷體" fo:color="#000000"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3" style:parent-style-name="預設段落字型" style:family="text">
      <style:text-properties style:font-name="Times New Roman" style:font-name-asian="標楷體" fo:color="#000000" fo:letter-spacing="-0.0006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fo:letter-spacing="-0.0013in"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T3497" style:parent-style-name="預設段落字型" style:family="text">
      <style:text-properties style:font-name="Times New Roman" style:font-name-asian="標楷體" fo:color="#000000" style:letter-kerning="false" style:font-size-complex="12pt"/>
    </style:style>
    <style:style style:name="P349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9" style:parent-style-name="內文" style:family="paragraph">
      <style:paragraph-properties style:text-autospace="none" fo:margin-left="1.5104in" fo:margin-right="-0.0138in">
        <style:tab-stops>
          <style:tab-stop style:type="left" style:position="2.9062in"/>
        </style:tab-stops>
      </style:paragraph-properties>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4pt" style:font-size-asian="14pt" style:font-size-complex="14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6" style:parent-style-name="預設段落字型" style:family="text">
      <style:text-properties style:font-name="Times New Roman" style:font-name-asian="標楷體" fo:color="#000000" style:letter-kerning="false" fo:font-size="10pt" style:font-size-asian="10pt" style:font-size-complex="10pt"/>
    </style:style>
    <style:style style:name="P350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8" style:parent-style-name="內文" style:family="paragraph">
      <style:paragraph-properties style:text-autospace="none" fo:line-height="160%" fo:margin-left="1.5104in" fo:margin-right="2.8368in">
        <style:tab-stops/>
      </style:paragraph-properties>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P3524" style:parent-style-name="內文" style:family="paragraph">
      <style:paragraph-properties style:text-autospace="none" fo:line-height="160%" fo:margin-left="1.5104in" fo:margin-right="2.8368in">
        <style:tab-stops/>
      </style:paragraph-properties>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1"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2"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8"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1" style:parent-style-name="內文" style:family="paragraph">
      <style:paragraph-properties fo:widows="2" fo:orphans="2" fo:break-before="page"/>
      <style:text-properties fo:hyphenate="true"/>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T3556" style:parent-style-name="預設段落字型" style:family="text">
      <style:text-properties style:font-name="Times New Roman" style:font-name-asian="標楷體" fo:color="#000000" style:letter-kerning="false" style:text-position="-8.3% 100%" style:font-size-complex="12pt"/>
    </style:style>
    <style:style style:name="P3557" style:parent-style-name="內文" style:family="paragraph">
      <style:paragraph-properties style:text-autospace="none" fo:text-align="center" fo:margin-top="0.0291in" fo:margin-left="0.2937in" fo:margin-right="-0.0138in">
        <style:tab-stops/>
      </style:paragraph-properties>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T3561" style:parent-style-name="預設段落字型" style:family="text">
      <style:text-properties style:font-name="Times New Roman" style:font-name-asian="標楷體" fo:color="#000000" style:letter-kerning="false" fo:font-size="18pt" style:font-size-asian="18pt" style:font-size-complex="18pt"/>
    </style:style>
    <style:style style:name="P3562"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4" style:family="table-column">
      <style:table-column-properties style:column-width="1.0215in" style:use-optimal-column-width="false"/>
    </style:style>
    <style:style style:name="TableColumn3565" style:family="table-column">
      <style:table-column-properties style:column-width="1.3409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1.3722in" style:use-optimal-column-width="false"/>
    </style:style>
    <style:style style:name="Table3563" style:family="table">
      <style:table-properties style:width="6.6881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1493in"/>
      <style:text-properties style:font-name="Times New Roman"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style:text-properties style:font-name="Times New Roman" style:font-name-asian="標楷體" fo:color="#000000"/>
    </style:style>
    <style:style style:name="TableRow3583" style:family="table-row">
      <style:table-row-properties style:min-row-height="0.3937in" style:use-optimal-row-height="false"/>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text-properties style:font-name="Times New Roman" style:font-name-asian="標楷體" fo:color="#000000"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style:text-autospace="none" fo:text-align="center"/>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Times New Roman" style:font-name-asian="標楷體" fo:color="#000000"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內文" style:family="paragraph">
      <style:paragraph-properties style:text-autospace="none" fo:margin-left="0.0215in">
        <style:tab-stops/>
      </style:paragraph-properties>
    </style:style>
    <style:style style:name="T3599" style:parent-style-name="預設段落字型" style:family="text">
      <style:text-properties style:font-name="Times New Roman" style:font-name-asian="標楷體" fo:color="#000000" fo:letter-spacing="-0.0034in"/>
    </style:style>
    <style:style style:name="T3600" style:parent-style-name="預設段落字型" style:family="text">
      <style:text-properties style:font-name="Times New Roman" style:font-name-asian="標楷體" fo:color="#000000" fo:letter-spacing="-0.0034in" style:font-size-complex="12pt"/>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4"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in" fo:padding-bottom="0in" fo:padding-right="0in"/>
    </style:style>
    <style:style style:name="P3617" style:parent-style-name="內文" style:family="paragraph">
      <style:paragraph-properties style:text-autospace="none" fo:margin-top="0.0138in" fo:line-height="0.2083in" fo:margin-left="2.534in">
        <style:tab-stops/>
      </style:paragraph-properties>
    </style:style>
    <style:style style:name="T3618"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20" style:parent-style-name="內文"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letter-spacing="-0.0006in" fo:font-size="11pt" style:font-size-asian="11pt"/>
    </style:style>
    <style:style style:name="T3623" style:parent-style-name="預設段落字型" style:family="text">
      <style:text-properties style:font-name="Times New Roman" style:font-name-asian="標楷體" fo:color="#000000" fo:font-size="11pt" style:font-size-asian="11pt"/>
    </style:style>
    <style:style style:name="P362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5" style:parent-style-name="預設段落字型" style:family="text">
      <style:text-properties style:font-name="Times New Roman" style:font-name-asian="標楷體" fo:color="#000000" fo:letter-spacing="-0.0041in"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8.3% 100%" style:font-size-complex="12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style:letter-kerning="false" style:text-position="-9% 100%"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letter-spacing="-0.0041in"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style:letter-kerning="false" style:text-position="-9% 100%" fo:font-size="11pt" style:font-size-asian="11pt"/>
    </style:style>
    <style:style style:name="T3644" style:parent-style-name="預設段落字型" style:family="text">
      <style:text-properties style:font-name="Times New Roman" style:font-name-asian="標楷體" fo:letter-spacing="-0.009in" fo:font-size="11pt" style:font-size-asian="11pt"/>
    </style:style>
    <style:style style:name="T3645" style:parent-style-name="預設段落字型" style:family="text">
      <style:text-properties style:font-name="Times New Roman" style:font-name-asian="標楷體" fo:letter-spacing="-0.0041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font-weight="bold" style:font-weight-asian="bold" fo:letter-spacing="-0.0069in" fo:font-size="11pt" style:font-size-asian="11pt"/>
    </style:style>
    <style:style style:name="T3649" style:parent-style-name="預設段落字型" style:family="text">
      <style:text-properties style:font-name="Times New Roman" style:font-name-asian="標楷體" fo:letter-spacing="-0.009in" fo:font-size="11pt" style:font-size-asian="11pt"/>
    </style:style>
    <style:style style:name="P365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34in" fo:font-size="11pt" style:font-size-asian="11pt"/>
    </style:style>
    <style:style style:name="T3652" style:parent-style-name="預設段落字型" style:family="text">
      <style:text-properties style:font-name="Times New Roman" style:font-name-asian="標楷體" fo:letter-spacing="-0.0027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41in" fo:font-size="11pt" style:font-size-asian="11pt"/>
    </style:style>
    <style:style style:name="T3655" style:parent-style-name="預設段落字型" style:family="text">
      <style:text-properties style:font-name="Times New Roman" style:font-name-asian="標楷體" fo:letter-spacing="-0.0034in" fo:font-size="11pt" style:font-size-asian="11pt"/>
    </style:style>
    <style:style style:name="P3656"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7" style:parent-style-name="預設段落字型" style:family="text">
      <style:text-properties style:font-name="Times New Roman" style:font-name-asian="標楷體" fo:letter-spacing="-0.0027in" fo:font-size="11pt" style:font-size-asian="11pt"/>
    </style:style>
    <style:style style:name="T3658" style:parent-style-name="預設段落字型" style:family="text">
      <style:text-properties style:font-name="Times New Roman" style:font-name-asian="標楷體" fo:letter-spacing="-0.002in" fo:font-size="11pt" style:font-size-asian="11pt"/>
    </style:style>
    <style:style style:name="P365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0" style:parent-style-name="預設段落字型" style:family="text">
      <style:text-properties style:font-name="Times New Roman" style:font-name-asian="標楷體" fo:letter-spacing="-0.0034in" fo:font-size="11pt" style:font-size-asian="11pt"/>
    </style:style>
    <style:style style:name="T3661" style:parent-style-name="預設段落字型" style:family="text">
      <style:text-properties style:font-name="Times New Roman" style:font-name-asian="標楷體" fo:font-weight="bold" style:font-weight-asian="bold" fo:letter-spacing="0.0006in" fo:font-size="11pt" style:font-size-asian="11pt"/>
    </style:style>
    <style:style style:name="T3662" style:parent-style-name="預設段落字型" style:family="text">
      <style:text-properties style:font-name="Times New Roman" style:font-name-asian="標楷體" fo:font-weight="bold" style:font-weight-asian="bold" fo:letter-spacing="-0.0027in" fo:font-size="11pt" style:font-size-asian="11pt"/>
    </style:style>
    <style:style style:name="T3663" style:parent-style-name="預設段落字型" style:family="text">
      <style:text-properties style:font-name="Times New Roman" style:font-name-asian="標楷體" fo:font-weight="bold" style:font-weight-asian="bold" fo:letter-spacing="-0.0013in" fo:font-size="11pt" style:font-size-asian="11pt"/>
    </style:style>
    <style:style style:name="T3664" style:parent-style-name="預設段落字型" style:family="text">
      <style:text-properties style:font-name="Times New Roman" style:font-name-asian="標楷體" fo:font-weight="bold" style:font-weight-asian="bold" fo:letter-spacing="-0.0034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letter-spacing="-0.0006in" fo:font-size="11pt" style:font-size-asian="11pt"/>
    </style:style>
    <style:style style:name="T3667" style:parent-style-name="預設段落字型" style:family="text">
      <style:text-properties style:font-name="Times New Roman" style:font-name-asian="標楷體" fo:letter-spacing="-0.0034in" fo:font-size="11pt" style:font-size-asian="11pt"/>
    </style:style>
    <style:style style:name="T3668" style:parent-style-name="預設段落字型" style:family="text">
      <style:text-properties style:font-name="Times New Roman" style:font-name-asian="標楷體" fo:color="#000000" fo:letter-spacing="-0.0034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T3670" style:parent-style-name="預設段落字型" style:family="text">
      <style:text-properties style:font-name="Times New Roman" style:font-name-asian="標楷體" fo:color="#000000" fo:font-size="11pt" style:font-size-asian="11pt"/>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color="#000000" fo:letter-spacing="-0.002in" fo:font-size="11pt" style:font-size-asian="11pt"/>
    </style:style>
    <style:style style:name="T3673" style:parent-style-name="預設段落字型" style:family="text">
      <style:text-properties style:font-name="Times New Roman" style:font-name-asian="標楷體" fo:color="#000000" fo:letter-spacing="-0.0041in" fo:font-size="11pt" style:font-size-asian="11pt"/>
    </style:style>
    <style:style style:name="P367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5" style:parent-style-name="預設段落字型" style:family="text">
      <style:text-properties style:font-name="Times New Roman" style:font-name-asian="標楷體"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80" style:parent-style-name="預設段落字型" style:family="text">
      <style:text-properties style:font-name="Times New Roman" style:font-name-asian="標楷體" fo:color="#000000" fo:letter-spacing="-0.0034in" fo:font-size="11pt" style:font-size-asian="11pt"/>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3"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4"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6" style:parent-style-name="預設段落字型" style:family="text">
      <style:text-properties style:font-name="Times New Roman" style:font-name-asian="標楷體" fo:color="#000000" fo:letter-spacing="-0.002in"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9% 100%" fo:font-size="11pt" style:font-size-asian="11pt"/>
    </style:style>
    <style:style style:name="T3697" style:parent-style-name="預設段落字型" style:family="text">
      <style:text-properties style:font-name="Times New Roman" style:font-name-asian="標楷體" fo:color="#000000" fo:letter-spacing="-0.002in" fo:font-size="11pt" style:font-size-asian="11pt"/>
    </style:style>
    <style:style style:name="T3698" style:parent-style-name="預設段落字型" style:family="text">
      <style:text-properties style:font-name="Times New Roman" style:font-name-asian="標楷體" fo:color="#000000" fo:letter-spacing="0.0006in" fo:font-size="11pt" style:font-size-asian="11pt"/>
    </style:style>
    <style:style style:name="TableRow3699" style:family="table-row">
      <style:table-row-properties style:use-optimal-row-height="false"/>
    </style:style>
    <style:style style:name="TableCell3700" style:family="table-cell">
      <style:table-cell-properties fo:border="0.0104in solid #000000" style:writing-mode="lr-tb" fo:padding-top="0in" fo:padding-left="0in" fo:padding-bottom="0in" fo:padding-right="0in"/>
    </style:style>
    <style:style style:name="P3701" style:parent-style-name="內文" style:family="paragraph">
      <style:paragraph-properties style:text-autospace="none" fo:margin-top="0.0472in" fo:line-height="120%">
        <style:tab-stops>
          <style:tab-stop style:type="left" style:position="3.1819in"/>
        </style:tab-stops>
      </style:paragraph-properties>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41in" style:font-size-complex="12pt"/>
    </style:style>
    <style:style style:name="T3704" style:parent-style-name="預設段落字型" style:family="text">
      <style:text-properties style:font-name="Times New Roman" style:font-name-asian="標楷體" fo:color="#000000" fo:letter-spacing="-0.0055in" style:font-size-complex="12pt"/>
    </style:style>
    <style:style style:name="T3705" style:parent-style-name="預設段落字型" style:family="text">
      <style:text-properties style:font-name="Times New Roman" style:font-name-asian="標楷體" fo:color="#000000" fo:letter-spacing="-0.0027in" style:font-size-complex="12pt"/>
    </style:style>
    <style:style style:name="T3706" style:parent-style-name="預設段落字型" style:family="text">
      <style:text-properties style:font-name="Times New Roman" style:font-name-asian="標楷體" fo:color="#000000" fo:letter-spacing="-0.0069in" style:font-size-complex="12pt"/>
    </style:style>
    <style:style style:name="T3707" style:parent-style-name="預設段落字型" style:family="text">
      <style:text-properties style:font-name="Times New Roman" style:font-name-asian="標楷體" fo:color="#000000" fo:letter-spacing="-0.0069in"/>
    </style:style>
    <style:style style:name="P3708" style:parent-style-name="內文" style:family="paragraph">
      <style:paragraph-properties style:text-autospace="none" fo:margin-top="0.0472in" fo:line-height="120%">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style>
    <style:style style:name="T3713" style:parent-style-name="預設段落字型" style:family="text">
      <style:text-properties style:font-name="Times New Roman" style:font-name-asian="標楷體" fo:color="#000000" fo:letter-spacing="-0.0013in" style:font-size-complex="12pt"/>
    </style:style>
    <style:style style:name="P3714" style:parent-style-name="內文" style:family="paragraph">
      <style:paragraph-properties style:text-autospace="none" fo:margin-top="0.0006in">
        <style:tab-stops>
          <style:tab-stop style:type="left" style:position="3.1819in"/>
        </style:tab-stops>
      </style:paragraph-properties>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fo:letter-spacing="-0.0006in"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fo:letter-spacing="0.018in" style:font-size-complex="12pt"/>
    </style:style>
    <style:style style:name="T3720" style:parent-style-name="預設段落字型" style:family="text">
      <style:text-properties style:font-name="Times New Roman" style:font-name-asian="標楷體" fo:color="#000000" fo:letter-spacing="0.009in" style:font-size-complex="12pt"/>
    </style:style>
    <style:style style:name="T3721" style:parent-style-name="預設段落字型" style:family="text">
      <style:text-properties style:font-name="Times New Roman" style:font-name-asian="標楷體" fo:color="#000000" fo:letter-spacing="0.0187in" style:font-size-complex="12pt"/>
    </style:style>
    <style:style style:name="P3722"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4" style:parent-style-name="內文" style:family="paragraph">
      <style:paragraph-properties fo:widows="2" fo:orphans="2"/>
      <style:text-properties fo:hyphenate="true"/>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T3729" style:parent-style-name="預設段落字型" style:family="text">
      <style:text-properties style:font-name="Times New Roman" style:font-name-asian="標楷體" fo:color="#000000" style:letter-kerning="false" style:text-position="-8.3% 100%" style:font-size-complex="12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T3733" style:parent-style-name="預設段落字型" style:family="text">
      <style:text-properties style:font-name="Times New Roman" style:font-name-asian="標楷體" fo:color="#000000" style:letter-kerning="false" fo:font-size="18pt" style:font-size-asian="18pt" style:font-size-complex="18pt"/>
    </style:style>
    <style:style style:name="P3734" style:parent-style-name="內文" style:family="paragraph">
      <style:paragraph-properties style:text-autospace="none" fo:text-align="center" fo:margin-top="0.0291in" fo:margin-left="0.2937in" fo:margin-right="-0.0138in">
        <style:tab-stops/>
      </style:paragraph-properties>
    </style:style>
    <style:style style:name="T3735" style:parent-style-name="預設段落字型" style:family="text">
      <style:text-properties style:font-name="標楷體"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標楷體"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T3741" style:parent-style-name="預設段落字型" style:family="text">
      <style:text-properties style:font-name="Times New Roman" style:font-name-asian="標楷體" style:letter-kerning="false" fo:font-size="18pt" style:font-size-asian="18pt" style:font-size-complex="18pt"/>
    </style:style>
    <style:style style:name="P3742"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3" style:parent-style-name="內文" style:family="paragraph">
      <style:paragraph-properties fo:widows="2" fo:orphans="2" fo:line-height="150%"/>
      <style:text-properties fo:hyphenate="true"/>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ableColumn3754" style:family="table-column">
      <style:table-column-properties style:column-width="0.988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Column3757" style:family="table-column">
      <style:table-column-properties style:column-width="1.9687in"/>
    </style:style>
    <style:style style:name="Table3753" style:family="table">
      <style:table-properties style:width="6.2055in" fo:margin-left="0in" table:align="center"/>
    </style:style>
    <style:style style:name="TableRow3758" style:family="table-row">
      <style:table-row-properties style:min-row-height="0.4722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7" style:family="table-row">
      <style:table-row-properties style:min-row-height="0.47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6" style:family="table-row">
      <style:table-row-properties style:min-row-height="0.472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3" style:parent-style-name="內文" style:family="paragraph">
      <style:paragraph-properties fo:widows="2" fo:orphans="2" fo:text-align="center"/>
      <style:text-properties fo:hyphenate="true"/>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6" style:parent-style-name="預設段落字型" style:family="text">
      <style:text-properties style:font-name="Times New Roman" style:font-name-asian="標楷體" fo:color="#000000" style:letter-kerning="false" fo:font-size="14pt" style:font-size-asian="14pt" style:font-size-complex="14pt"/>
    </style:style>
    <style:style style:name="TableRow3787" style:family="table-row">
      <style:table-row-properties style:min-row-height="0.4722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4" style:family="table-row">
      <style:table-row-properties style:min-row-height="0.472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1" style:family="table-row">
      <style:table-row-properties style:min-row-height="0.472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1"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2" style:parent-style-name="內文" style:family="paragraph">
      <style:paragraph-properties fo:widows="2" fo:orphans="2"/>
      <style:text-properties fo:hyphenate="true"/>
    </style:style>
    <style:style style:name="T3813" style:parent-style-name="預設段落字型" style:family="text">
      <style:text-properties style:font-name="Times New Roman" style:font-name-asian="標楷體" fo:color="#000000" fo:font-size="14pt" style:font-size-asian="14pt" style:font-size-complex="14pt"/>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7" style:parent-style-name="內文" style:family="paragraph">
      <style:paragraph-properties style:text-autospace="none" style:vertical-align="auto"/>
      <style:text-properties fo:hyphenate="true"/>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text-position="-8.3% 100%"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P3832" style:parent-style-name="內文" style:family="paragraph">
      <style:paragraph-properties style:text-autospace="none" style:vertical-align="auto"/>
      <style:text-properties fo:hyphenate="true"/>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text-position="-8.3% 100%"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T3846" style:parent-style-name="預設段落字型" style:family="text">
      <style:text-properties style:font-name="Times New Roman" style:font-name-asian="標楷體" fo:color="#000000" style:letter-kerning="false" style:font-size-complex="12pt"/>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5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1" style:parent-style-name="內文" style:family="paragraph">
      <style:paragraph-properties style:text-autospace="none" fo:line-height="0.2319in" fo:margin-left="0.0819in" fo:margin-right="-0.0138in">
        <style:tab-stops/>
      </style:paragraph-properties>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T3857" style:parent-style-name="預設段落字型" style:family="text">
      <style:text-properties style:font-name="Times New Roman" style:font-name-asian="標楷體" fo:color="#000000" style:letter-kerning="false" style:text-position="-8.3% 100%" style:font-size-complex="12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T3861" style:parent-style-name="預設段落字型" style:family="text">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4"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5" style:parent-style-name="內文" style:family="paragraph">
      <style:paragraph-properties style:text-autospace="none" fo:text-align="justify" fo:line-height="205%" fo:margin-left="0.0819in" fo:margin-right="0.0138in" fo:text-indent="0.443in">
        <style:tab-stops/>
      </style:paragraph-properties>
    </style:style>
    <style:style style:name="T38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8" style:parent-style-name="預設段落字型" style:family="text">
      <style:text-properties style:font-name="Times New Roman" style:font-name-asian="標楷體" fo:color="#000000" style:letter-kerning="false" fo:font-size="16pt" style:font-size-asian="16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2" style:parent-style-name="內文" style:family="paragraph">
      <style:paragraph-properties style:text-autospace="none" fo:text-align="justify" fo:line-height="205%" fo:margin-left="0.0819in" fo:margin-right="0.0138in" fo:text-indent="-0.0041in">
        <style:tab-stops/>
      </style:paragraph-properties>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0pt" style:font-size-asian="10pt" style:font-size-complex="16pt"/>
    </style:style>
    <style:style style:name="T3878"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6" style:parent-style-name="預設段落字型" style:family="text">
      <style:text-properties style:font-name="Times New Roman" style:font-name-asian="標楷體" fo:color="#000000"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9" style:parent-style-name="預設段落字型" style:family="text">
      <style:text-properties style:font-name="Times New Roman" style:font-name-asian="標楷體" fo:color="#000000" style:letter-kerning="false" fo:font-size="16pt" style:font-size-asian="16pt" style:font-size-complex="16pt"/>
    </style:style>
    <style:style style:name="T390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style:letter-kerning="false" fo:font-size="16pt" style:font-size-asian="16pt" style:font-size-complex="16pt"/>
    </style:style>
    <style:style style:name="P3911"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2" style:parent-style-name="內文" style:family="paragraph">
      <style:paragraph-properties style:text-autospace="none" fo:line-height="205%" fo:margin-left="-0.0986in" fo:margin-right="0.0659in" fo:text-indent="0.443in">
        <style:tab-stops/>
      </style:paragraph-properties>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margin-left="0.302in" fo:margin-right="-0.0138in">
        <style:tab-stops/>
      </style:paragraph-properties>
    </style:style>
    <style:style style:name="T392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style>
    <style:style style:name="T3927" style:parent-style-name="預設段落字型" style:family="text">
      <style:text-properties style:font-name="Times New Roman" style:font-name-asian="標楷體" fo:color="#000000"/>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5" style:parent-style-name="內文" style:family="paragraph">
      <style:paragraph-properties style:text-autospace="none" fo:line-height="0.2083in" fo:margin-left="3.5645in" fo:margin-right="-0.0138in">
        <style:tab-stops/>
      </style:paragraph-properties>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T3938" style:parent-style-name="預設段落字型" style:family="text">
      <style:text-properties style:font-name="Times New Roman" style:font-name-asian="標楷體" fo:color="#000000" style:letter-kerning="false" style:text-position="-4.1% 100%" style:font-size-complex="12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3"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60"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4"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5" style:parent-style-name="內文" style:family="paragraph">
      <style:paragraph-properties style:text-autospace="none" fo:line-height="0.2319in" fo:margin-left="0.0819in" fo:margin-right="-0.0138in">
        <style:tab-stops/>
      </style:paragraph-properties>
    </style:style>
    <style:style style:name="T3966" style:parent-style-name="預設段落字型" style:family="text">
      <style:text-properties style:font-name="Times New Roman" style:font-name-asian="標楷體" fo:color="#000000" style:letter-kerning="false" style:text-position="-8.3% 100%" style:font-size-complex="12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T3970" style:parent-style-name="預設段落字型" style:family="text">
      <style:text-properties style:font-name="Times New Roman" style:font-name-asian="標楷體" fo:color="#000000" style:letter-kerning="false" fo:font-size="18pt" style:font-size-asian="18pt" style:font-size-complex="18pt"/>
    </style:style>
    <style:style style:name="P3971"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3" style:family="table-column">
      <style:table-column-properties style:column-width="0.3902in"/>
    </style:style>
    <style:style style:name="TableColumn3974" style:family="table-column">
      <style:table-column-properties style:column-width="0.8861in"/>
    </style:style>
    <style:style style:name="TableColumn3975" style:family="table-column">
      <style:table-column-properties style:column-width="4.2326in"/>
    </style:style>
    <style:style style:name="TableColumn3976" style:family="table-column">
      <style:table-column-properties style:column-width="1.1812in"/>
    </style:style>
    <style:style style:name="Table3972" style:family="table">
      <style:table-properties style:width="6.6902in" fo:margin-left="0in" table:align="center"/>
    </style:style>
    <style:style style:name="TableRow3977" style:family="table-row">
      <style:table-row-properties style:min-row-height="0.472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Default" style:family="paragraph">
      <style:paragraph-properties fo:text-align="center"/>
      <style:text-properties style:font-name="Times New Roman" style:font-name-complex="Times New Roman"/>
    </style:style>
    <style:style style:name="P39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Default" style:list-style-name="LFO24" style:family="paragraph">
      <style:text-properties style:font-name="Times New Roman"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text-autospace="none" fo:text-align="justify" style:vertical-align="auto"/>
      <style:text-properties fo:hyphenate="true"/>
    </style:style>
    <style:style style:name="T4006" style:parent-style-name="預設段落字型" style:family="text">
      <style:text-properties style:font-name="Times New Roman" style:font-name-asian="標楷體" fo:color="#000000" style:letter-kerning="false"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list-style-name="LFO24" style:family="paragraph">
      <style:text-properties style:font-name="Times New Roman" style:font-name-complex="Times New Roman"/>
    </style:style>
    <style:style style:name="P40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6" style:family="table-row">
      <style:table-row-properties style:min-row-height="0.472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Default" style:family="paragraph">
      <style:paragraph-properties fo:text-align="center"/>
      <style:text-properties style:font-name="Times New Roman" style:font-name-complex="Times New Roma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Default" style:list-style-name="LFO25" style:family="paragraph">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5" style:family="table-row">
      <style:table-row-properties style:min-row-height="0.4722in"/>
    </style:style>
    <style:style style:name="P4076" style:parent-style-name="Default" style:family="paragraph">
      <style:paragraph-properties fo:text-align="center"/>
      <style:text-properties style:font-name="Times New Roman" style:font-name-complex="Times New Roma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5" style:family="paragraph">
      <style:text-properties style:font-name="Times New Roman" style:font-name-complex="Times New Roma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2" style:family="table-row">
      <style:table-row-properties style:min-row-height="0.4722in"/>
    </style:style>
    <style:style style:name="P4083" style:parent-style-name="Default" style:family="paragraph">
      <style:paragraph-properties fo:text-align="center"/>
      <style:text-properties style:font-name="Times New Roman" style:font-name-complex="Times New Roma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5" style:family="paragraph">
      <style:text-properties style:font-name="Times New Roman" style:font-name-complex="Times New Roma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9" style:family="table-row">
      <style:table-row-properties style:min-row-height="0.4722in"/>
    </style:style>
    <style:style style:name="P4090" style:parent-style-name="Default" style:family="paragraph">
      <style:paragraph-properties fo:text-align="center"/>
      <style:text-properties style:font-name="Times New Roman" style:font-name-complex="Times New Roma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Default" style:list-style-name="LFO25" style:family="paragraph">
      <style:text-properties style:font-name="Times New Roman" style:font-name-complex="Times New Roma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6" style:family="table-row">
      <style:table-row-properties style:min-row-height="0.4722in"/>
    </style:style>
    <style:style style:name="P4097" style:parent-style-name="Default" style:family="paragraph">
      <style:paragraph-properties fo:text-align="center"/>
      <style:text-properties style:font-name="Times New Roman" style:font-name-complex="Times New Roma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5" style:family="paragraph">
      <style:text-properties style:font-name="Times New Roman" style:font-name-complex="Times New Roma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3" style:family="table-row">
      <style:table-row-properties style:min-row-height="0.4722in"/>
    </style:style>
    <style:style style:name="P4104" style:parent-style-name="Default" style:family="paragraph">
      <style:paragraph-properties fo:text-align="center"/>
      <style:text-properties style:font-name="Times New Roman" style:font-name-complex="Times New Roma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5" style:family="paragraph">
      <style:text-properties style:font-name="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0" style:family="table-row">
      <style:table-row-properties style:min-row-height="0.4722in"/>
    </style:style>
    <style:style style:name="P4111" style:parent-style-name="Default" style:family="paragraph">
      <style:paragraph-properties fo:text-align="center"/>
      <style:text-properties style:font-name="Times New Roman" style:font-name-complex="Times New Roma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Default" style:list-style-name="LFO25" style:family="paragraph">
      <style:text-properties style:font-name="Times New Roman" style:font-name-complex="Times New Roma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Default" style:family="paragraph">
      <style:paragraph-properties fo:text-align="center"/>
      <style:text-properties style:font-name="Times New Roman" style:font-name-complex="Times New Roma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26"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26"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26"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2" style:family="table-row">
      <style:table-row-properties style:min-row-height="0.4722in"/>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Default" style:list-style-name="LFO26" style:family="paragraph">
      <style:text-properties style:font-name="Times New Roman" style:font-name-complex="Times New Roma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9" style:family="table-row">
      <style:table-row-properties style:min-row-height="0.4722in"/>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Default" style:list-style-name="LFO26" style:family="paragraph">
      <style:text-properties style:font-name="Times New Roman" style:font-name-complex="Times New Roma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7" style:family="table-row">
      <style:table-row-properties style:min-row-height="0.4722in"/>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 style:list-style-name="LFO26" style:family="paragraph">
      <style:text-properties style:font-name="Times New Roman" style:font-name-complex="Times New Roma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4" style:family="table-row">
      <style:table-row-properties style:min-row-height="0.4722in"/>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Default" style:list-style-name="LFO26" style:family="paragraph">
      <style:text-properties style:font-name="Times New Roman" style:font-name-complex="Times New Roma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1" style:family="table-row">
      <style:table-row-properties style:min-row-height="0.4722in"/>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 style:list-style-name="LFO26" style:family="paragraph">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8" style:parent-style-name="內文" style:family="paragraph">
      <style:paragraph-properties style:text-autospace="none" fo:text-align="justify" style:vertical-align="auto"/>
      <style:text-properties fo:hyphenate="true"/>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Times New Roman" style:font-name-asian="標楷體" fo:color="#000000" style:letter-kerning="false" fo:font-size="11pt" style:font-size-asian="11pt"/>
    </style:style>
    <style:style style:name="P4191"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tab-stop style:type="left" style:position="-0.1972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name="T4194" style:parent-style-name="預設段落字型" style:family="text">
      <style:text-properties style:font-name="Times New Roman" style:font-name-complex="Times New Roman" fo:font-size="11pt" style:font-size-asian="11pt"/>
    </style:style>
    <style:style style:name="T4195" style:parent-style-name="預設段落字型" style:family="text">
      <style:text-properties style:font-name="Times New Roman" style:font-name-complex="Times New Roman" fo:font-size="11pt" style:font-size-asian="11pt" style:font-size-complex="11pt"/>
    </style:style>
    <style:style style:name="P4196" style:parent-style-name="Default" style:list-style-name="LFO2" style:family="paragraph">
      <style:paragraph-properties fo:margin-left="0.5909in" fo:text-indent="-0.3937in">
        <style:tab-stops/>
      </style:paragraph-properties>
    </style:style>
    <style:style style:name="T4197"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625in" svg:height="8.4520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text:span><text:span text:style-name="T1635">之傳染病或未繳交健康檢查表者，均予以註銷錄取資格。</text:span></text:p>
      <text:list text:style-name="LFO18" text:continue-numbering="true">
        <text:list-item>
          <text:p text:style-name="P1636"><text:span text:style-name="T1637">學校教練評審委員會應就甄選錄取之專任運動教練依「各級學校專任運動教練聘任管理辦法」第</text:span><text:span text:style-name="T1638">5</text:span><text:span text:style-name="T1639">條第</text:span><text:span text:style-name="T1640">2</text:span><text:span text:style-name="T1641">、</text:span><text:span text:style-name="T1642">3</text:span><text:span text:style-name="T1643">項進行審議，應聘專任運動教練如有不得聘任或違反相關規定情事，分發服務學校請檢附相關資料報臺北市政府教育局備查。</text:span></text:p>
        </text:list-item>
        <text:list-item>
          <text:p text:style-name="P1644"><text:span text:style-name="T1645">第二次分發及報到作業結束後，複試錄取備取資格即自動消失。</text:span></text:p>
        </text:list-item>
      </text:list>
      <text:p text:style-name="P1646"/>
      <text:list text:style-name="LFO2" text:continue-numbering="true">
        <text:list-item>
          <text:p text:style-name="P1647">其他注意事項</text:p>
        </text:list-item>
      </text:list>
      <text:list text:style-name="LFO20" text:continue-numbering="true">
        <text:list-item>
          <text:p text:style-name="P1648"><text:span text:style-name="T1649">本次甄選錄取人員自</text:span><text:span text:style-name="T1650">112</text:span><text:span text:style-name="T1651">年</text:span><text:span text:style-name="T1652">8</text:span><text:span text:style-name="T1653">月</text:span><text:span text:style-name="T1654">1</text:span><text:span text:style-name="T1655">日起開始進用及敘薪。</text:span></text:p>
        </text:list-item>
        <text:list-item>
          <text:p text:style-name="P1656"><text:span text:style-name="T1657">甄選錄取人員其待遇、服勤、職責、解聘、停聘、不續聘</text:span><text:span text:style-name="T1658">、申訴、福利、進修、成績考核、獎懲、年資晉級及其他權益事項依國民體育法、教育人員聘用條例及各級學校專任運動教練聘任管理辦法辦理。另依各級學校專任運動教練聘任管理辦法第</text:span><text:span text:style-name="T1659">7</text:span><text:span text:style-name="T1660">條規定，具較高級別教練證之教練，得參加較低級別教練之遴選；本次甄選錄取之專任運動教練均以「初級」運動教練聘任之。</text:span></text:p>
        </text:list-item>
        <text:list-item>
          <text:p text:style-name="P1661"><text:span text:style-name="T1662">現役軍人或替代役參加專任運動教練甄選經公告錄取並完成分發者，因服役無法至錄取學校報到，其錄取資格均予以保留，相關服務年資自報到日起算。</text:span></text:p>
        </text:list-item>
        <text:list-item>
          <text:p text:style-name="P1663"><text:span text:style-name="T1664">甄選成績及錄取名單之公告視為送達，考生請主動查詢，不得以未查詢網址、未知錄取名單或未收到成績單</text:span><text:span text:style-name="T1665">為由，致未能依報名或分發時間報到喪失錄取資格提出異議。</text:span></text:p>
        </text:list-item>
        <text:list-item>
          <text:p text:style-name="P1666"><text:span text:style-name="T1667">考場及分發場地概不提供停車服務，請儘量搭乘大眾交通工具前往。</text:span></text:p>
        </text:list-item>
        <text:list-item>
          <text:p text:style-name="P1668"><text:span text:style-name="T1669">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70"><text:span text:style-name="T1671">因應各項防疫措施，甄選委員會依相關規定辦理，並可視實際需要公告於臺北市政府教育局及新湖國小網站，各考生應遵守配合，未依規定者，不</text:span><text:soft-page-break/><text:span text:style-name="T1672">得應試。</text:span><text:span text:style-name="T1673"><text:s/></text:span></text:p>
        </text:list-item>
        <text:list-item>
          <text:p text:style-name="P1674"><text:span text:style-name="T1675">本次甄選錄取人員，除接受分發服務學校工作外，臺北市政府教育局得考量本市體育整體發展安排至各輔導</text:span><text:span text:style-name="T1676">學校協助各該項運動種類之訓練及推展。</text:span></text:p>
        </text:list-item>
        <text:list-item>
          <text:p text:style-name="P1677"><text:span text:style-name="T1678">臺北市政府教育局依未來本市體育發展績效及任務需求，得逕將本次甄選錄取人員行政調動至其他學校擔任同運動種類之運動教練，所有錄取人員及學校均不得拒絕。</text:span></text:p>
        </text:list-item>
        <text:list-item>
          <text:p text:style-name="P1679"><text:span text:style-name="T1680">本簡章未盡事宜，依相關法令及專任運動教練甄選委員會決議辦理之，如有補充事項，將公告於臺北市政府教育局及臺北市內湖區新湖國民小學網站。</text:span></text:p>
        </text:list-item>
      </text:list>
      <text:p text:style-name="P1681"/>
      <text:p text:style-name="P1682"/>
      <text:p text:style-name="P1683"><text:span text:style-name="T1684">臺北市</text:span><text:span text:style-name="T1685">112</text:span><text:span text:style-name="T1686">年度專任運動教練</text:span><text:span text:style-name="T1687">甄</text:span><text:span text:style-name="T1688">選委員會</text:span></text:p>
      <text:p text:style-name="P1689"><text:span text:style-name="T1690">中</text:span><text:span text:style-name="T1691"><text:tab/></text:span><text:span text:style-name="T1692">華</text:span><text:span text:style-name="T1693"><text:tab/></text:span><text:span text:style-name="T1694">民</text:span><text:span text:style-name="T1695"><text:tab/></text:span><text:span text:style-name="T1696">國</text:span><text:span text:style-name="T1697"><text:tab/>112</text:span><text:span text:style-name="T1698"><text:tab/></text:span><text:span text:style-name="T1699">年</text:span><text:span text:style-name="T1700"><text:tab/>4</text:span><text:span text:style-name="T1701"><text:tab/></text:span><text:span text:style-name="T1702">月</text:span><text:span text:style-name="T1703"><text:s text:c="3"/>12 <text:s/></text:span><text:span text:style-name="T1704">日</text:span></text:p>
      <text:soft-page-break/>
      <text:p text:style-name="P1705"><text:span text:style-name="T1708"><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9">附</text:span><text:span text:style-name="T1710"><text:s/></text:span><text:span text:style-name="T1711">件</text:span><text:span text:style-name="T1712"><text:s/></text:span><text:span text:style-name="T1713">一</text:span></text:p>
      <text:p text:style-name="P1714"><text:span text:style-name="T1715">臺</text:span><text:span text:style-name="T1716">北市</text:span><text:span text:style-name="T1717">112</text:span><text:span text:style-name="T1718">年度</text:span><text:span text:style-name="T1719">專任</text:span><text:span text:style-name="T1720">運</text:span><text:span text:style-name="T1721">動教</text:span><text:span text:style-name="T1722">練</text:span><text:span text:style-name="T1723">甄選</text:span><text:span text:style-name="T1724"><text:s/></text:span><text:span text:style-name="T1725">報</text:span><text:span text:style-name="T1726">名表</text:span></text:p>
      <text:p text:style-name="P1727"/>
      <text:p text:style-name="P1728"><text:span text:style-name="T1729">報考運</text:span><text:span text:style-name="T1730">動</text:span><text:span text:style-name="T1731">種類：</text:span><text:span text:style-name="T1732"><text:tab/></text:span><text:span text:style-name="T1733">（</text:span><text:span text:style-name="T1734">請自填）</text:span></text:p>
      <text:p text:style-name="P1735"><text:span text:style-name="T1736">准考證</text:span><text:span text:style-name="T1737">號</text:span><text:span text:style-name="T1738">碼：</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姓名</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性</text:span><text:span text:style-name="T1767"><text:tab/></text:span><text:span text:style-name="T1768">別</text:span></text:p>
          </table:table-cell>
          <table:covered-table-cell/>
          <table:table-cell table:style-name="TableCell1769" table:number-columns-spanned="10">
            <text:p text:style-name="P1770"><text:span text:style-name="T1771">□</text:span><text:span text:style-name="T1772">男</text:span><text:span text:style-name="T1773"><text:s text:c="3"/></text:span><text:span text:style-name="T1774"><text:s/></text:span><text:span text:style-name="T1775">□</text:span><text:span text:style-name="T1776">女</text:span></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able:number-rows-spanned="5">
            <text:p text:style-name="P1778"/>
            <text:p text:style-name="P1779"/>
            <text:p text:style-name="P1780"/>
            <text:p text:style-name="P1781"/>
            <text:p text:style-name="P1782"/>
            <text:p text:style-name="P1783">相<text:tab/>片</text:p>
            <text:p text:style-name="P1784"><text:span text:style-name="T1785">（最近</text:span><text:span text:style-name="T1786">3</text:span><text:span text:style-name="T1787">個月內正面半身脫帽照片）</text:span></text:p>
          </table:table-cell>
          <table:covered-table-cell/>
        </table:table-row>
        <table:table-row table:style-name="TableRow1788">
          <table:table-cell table:style-name="TableCell1789">
            <text:p text:style-name="P1790"><text:span text:style-name="T1791">出生</text:span></text:p>
            <text:p text:style-name="P1792"><text:span text:style-name="T1793">日期</text:span></text:p>
          </table:table-cell>
          <table:table-cell table:style-name="TableCell1794" table:number-columns-spanned="2">
            <text:p text:style-name="P1795"/>
          </table:table-cell>
          <table:covered-table-cell/>
          <table:table-cell table:style-name="TableCell1796" table:number-columns-spanned="2">
            <text:p text:style-name="P1797"><text:span text:style-name="T1798">國民身分</text:span><text:span text:style-name="T1799">證</text:span></text:p>
            <text:p text:style-name="P1800"><text:span text:style-name="T1801">統一編號</text:span></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covered-table-cell>
            <text:p text:style-name="P1820"/>
          </table:covered-table-cell>
          <table:covered-table-cell/>
        </table:table-row>
        <table:table-row table:style-name="TableRow1821">
          <table:table-cell table:style-name="TableCell1822">
            <text:p text:style-name="P1823">地址</text:p>
            <text:p text:style-name="P1824"><text:span text:style-name="T1825">(</text:span><text:span text:style-name="T1826">寄送成績用，務請詳實填寫</text:span><text:span text:style-name="T1827">)</text:span></text:p>
          </table:table-cell>
          <table:table-cell table:style-name="TableCell1828" table:number-columns-spanned="14">
            <text:p text:style-name="P1829"><text:span text:style-name="T1830">郵遞區號</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covered-table-cell/>
        </table:table-row>
        <table:table-row table:style-name="TableRow1833">
          <table:table-cell table:style-name="TableCell1834" table:number-rows-spanned="2">
            <text:p text:style-name="P1835"><text:span text:style-name="T1836">聯絡電話</text:span></text:p>
          </table:table-cell>
          <table:table-cell table:style-name="TableCell1837" table:number-columns-spanned="4" table:number-rows-spanned="2">
            <text:p text:style-name="P1838"><text:span text:style-name="T1839">（</text:span><text:span text:style-name="T1840">0</text:span><text:span text:style-name="T1841">）</text:span></text:p>
            <text:p text:style-name="P1842"><text:span text:style-name="T1843">（</text:span><text:span text:style-name="T1844">H</text:span><text:span text:style-name="T1845">）</text:span></text:p>
            <text:p text:style-name="P1846"><text:span text:style-name="T1847">（手機）</text:span></text:p>
          </table:table-cell>
          <table:covered-table-cell/>
          <table:covered-table-cell/>
          <table:covered-table-cell/>
          <table:table-cell table:style-name="TableCell1848" table:number-columns-spanned="4">
            <text:p text:style-name="P1849"><text:span text:style-name="T1850">緊急聯</text:span><text:span text:style-name="T1851">絡</text:span><text:span text:style-name="T1852">人</text:span></text:p>
            <text:p text:style-name="P1853"><text:span text:style-name="T1854">姓名</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covered-table-cell>
            <text:p text:style-name="P1857"/>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table-cell table:style-name="TableCell1861" table:number-columns-spanned="4">
            <text:p text:style-name="P1862"><text:span text:style-name="T1863">緊急聯</text:span><text:span text:style-name="T1864">絡</text:span><text:span text:style-name="T1865">人</text:span></text:p>
            <text:p text:style-name="P1866"><text:span text:style-name="T1867">電話</text:span></text:p>
          </table: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covered-table-cell>
            <text:p text:style-name="P1870"/>
          </table:covered-table-cell>
          <table:covered-table-cell/>
        </table:table-row>
        <table:table-row table:style-name="TableRow1871">
          <table:table-cell table:style-name="TableCell1872">
            <text:p text:style-name="P1873">E-mail</text:p>
          </table: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text:span text:style-name="T1878">最高學歷</text:span></text:p>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
            <text:p text:style-name="P1885"><text:span text:style-name="T1886">經歷</text:span></text:p>
          </table:table-cell>
          <table:table-cell table:style-name="TableCell1887">
            <text:p text:style-name="P1888"><text:span text:style-name="T1889">服務單位</text:span></text:p>
          </table:table-cell>
          <table:table-cell table:style-name="TableCell1890" table:number-columns-spanned="3">
            <text:p text:style-name="P1891"><text:span text:style-name="T1892">起迄日期</text:span></text:p>
          </table:table-cell>
          <table:covered-table-cell/>
          <table:covered-table-cell/>
          <table:table-cell table:style-name="TableCell1893" table:number-columns-spanned="4">
            <text:p text:style-name="P1894"><text:span text:style-name="T1895">職稱</text:span></text:p>
          </table:table-cell>
          <table:covered-table-cell/>
          <table:covered-table-cell/>
          <table:covered-table-cell/>
          <table:table-cell table:style-name="TableCell1896" table:number-columns-spanned="8">
            <text:p text:style-name="P1897"><text:span text:style-name="T1898">工作項目內容</text:span></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4">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報名審核程序</text:span></text:p>
          </table:table-cell>
          <table:table-cell table:style-name="TableCell1946" table:number-columns-spanned="16">
            <text:p text:style-name="P1947"><text:span text:style-name="T1948">◎</text:span><text:span text:style-name="T1949">應備下列報名文件及各項證件正本及</text:span><text:span text:style-name="T1950">A4</text:span><text:span text:style-name="T1951">影本乙份（依序排列裝訂</text:span><text:span text:style-name="T1952">）</text:span><text:span text:style-name="T1953">，影本繳交備查，正本驗畢當場發還：</text:span></text:p>
            <text:p text:style-name="P1954"><text:span text:style-name="T1955">（</text:span><text:span text:style-name="T1956"><text:tab/></text:span><text:span text:style-name="T1957">）</text:span><text:span text:style-name="T1958">1.</text:span><text:span text:style-name="T1959">准考證（貼上最近</text:span><text:span text:style-name="T1960">3</text:span><text:span text:style-name="T1961">個月內</text:span><text:span text:style-name="T1962">2</text:span><text:span text:style-name="T1963">吋正面半身脫帽照片</text:span><text:span text:style-name="T1964">)</text:span></text:p>
            <text:p text:style-name="P1965"><text:span text:style-name="T1966">（</text:span><text:span text:style-name="T1967"><text:tab/></text:span><text:span text:style-name="T1968">）</text:span><text:span text:style-name="T1969">2.</text:span><text:span text:style-name="T1970">專業貢獻及專業成就積分審查表</text:span><text:span text:style-name="T1971">A</text:span><text:span text:style-name="T1972">表、</text:span><text:span text:style-name="T1973">B</text:span><text:span text:style-name="T1974">表</text:span><text:span text:style-name="T1975">（審查結</text:span><text:span text:style-name="T1976">果，</text:span><text:span text:style-name="T1977">核計</text:span><text:span text:style-name="T1978"><text:tab/></text:span><text:span text:style-name="T1979">分）</text:span></text:p>
            <text:p text:style-name="P1980"><text:span text:style-name="T1981">（</text:span><text:span text:style-name="T1982"><text:tab/></text:span><text:span text:style-name="T1983">）</text:span><text:span text:style-name="T1984">3.</text:span><text:span text:style-name="T1985">各項證件影本</text:span></text:p>
            <text:p text:style-name="P1986"><text:span text:style-name="T1987">（</text:span><text:span text:style-name="T1988"><text:tab/></text:span><text:span text:style-name="T1989">）國民身分證正、反面影本</text:span></text:p>
            <text:p text:style-name="P1990"><text:span text:style-name="T1991">（</text:span><text:span text:style-name="T1992"><text:tab/></text:span><text:span text:style-name="T1993">）最高學歷證件影本</text:span></text:p>
            <text:p text:style-name="P1994"><text:span text:style-name="T1995">（</text:span><text:span text:style-name="T1996"><text:tab/></text:span><text:span text:style-name="T1997">）符合報考運動種類之</text:span><text:span text:style-name="T1998">專</text:span><text:span text:style-name="T1999">任運動教練證影本（</text:span><text:span text:style-name="T2000"><text:tab/></text:span><text:span text:style-name="T2001">級）</text:span></text:p>
            <text:p text:style-name="P2002"><text:span text:style-name="T2003">（</text:span><text:span text:style-name="T2004"><text:tab/></text:span><text:span text:style-name="T2005">）符合報考運動種類之專業貢獻及專業成就表現相關證明文件影本</text:span></text:p>
            <text:p text:style-name="P2006"><text:span text:style-name="T2007">（</text:span><text:span text:style-name="T2008"><text:tab/></text:span><text:span text:style-name="T2009">）退伍令或免服兵役證明影本（無則免附）</text:span></text:p>
            <text:p text:style-name="P2010"><text:span text:style-name="T2011">（</text:span><text:span text:style-name="T2012"><text:tab/></text:span><text:span text:style-name="T2013">）現職派令、正職或約聘僱人員最近</text:span><text:span text:style-name="T2014">3</text:span><text:span text:style-name="T2015">年考核成績影本（無則免附）</text:span></text:p>
            <text:p text:style-name="P2016"><text:span text:style-name="T2017">（</text:span><text:span text:style-name="T2018"><text:tab/></text:span><text:span text:style-name="T2019">）</text:span><text:span text:style-name="T2020">4.</text:span><text:span text:style-name="T2021">切結書</text:span></text:p>
            <text:p text:style-name="P2022"><text:span text:style-name="T2023">（</text:span><text:span text:style-name="T2024"><text:tab/></text:span><text:span text:style-name="T2025">）</text:span><text:span text:style-name="T2026">5.</text:span><text:span text:style-name="T2027">委託書（無則免附）</text:span></text:p>
            <text:p text:style-name="P2028"><text:span text:style-name="T2029">（</text:span><text:span text:style-name="T2030"><text:tab/></text:span><text:span text:style-name="T2031">）</text:span><text:span text:style-name="T2032">6.</text:span><text:span text:style-name="T2033">個人自傳簡歷</text:span><text:span text:style-name="T2034">（</text:span><text:span text:style-name="T2035">A4</text:span><text:span text:style-name="T2036">直式橫書，以</text:span><text:span text:style-name="T2037">1,000</text:span><text:span text:style-name="T2038">字以內為原則）</text:span></text:p>
            <text:p text:style-name="P2039"><text:span text:style-name="T2040">（</text:span><text:span text:style-name="T2041"><text:tab/></text:span><text:span text:style-name="T2042">）</text:span><text:span text:style-name="T2043">7.</text:span><text:span text:style-name="T204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text:span text:style-name="T2049">一、資格審核</text:span></text:p>
          </table:table-cell>
          <table:covered-table-cell/>
          <table:covered-table-cell/>
          <table:table-cell table:style-name="TableCell2050" table:number-columns-spanned="8">
            <text:p text:style-name="P2051"><text:span text:style-name="T2052">（</text:span><text:span text:style-name="T2053"><text:tab/></text:span><text:span text:style-name="T2054">）合格</text:span><text:span text:style-name="T2055"><text:tab/></text:span><text:span text:style-name="T2056">（</text:span><text:span text:style-name="T2057"><text:tab/></text:span><text:span text:style-name="T2058">）不合格</text:span></text:p>
          </table:table-cell>
          <table:covered-table-cell/>
          <table:covered-table-cell/>
          <table:covered-table-cell/>
          <table:covered-table-cell/>
          <table:covered-table-cell/>
          <table:covered-table-cell/>
          <table:covered-table-cell/>
          <table:table-cell table:style-name="TableCell2059" table:number-columns-spanned="4">
            <text:p text:style-name="P2060"><text:span text:style-name="T2061">審核人員核章</text:span></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columns-spanned="3">
            <text:p text:style-name="P2067"><text:span text:style-name="T2068">二、繳費核章</text:span></text:p>
          </table:table-cell>
          <table:covered-table-cell/>
          <table:covered-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3">
            <text:p text:style-name="P2074"><text:span text:style-name="T2075">三、領准考證核章</text:span></text:p>
          </table:table-cell>
          <table:covered-table-cell/>
          <table:covered-table-cell/>
          <table:table-cell table:style-name="TableCell2076" table:number-columns-spanned="13">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8"><text:span text:style-name="T2081">附</text:span><text:span text:style-name="T2082"><text:s/></text:span><text:span text:style-name="T2083">件</text:span><text:span text:style-name="T2084"><text:s/></text:span><text:span text:style-name="T2085">二</text:span></text:p>
      <text:p text:style-name="P2086"><text:span text:style-name="T2087">臺北</text:span><text:span text:style-name="T2088">市</text:span><text:span text:style-name="T2089">112</text:span><text:span text:style-name="T2090">年度</text:span><text:span text:style-name="T2091">專任</text:span><text:span text:style-name="T2092">運</text:span><text:span text:style-name="T2093">動教</text:span><text:span text:style-name="T2094">練</text:span><text:span text:style-name="T2095">甄選</text:span><text:span text:style-name="T2096"><text:s/></text:span><text:span text:style-name="T2097">准</text:span><text:span text:style-name="T2098">考證</text:span></text:p>
      <text:p text:style-name="P2099"/>
      <text:p text:style-name="P2100"><text:span text:style-name="T2101">報考運</text:span><text:span text:style-name="T2102">動</text:span><text:span text:style-name="T2103">種類：</text:span><text:span text:style-name="T2104"><text:tab/><text:s text:c="6"/></text:span><text:span text:style-name="T2105">（</text:span><text:span text:style-name="T2106">請自填）</text:span></text:p>
      <text:p text:style-name="P2107"><text:span text:style-name="T2108">准考證</text:span><text:span text:style-name="T2109">號</text:span><text:span text:style-name="T2110">碼：</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姓</text:span><text:span text:style-name="T2129"><text:tab/></text:span><text:span text:style-name="T2130">名</text:span></text:p>
          </table:table-cell>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cell table:style-name="TableCell2133" table:number-rows-spanned="4">
            <text:p text:style-name="P2134">相<text:tab/>片</text:p>
            <text:p text:style-name="P2135"><text:span text:style-name="T2136">(</text:span><text:span text:style-name="T2137">最近</text:span><text:span text:style-name="T2138">3</text:span><text:span text:style-name="T2139">個月內</text:span><text:span text:style-name="T2140">2</text:span><text:span text:style-name="T2141">吋</text:span></text:p>
            <text:p text:style-name="P2142"><text:span text:style-name="T2143">正</text:span><text:span text:style-name="T2144">面半身脫帽</text:span><text:span text:style-name="T2145">照</text:span><text:span text:style-name="T2146">片</text:span><text:span text:style-name="T2147">)</text:span></text:p>
          </table:table-cell>
        </table:table-row>
        <table:table-row table:style-name="TableRow2148">
          <table:table-cell table:style-name="TableCell2149">
            <text:p text:style-name="P2150"><text:span text:style-name="T2151">國民身分證</text:span></text:p>
            <text:p text:style-name="P2152"><text:span text:style-name="T2153">統一編號</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複試報名繳費</text:span></text:p>
          </table:table-cell>
          <table:table-cell table:style-name="TableCell2179" table:number-columns-spanned="10">
            <text:p text:style-name="P2180"/>
            <text:p text:style-name="P2181"><text:span text:style-name="T218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table-row>
        <table:table-row table:style-name="TableRow2184">
          <table:table-cell table:style-name="TableCell2185">
            <text:p text:style-name="P2186">繳交直式信封</text:p>
          </table:table-cell>
          <table:table-cell table:style-name="TableCell2187" table:number-columns-spanned="10">
            <text:p text:style-name="P2188"/>
            <text:p text:style-name="P2189"><text:span text:style-name="T219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12">
            <text:p text:style-name="P2194"><text:span text:style-name="T2195">初試（筆試）日期</text:span><text:span text:style-name="T2196">：</text:span><text:span text:style-name="T2197">112</text:span><text:span text:style-name="T2198">年</text:span><text:span text:style-name="T2199">5</text:span><text:span text:style-name="T2200">月</text:span><text:span text:style-name="T2201">14</text:span><text:span text:style-name="T2202">日（星期日），地點：弘道國中</text:span></text:p>
            <text:p text:style-name="P2203">下午<text:s/>01:50<text:s/>至<text:s/>02:00 <text:s text:c="2"/>預備時間</text:p>
            <text:p text:style-name="P2204"><text:span text:style-name="T2205">下午</text:span><text:span text:style-name="T2206"><text:s/>02:00<text:s/></text:span><text:span text:style-name="T2207">至</text:span><text:span text:style-name="T2208"><text:s/>03:00 <text:s text:c="2"/></text:span><text:span text:style-name="T2209">筆試</text:span></text:p>
            <text:p text:style-name="P2210"><text:span text:style-name="T2211">複試（試教、口試）日期</text:span><text:span text:style-name="T2212">：</text:span><text:span text:style-name="T2213">112</text:span><text:span text:style-name="T2214">年</text:span><text:span text:style-name="T2215">5</text:span><text:span text:style-name="T2216">月</text:span><text:span text:style-name="T2217">28</text:span><text:span text:style-name="T2218">日</text:span><text:span text:style-name="T2219">（星期日），地</text:span><text:span text:style-name="T2220">點</text:span><text:span text:style-name="T2221">：重慶國中</text:span></text:p>
            <text:p text:style-name="P2222"><text:span text:style-name="T2223">上午</text:span><text:span text:style-name="T2224"><text:s/>08:20</text:span><text:span text:style-name="T2225">起</text:span><text:span text:style-name="T2226"><text:s text:c="11"/></text:span><text:span text:style-name="T2227">依梯次表列時間辦理報到</text:span><text:span text:style-name="T2228">(</text:span><text:span text:style-name="T2229">逾時視同放棄</text:span><text:span text:style-name="T2230">)</text:span></text:p>
            <text:p text:style-name="P2231"><text:span text:style-name="T2232">上午</text:span><text:span text:style-name="T2233"><text:s/>09:00 <text:s text:c="12"/></text:span><text:span text:style-name="T22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text:span text:style-name="T22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8">摺疊線</text:span></text:p>
      <text:section text:name="Sect3" text:style-name="S3">
        <text:soft-page-break/>
        <text:p text:style-name="P2239"><text:span text:style-name="T2240">試場規</text:span><text:span text:style-name="T2241">則</text:span><text:span text:style-name="T2242">：</text:span></text:p>
      </text:section>
      <text:section text:name="Sect4" text:style-name="S4">
        <text:soft-page-break/>
        <text:list text:style-name="LFO21" text:continue-numbering="true">
          <text:list-item>
            <text:p text:style-name="P2243"><text:span text:style-name="T22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5">本准</text:span><text:span text:style-name="T2246">考</text:span><text:span text:style-name="T2247">證請</text:span><text:span text:style-name="T2248">妥</text:span><text:span text:style-name="T2249">為保</text:span><text:span text:style-name="T2250">存，</text:span><text:span text:style-name="T2251">憑本</text:span><text:span text:style-name="T2252">證</text:span><text:span text:style-name="T2253">準</text:span><text:span text:style-name="T2254">時入</text:span><text:span text:style-name="T2255">場</text:span><text:span text:style-name="T2256">、對</text:span><text:span text:style-name="T2257">號入</text:span><text:span text:style-name="T2258">座應考</text:span><text:span text:style-name="T2259">。</text:span><text:span text:style-name="T2260">准考</text:span><text:span text:style-name="T2261">證</text:span><text:span text:style-name="T2262">如有</text:span><text:span text:style-name="T2263">毀損</text:span><text:span text:style-name="T2264">或遺失</text:span><text:span text:style-name="T2265">，</text:span><text:span text:style-name="T2266">考</text:span><text:span text:style-name="T2267">生應於</text:span><text:span text:style-name="T2268">測</text:span><text:span text:style-name="T2269">驗當</text:span><text:span text:style-name="T2270">日</text:span><text:span text:style-name="T2271">攜帶</text:span><text:span text:style-name="T2272">與報</text:span><text:span text:style-name="T2273">名表同</text:span><text:span text:style-name="T2274">式</text:span><text:span text:style-name="T2275">相片</text:span><text:span text:style-name="T2276">和</text:span><text:span text:style-name="T2277">身分</text:span><text:span text:style-name="T2278">證件</text:span><text:span text:style-name="T2279">，向考</text:span><text:span text:style-name="T2280">場</text:span><text:span text:style-name="T2281">辦公</text:span><text:span text:style-name="T2282">室</text:span><text:span text:style-name="T2283">申請</text:span><text:span text:style-name="T2284">補發</text:span><text:span text:style-name="T2285">。</text:span></text:p>
          </text:list-item>
          <text:list-item>
            <text:p text:style-name="P2286"><text:span text:style-name="T2287">考試時除攜帶本證外，並應攜帶新式國民身分證或附有照片足資證明身分之護照、全民健康保險卡或駕駛執照；請置於課桌桌角，以備查核。</text:span></text:p>
          </text:list-item>
          <text:list-item>
            <text:p text:style-name="P2288"><text:span text:style-name="T2289">考試開始時，請立即檢查桌上之號碼及准考證號碼是否相同，答案卷與試題是否完整，如有錯誤，應立即舉手請求查對。</text:span></text:p>
          </text:list-item>
          <text:list-item>
            <text:p text:style-name="P2290"><text:span text:style-name="T2291">試題必須繳回，未繳回者，該科以零分計算。答案紙不得書寫姓名座號或任何標記及顯示自己身分，否則該科測驗不予計分。</text:span></text:p>
          </text:list-item>
          <text:list-item>
            <text:p text:style-name="P2292"><text:span text:style-name="T2293">規定筆試考試時間開始</text:span><text:span text:style-name="T2294">15</text:span><text:span text:style-name="T2295">分鐘後不得入場，</text:span><text:span text:style-name="T2296">30</text:span><text:span text:style-name="T2297">分鐘後始得繳卷離場。考試結束鐘（鈴）響</text:span><text:span text:style-name="T2298">畢，監試人員宣布考試結束，不論答畢與否應即停止作答，待監試人員收卷並確認無誤後方可離場。</text:span></text:p>
          </text:list-item>
          <text:list-item>
            <text:p text:style-name="P2299"><text:span text:style-name="T2300">非測驗必備之物品（如穿戴裝置、發聲設備、行動電話、呼叫器、</text:span><text:span text:style-name="T2301">PDA</text:span><text:span text:style-name="T2302">或其他具傳輸、計算、感應、拍攝、通訊或記錄功能之器材或設備等須關機</text:span><text:span text:style-name="T2303">）</text:span><text:span text:style-name="T2304">、電子辭典、電子計算機、參考書籍或資料、紙張及個人物品等須置放於試場前後方地板上。倘若未關機響起或隨身攜帶經監試人員發現者，扣該科測驗分數</text:span><text:span text:style-name="T2305">5</text:span><text:span text:style-name="T2306">分。</text:span></text:p>
          </text:list-item>
          <text:list-item>
            <text:p text:style-name="P2307">應考時限用2B鉛筆書寫答案，必要時可用透明墊板，但不得有圖形文字印刷於其上。考生應試時不得飲食、抽煙、嚼食口香糖等。</text:p>
          </text:list-item>
          <text:list-item>
            <text:p text:style-name="P2308"><text:span text:style-name="T2309">有關違反考試規則處理方式，</text:span><text:span text:style-name="T2310">依「臺北市</text:span><text:span text:style-name="T2311">112</text:span><text:span text:style-name="T2312">年度專任運動教練甄選違反試場規則處理方式一覽表」【詳如附則】辦理。</text:span></text:p>
          </text:list-item>
        </text:list>
      </text:section>
      <text:soft-page-break/>
      <text:p text:style-name="P2313"><text:span text:style-name="T2316"><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7">附</text:span><text:span text:style-name="T2318"><text:tab/></text:span><text:span text:style-name="T2319">件</text:span><text:span text:style-name="T2320"><text:s/></text:span><text:span text:style-name="T2321">三</text:span><text:span text:style-name="T2322"><text:tab/>- A</text:span><text:span text:style-name="T2323"><text:tab/></text:span><text:span text:style-name="T2324">表</text:span><text:span text:style-name="T2325"><text:s/></text:span><text:span text:style-name="T2326">【指導學生】</text:span></text:p>
      <text:p text:style-name="P2327"><text:span text:style-name="T2328">臺北市</text:span><text:span text:style-name="T2329">112</text:span><text:span text:style-name="T2330">年度專任運動教練甄選</text:span></text:p>
      <text:p text:style-name="P2331"><text:span text:style-name="T2332">專</text:span><text:span text:style-name="T2333">業貢</text:span><text:span text:style-name="T2334">獻</text:span><text:span text:style-name="T2335"><text:s text:c="2"/></text:span><text:span text:style-name="T2336">積</text:span><text:span text:style-name="T2337">分審查表</text:span></text:p>
      <text:p text:style-name="P2338">報考運動種類：<text:s text:c="4"/><text:tab/><text:s text:c="4"/>（請自填）<text:s/></text:p>
      <text:p text:style-name="P2339">准考證號碼：</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姓名</text:span></text:p>
          </table:table-cell>
          <table:table-cell table:style-name="TableCell2368" table:number-columns-spanned="3" table:number-rows-spanned="2">
            <text:p text:style-name="P2369"/>
          </table:table-cell>
          <table:covered-table-cell/>
          <table:covered-table-cell/>
          <table:table-cell table:style-name="TableCell2370" table:number-columns-spanned="12">
            <text:p text:style-name="P2371"><text:span text:style-name="T23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rows-spanned="2">
            <text:p text:style-name="P2374"/>
            <text:p text:style-name="P2375"><text:span text:style-name="T2376">性別</text:span></text:p>
          </table:table-cell>
          <table:table-cell table:style-name="TableCell2377" table:number-columns-spanned="2" table:number-rows-spanned="2">
            <text:p text:style-name="P2378"/>
          </table:table-cell>
          <table:covered-table-cell/>
          <table:table-cell table:style-name="TableCell2379" table:number-columns-spanned="2">
            <text:p text:style-name="P2380"><text:span text:style-name="T2381">出生日期</text:span></text:p>
          </table: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able:table-cell table:style-name="TableCell2409" table:number-columns-spanned="2">
            <text:p text:style-name="P2410"><text:span text:style-name="T2411">年</text:span><text:span text:style-name="T2412"><text:tab/></text:span><text:span text:style-name="T2413">月</text:span><text:span text:style-name="T2414"><text:tab/></text:span><text:span text:style-name="T2415">日</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項目</text:span></text:p>
          </table:table-cell>
          <table:table-cell table:style-name="TableCell2422" table:number-columns-spanned="2">
            <text:p text:style-name="P2423"><text:span text:style-name="T2424">序號</text:span></text:p>
          </table:table-cell>
          <table:covered-table-cell/>
          <table:table-cell table:style-name="TableCell2425" table:number-columns-spanned="16">
            <text:p text:style-name="P2426"><text:span text:style-name="T2427">檢附證明以</text:span><text:span text:style-name="T2428">A4</text:span><text:span text:style-name="T2429">大小紙張影印，依序排列</text:span></text:p>
            <text:p text:style-name="P2430"><text:span text:style-name="T2431">（</text:span><text:span text:style-name="T2432">請</text:span><text:span text:style-name="T2433"><text:tab/></text:span><text:span text:style-name="T2434">於</text:span><text:span text:style-name="T2435"><text:tab/></text:span><text:span text:style-name="T2436">空</text:span><text:span text:style-name="T2437"><text:tab/></text:span><text:span text:style-name="T2438">格</text:span><text:span text:style-name="T2439"><text:tab/></text:span><text:span text:style-name="T2440">內</text:span><text:span text:style-name="T2441"><text:tab/></text:span><text:span text:style-name="T2442">填</text:span><text:span text:style-name="T2443"><text:tab/></text:span><text:span text:style-name="T2444">入</text:span><text:span text:style-name="T2445"><text:tab/></text:span><text:span text:style-name="T2446">資</text:span><text:span text:style-name="T2447"><text:tab/></text:span><text:span text:style-name="T2448">料</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考生自行</text:p>
            <text:p text:style-name="P2452"><text:span text:style-name="T2453">核計</text:span></text:p>
          </table:table-cell>
          <table:table-cell table:style-name="TableCell2454" table:number-columns-spanned="2">
            <text:p text:style-name="P2455">審查人員</text:p>
            <text:p text:style-name="P2456"><text:span text:style-name="T2457">核計</text:span></text:p>
          </table:table-cell>
          <table:covered-table-cell/>
        </table:table-row>
        <table:table-row table:style-name="TableRow2458">
          <table:table-cell table:style-name="TableCell2459" table:number-rows-spanned="5">
            <text:p text:style-name="P2460">專<text:s/>業<text:s/>貢<text:s/>獻︵最高</text:p>
            <text:p text:style-name="P2461">100</text:p>
            <text:p text:style-name="P2462"><text:span text:style-name="T2463">分</text:span></text:p>
            <text:p text:style-name="P2464"><text:span text:style-name="T2465">︶</text:span></text:p>
          </table:table-cell>
          <table:table-cell table:style-name="TableCell2466" table:number-columns-spanned="2">
            <text:p text:style-name="P2467"><text:span text:style-name="T2468">1</text:span></text:p>
          </table:table-cell>
          <table:covered-table-cell/>
          <table:table-cell table:style-name="TableCell2469" table:number-columns-spanned="16">
            <text:p text:style-name="P2470"><text:span text:style-name="T2471">奧林匹</text:span><text:span text:style-name="T2472">克</text:span><text:span text:style-name="T2473">運</text:span><text:span text:style-name="T2474">動</text:span><text:span text:style-name="T2475">會、</text:span><text:span text:style-name="T2476">亞</text:span><text:span text:style-name="T2477">洲</text:span><text:span text:style-name="T2478">運動</text:span><text:span text:style-name="T2479">會、</text:span><text:span text:style-name="T2480">世界錦標</text:span><text:span text:style-name="T2481">賽、</text:span><text:span text:style-name="T2482">亞洲錦標賽：</text:span></text:p>
            <text:p text:style-name="P2483"><text:span text:style-name="T2484">第</text:span><text:span text:style-name="T2485"><text:s/></text:span><text:span text:style-name="T2486">1<text:s/></text:span><text:span text:style-name="T2487">名</text:span><text:span text:style-name="T2488"><text:tab/></text:span><text:span text:style-name="T2489">次、第</text:span><text:span text:style-name="T2490"><text:s/></text:span><text:span text:style-name="T2491">2<text:s/></text:span><text:span text:style-name="T2492">名</text:span><text:span text:style-name="T2493"><text:tab/></text:span><text:span text:style-name="T2494">次、第</text:span><text:span text:style-name="T2495"><text:s/></text:span><text:span text:style-name="T2496">3<text:s/></text:span><text:span text:style-name="T2497">名</text:span><text:span text:style-name="T2498"><text:tab/></text:span><text:span text:style-name="T2499">次、</text:span></text:p>
            <text:p text:style-name="P2500"><text:span text:style-name="T2501">第</text:span><text:span text:style-name="T2502"><text:s/></text:span><text:span text:style-name="T2503">4<text:s/></text:span><text:span text:style-name="T2504">名</text:span><text:span text:style-name="T2505"><text:tab/></text:span><text:span text:style-name="T2506">次、第</text:span><text:span text:style-name="T2507"><text:s/></text:span><text:span text:style-name="T2508">5<text:s/></text:span><text:span text:style-name="T2509">名</text:span><text:span text:style-name="T2510"><text:tab/></text:span><text:span text:style-name="T2511">次、第</text:span><text:span text:style-name="T2512"><text:s/></text:span><text:span text:style-name="T2513">6<text:s/></text:span><text:span text:style-name="T2514">名</text:span><text:span text:style-name="T2515"><text:tab/></text:span><text:span text:style-name="T2516">次、</text:span></text:p>
            <text:p text:style-name="P2517"><text:span text:style-name="T2518">第</text:span><text:span text:style-name="T2519"><text:s/></text:span><text:span text:style-name="T2520">7<text:s/></text:span><text:span text:style-name="T2521">名</text:span><text:span text:style-name="T2522"><text:tab/></text:span><text:span text:style-name="T2523">次、第</text:span><text:span text:style-name="T2524"><text:s/></text:span><text:span text:style-name="T2525">8<text:s/></text:span><text:span text:style-name="T2526">名</text:span><text:span text:style-name="T2527"><text:tab/></text:span><text:span text:style-name="T2528">次</text:span></text:p>
            <text:p text:style-name="P2529"><text:span text:style-name="T2530">□</text:span><text:span text:style-name="T25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2">
            <text:p text:style-name="P2539"><text:span text:style-name="T2540">2</text:span></text:p>
          </table:table-cell>
          <table:covered-table-cell/>
          <table:table-cell table:style-name="TableCell2541" table:number-columns-spanned="16">
            <text:p text:style-name="P2542"><text:span text:style-name="T2543">世界大</text:span><text:span text:style-name="T2544">(</text:span><text:span text:style-name="T2545">中</text:span><text:span text:style-name="T2546">)</text:span><text:span text:style-name="T25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8">世界少棒聯盟</text:span></text:a><text:span text:style-name="T2549">（</text:span><text:a office:title="LLB" xlink:href="http://twbsball.dils.tku.edu.tw/wiki/index.php/LLB" office:target-frame-name="_top" xlink:show="replace"><text:span text:style-name="T2550">LLB</text:span></text:a><text:span text:style-name="T2551">）世界錦標賽、美國小馬聯盟</text:span><text:span text:style-name="T2552">(PONY)</text:span><text:span text:style-name="T2553">世界錦標賽、</text:span><text:span text:style-name="T2554">U-1</text:span><text:span text:style-name="T2555">2</text:span><text:span text:style-name="T2556">、</text:span><text:span text:style-name="T2557">U-15</text:span><text:span text:style-name="T2558">、</text:span><text:span text:style-name="T2559">U-18</text:span><text:span text:style-name="T2560">世界盃棒球賽：</text:span></text:p>
            <text:p text:style-name="P2561"><text:span text:style-name="T2562">第</text:span><text:span text:style-name="T2563"><text:s/></text:span><text:span text:style-name="T2564">1<text:s/></text:span><text:span text:style-name="T2565">名</text:span><text:span text:style-name="T2566"><text:tab/></text:span><text:span text:style-name="T2567">次、第</text:span><text:span text:style-name="T2568"><text:s/></text:span><text:span text:style-name="T2569">2<text:s/></text:span><text:span text:style-name="T2570">名</text:span><text:span text:style-name="T2571"><text:tab/></text:span><text:span text:style-name="T2572">次、第</text:span><text:span text:style-name="T2573"><text:s/></text:span><text:span text:style-name="T2574">3<text:s/></text:span><text:span text:style-name="T2575">名</text:span><text:span text:style-name="T2576"><text:tab/></text:span><text:span text:style-name="T2577">次、</text:span></text:p>
            <text:p text:style-name="P2578"><text:span text:style-name="T2579">第</text:span><text:span text:style-name="T2580"><text:s/></text:span><text:span text:style-name="T2581">4<text:s/></text:span><text:span text:style-name="T2582">名</text:span><text:span text:style-name="T2583"><text:tab/></text:span><text:span text:style-name="T2584">次、第</text:span><text:span text:style-name="T2585"><text:s/></text:span><text:span text:style-name="T2586">5<text:s/></text:span><text:span text:style-name="T2587">名</text:span><text:span text:style-name="T2588"><text:tab/></text:span><text:span text:style-name="T2589">次、第</text:span><text:span text:style-name="T2590"><text:s/></text:span><text:span text:style-name="T2591">6<text:s/></text:span><text:span text:style-name="T2592">名</text:span><text:span text:style-name="T2593"><text:tab/></text:span><text:span text:style-name="T2594">次、</text:span></text:p>
            <text:p text:style-name="P2595"><text:span text:style-name="T2596">第</text:span><text:span text:style-name="T2597"><text:s/></text:span><text:span text:style-name="T2598">7<text:s/></text:span><text:span text:style-name="T2599">名</text:span><text:span text:style-name="T2600"><text:tab/></text:span><text:span text:style-name="T2601">次、第</text:span><text:span text:style-name="T2602"><text:s/></text:span><text:span text:style-name="T2603">8<text:s/></text:span><text:span text:style-name="T2604">名</text:span><text:span text:style-name="T2605"><text:tab/></text:span><text:span text:style-name="T2606">次</text:span></text:p>
            <text:p text:style-name="P2607"><text:span text:style-name="T2608">□</text:span><text:span text:style-name="T26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text:span text:style-name="T2618">3</text:span></text:p>
          </table:table-cell>
          <table:covered-table-cell/>
          <table:table-cell table:style-name="TableCell2619" table:number-columns-spanned="16">
            <text:p text:style-name="P2620"><text:span text:style-name="T2621">全國運</text:span><text:span text:style-name="T2622">動</text:span><text:span text:style-name="T2623">會</text:span><text:span text:style-name="T2624">：</text:span></text:p>
            <text:p text:style-name="P2625"><text:span text:style-name="T2626">第</text:span><text:span text:style-name="T2627"><text:s/></text:span><text:span text:style-name="T2628">1<text:s/></text:span><text:span text:style-name="T2629">名</text:span><text:span text:style-name="T2630"><text:tab/></text:span><text:span text:style-name="T2631">次、第</text:span><text:span text:style-name="T2632"><text:s/></text:span><text:span text:style-name="T2633">2<text:s/></text:span><text:span text:style-name="T2634">名</text:span><text:span text:style-name="T2635"><text:tab/></text:span><text:span text:style-name="T2636">次、第</text:span><text:span text:style-name="T2637"><text:s/></text:span><text:span text:style-name="T2638">3<text:s/></text:span><text:span text:style-name="T2639">名</text:span><text:span text:style-name="T2640"><text:tab/></text:span><text:span text:style-name="T2641">次、</text:span></text:p>
            <text:p text:style-name="P2642"><text:span text:style-name="T2643">第</text:span><text:span text:style-name="T2644"><text:s/></text:span><text:span text:style-name="T2645">4<text:s/></text:span><text:span text:style-name="T2646">名</text:span><text:span text:style-name="T2647"><text:tab/></text:span><text:span text:style-name="T2648">次、第</text:span><text:span text:style-name="T2649"><text:s/></text:span><text:span text:style-name="T2650">5<text:s/></text:span><text:span text:style-name="T2651">名</text:span><text:span text:style-name="T2652"><text:tab/></text:span><text:span text:style-name="T2653">次、第</text:span><text:span text:style-name="T2654"><text:s/></text:span><text:span text:style-name="T2655">6<text:s/></text:span><text:span text:style-name="T2656">名</text:span><text:span text:style-name="T2657"><text:tab/></text:span><text:span text:style-name="T2658">次、</text:span></text:p>
            <text:p text:style-name="P2659"><text:span text:style-name="T2660">第</text:span><text:span text:style-name="T2661"><text:s/></text:span><text:span text:style-name="T2662">7<text:s/></text:span><text:span text:style-name="T2663">名</text:span><text:span text:style-name="T2664"><text:tab/></text:span><text:span text:style-name="T2665">次、第</text:span><text:span text:style-name="T2666"><text:s/></text:span><text:span text:style-name="T2667">8<text:s/></text:span><text:span text:style-name="T2668">名</text:span><text:span text:style-name="T2669"><text:tab/></text:span><text:span text:style-name="T2670">次</text:span></text:p>
            <text:p text:style-name="P2671"><text:span text:style-name="T2672">□</text:span><text:span text:style-name="T26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4</text:span></text:p>
          </table:table-cell>
          <table:covered-table-cell/>
          <table:table-cell table:style-name="TableCell2683" table:number-columns-spanned="16">
            <text:p text:style-name="P2684"><text:span text:style-name="T2685">全國大專運動會、全國中等學校運動會、全國原住民族運動會、全國身心障礙國民運動會、其他全國性盃賽</text:span><text:span text:style-name="T2686">(</text:span><text:span text:style-name="T2687">詳見「</text:span><text:span text:style-name="T2688">2.</text:span><text:span text:style-name="T2689">各運動種類採計全國性盃賽一覽表」</text:span><text:span text:style-name="T2690">)</text:span><text:span text:style-name="T2691">：</text:span></text:p>
            <text:p text:style-name="P2692"><text:span text:style-name="T2693">第</text:span><text:span text:style-name="T2694"><text:s/></text:span><text:span text:style-name="T2695">1<text:s/></text:span><text:span text:style-name="T2696">名</text:span><text:span text:style-name="T2697"><text:tab/></text:span><text:span text:style-name="T2698">次、第</text:span><text:span text:style-name="T2699"><text:s/></text:span><text:span text:style-name="T2700">2<text:s/></text:span><text:span text:style-name="T2701">名</text:span><text:span text:style-name="T2702"><text:tab/></text:span><text:span text:style-name="T2703">次、第</text:span><text:span text:style-name="T2704"><text:s/></text:span><text:span text:style-name="T2705">3<text:s/></text:span><text:span text:style-name="T2706">名</text:span><text:span text:style-name="T2707"><text:tab/></text:span><text:span text:style-name="T2708">次、</text:span></text:p>
            <text:p text:style-name="P2709"><text:span text:style-name="T2710">第</text:span><text:span text:style-name="T2711"><text:s/></text:span><text:span text:style-name="T2712">4<text:s/></text:span><text:span text:style-name="T2713">名</text:span><text:span text:style-name="T2714"><text:tab/></text:span><text:span text:style-name="T2715">次、第</text:span><text:span text:style-name="T2716"><text:s/></text:span><text:span text:style-name="T2717">5<text:s/></text:span><text:span text:style-name="T2718">名</text:span><text:span text:style-name="T2719"><text:tab/></text:span><text:span text:style-name="T2720">次、第</text:span><text:span text:style-name="T2721"><text:s/></text:span><text:span text:style-name="T2722">6<text:s/></text:span><text:span text:style-name="T2723">名</text:span><text:span text:style-name="T2724"><text:tab/></text:span><text:span text:style-name="T2725">次、</text:span></text:p>
            <text:p text:style-name="P2726"><text:span text:style-name="T2727">第</text:span><text:span text:style-name="T2728"><text:s/></text:span><text:span text:style-name="T2729">7<text:s/></text:span><text:span text:style-name="T2730">名</text:span><text:span text:style-name="T2731"><text:tab/></text:span><text:span text:style-name="T2732">次、第</text:span><text:span text:style-name="T2733"><text:s/></text:span><text:span text:style-name="T2734">8<text:s/></text:span><text:span text:style-name="T2735">名</text:span><text:span text:style-name="T2736"><text:tab/></text:span><text:span text:style-name="T2737">次</text:span></text:p>
            <text:p text:style-name="P2738"><text:span text:style-name="T2739">□</text:span><text:span text:style-name="T27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5</text:span></text:p>
          </table:table-cell>
          <table:covered-table-cell/>
          <table:table-cell table:style-name="TableCell2750" table:number-columns-spanned="16">
            <text:p text:style-name="P2751">臺北市中等學校及國小運動會（含中小學<text:s/>聯合運動會）、臺北市教育（師生）盃各單項競賽：</text:p>
            <text:p text:style-name="P2752"><text:span text:style-name="T2753">第</text:span><text:span text:style-name="T2754"><text:s/></text:span><text:span text:style-name="T2755">1<text:s/></text:span><text:span text:style-name="T2756">名</text:span><text:span text:style-name="T2757"><text:tab/></text:span><text:span text:style-name="T2758">次、第</text:span><text:span text:style-name="T2759"><text:s/></text:span><text:span text:style-name="T2760">2<text:s/></text:span><text:span text:style-name="T2761">名</text:span><text:span text:style-name="T2762"><text:tab/></text:span><text:span text:style-name="T2763">次、第</text:span><text:span text:style-name="T2764"><text:s/></text:span><text:span text:style-name="T2765">3<text:s/></text:span><text:span text:style-name="T2766">名</text:span><text:span text:style-name="T2767"><text:tab/></text:span><text:span text:style-name="T2768">次</text:span></text:p>
            <text:p text:style-name="P2769"><text:span text:style-name="T2770">□</text:span><text:span text:style-name="T27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6">
            <text:p text:style-name="P2778"/>
          </table:table-cell>
          <table:covered-table-cell/>
          <table:covered-table-cell/>
          <table:covered-table-cell/>
          <table:covered-table-cell/>
          <table:covered-table-cell/>
          <table:table-cell table:style-name="TableCell2779" table:number-columns-spanned="3">
            <text:p text:style-name="P2780"><text:span text:style-name="T2781">總計</text:span></text:p>
          </table: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16">
            <text:p text:style-name="P2792"><text:span text:style-name="T2793">（指導學生及本人參賽合計每人</text:span><text:span text:style-name="T2794">僅</text:span><text:span text:style-name="T2795">採計</text:span><text:span text:style-name="T2796">最</text:span><text:span text:style-name="T2797">優</text:span><text:span text:style-name="T2798"><text:s/></text:span><text:span text:style-name="T2799">10<text:s/></text:span><text:span text:style-name="T2800">項</text:span><text:span text:style-name="T2801">賽事成</text:span><text:span text:style-name="T2802">績</text:span><text:span text:style-name="T2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
      <text:p text:style-name="P2810"><text:span text:style-name="T2811">考生簽章：</text:span><text:span text:style-name="T2812"><text:tab/></text:span><text:span text:style-name="T2813">審查人員簽章：</text:span></text:p>
      <text:soft-page-break/>
      <text:p text:style-name="P2814"><text:span text:style-name="T2817"><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8">附</text:span><text:span text:style-name="T2819"><text:tab/></text:span><text:span text:style-name="T2820">件</text:span><text:span text:style-name="T2821"><text:s/></text:span><text:span text:style-name="T2822">三</text:span><text:span text:style-name="T2823"><text:tab/>-</text:span><text:span text:style-name="T2824"><text:s/></text:span><text:span text:style-name="T2825">B</text:span><text:span text:style-name="T2826">表【</text:span><text:span text:style-name="T2827">本人參加</text:span><text:span text:style-name="T2828">】</text:span></text:p>
      <text:p text:style-name="P2829"><text:span text:style-name="T2830">臺北市</text:span><text:span text:style-name="T2831">112</text:span><text:span text:style-name="T2832">年度專任運動教練甄選</text:span></text:p>
      <text:p text:style-name="P2833"><text:span text:style-name="T2834">專</text:span><text:span text:style-name="T2835">業成就</text:span><text:span text:style-name="T2836"><text:s text:c="2"/></text:span><text:span text:style-name="T2837">積</text:span><text:span text:style-name="T2838">分審查表</text:span></text:p>
      <text:p text:style-name="P2839">報考運動種類：<text:s text:c="4"/><text:tab/><text:s text:c="4"/>（請自填）<text:s/></text:p>
      <text:p text:style-name="P2840">准考證號碼：</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span text:style-name="T2868">姓名</text:span></text:p>
          </table:table-cell>
          <table:table-cell table:style-name="TableCell2869" table:number-columns-spanned="3" table:number-rows-spanned="2">
            <text:p text:style-name="P2870"/>
          </table:table-cell>
          <table:covered-table-cell/>
          <table:covered-table-cell/>
          <table:table-cell table:style-name="TableCell2871" table:number-columns-spanned="12">
            <text:p text:style-name="P2872"><text:span text:style-name="T28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ext:p text:style-name="P2876"><text:span text:style-name="T2877">性別</text:span></text:p>
          </table:table-cell>
          <table:table-cell table:style-name="TableCell2878" table:number-columns-spanned="2" table:number-rows-spanned="2">
            <text:p text:style-name="P2879"/>
          </table:table-cell>
          <table:covered-table-cell/>
          <table:table-cell table:style-name="TableCell2880" table:number-columns-spanned="2">
            <text:p text:style-name="P2881"><text:span text:style-name="T2882">出生日期</text:span></text:p>
          </table:table-cell>
          <table:covered-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covered-table-cell/>
          <table:table-cell table:style-name="TableCell2910" table:number-columns-spanned="2">
            <text:p text:style-name="P2911"><text:span text:style-name="T2912">年</text:span><text:span text:style-name="T2913"><text:tab/></text:span><text:span text:style-name="T2914">月</text:span><text:span text:style-name="T2915"><text:tab/></text:span><text:span text:style-name="T2916">日</text:span></text:p>
          </table:table-cell>
          <table:covered-table-cell/>
          <table:table-cell table:style-name="TableCell2917">
            <text:p text:style-name="P2918"/>
          </table:table-cell>
        </table:table-row>
        <table:table-row table:style-name="TableRow2919">
          <table:table-cell table:style-name="TableCell2920">
            <text:p text:style-name="P2921"><text:span text:style-name="T2922">項目</text:span></text:p>
          </table:table-cell>
          <table:table-cell table:style-name="TableCell2923" table:number-columns-spanned="2">
            <text:p text:style-name="P2924"><text:span text:style-name="T2925">序號</text:span></text:p>
          </table:table-cell>
          <table:covered-table-cell/>
          <table:table-cell table:style-name="TableCell2926" table:number-columns-spanned="16">
            <text:p text:style-name="P2927"><text:span text:style-name="T2928">檢附證明以</text:span><text:span text:style-name="T2929">A4</text:span><text:span text:style-name="T2930">大小紙張影印，依序排列</text:span></text:p>
            <text:p text:style-name="P2931"><text:span text:style-name="T2932">（</text:span><text:span text:style-name="T2933">請</text:span><text:span text:style-name="T2934"><text:tab/></text:span><text:span text:style-name="T2935">於</text:span><text:span text:style-name="T2936"><text:tab/></text:span><text:span text:style-name="T2937">空</text:span><text:span text:style-name="T2938"><text:tab/></text:span><text:span text:style-name="T2939">格</text:span><text:span text:style-name="T2940"><text:tab/></text:span><text:span text:style-name="T2941">內</text:span><text:span text:style-name="T2942"><text:tab/></text:span><text:span text:style-name="T2943">填</text:span><text:span text:style-name="T2944"><text:tab/></text:span><text:span text:style-name="T2945">入</text:span><text:span text:style-name="T2946"><text:tab/></text:span><text:span text:style-name="T2947">資</text:span><text:span text:style-name="T2948"><text:tab/></text:span><text:span text:style-name="T2949">料</text:span><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考生自行</text:p>
            <text:p text:style-name="P2953"><text:span text:style-name="T2954">核計</text:span></text:p>
          </table:table-cell>
          <table:table-cell table:style-name="TableCell2955" table:number-columns-spanned="2">
            <text:p text:style-name="P2956">審查人員</text:p>
            <text:p text:style-name="P2957"><text:span text:style-name="T2958">核計</text:span></text:p>
          </table:table-cell>
          <table:covered-table-cell/>
        </table:table-row>
        <table:table-row table:style-name="TableRow2959">
          <table:table-cell table:style-name="TableCell2960" table:number-rows-spanned="5">
            <text:p text:style-name="P2961">專<text:s/>業<text:s/>貢<text:s/>獻︵最高</text:p>
            <text:p text:style-name="P2962">100</text:p>
            <text:p text:style-name="P2963"><text:span text:style-name="T2964">分</text:span></text:p>
            <text:p text:style-name="P2965"><text:span text:style-name="T2966">︶</text:span></text:p>
          </table:table-cell>
          <table:table-cell table:style-name="TableCell2967" table:number-columns-spanned="2">
            <text:p text:style-name="P2968"><text:span text:style-name="T2969">1</text:span></text:p>
          </table:table-cell>
          <table:covered-table-cell/>
          <table:table-cell table:style-name="TableCell2970" table:number-columns-spanned="16">
            <text:p text:style-name="P2971"><text:span text:style-name="T2972">奧林匹</text:span><text:span text:style-name="T2973">克</text:span><text:span text:style-name="T2974">運</text:span><text:span text:style-name="T2975">動</text:span><text:span text:style-name="T2976">會、</text:span><text:span text:style-name="T2977">亞</text:span><text:span text:style-name="T2978">洲</text:span><text:span text:style-name="T2979">運動</text:span><text:span text:style-name="T2980">會、</text:span><text:span text:style-name="T2981">世界錦標</text:span><text:span text:style-name="T2982">賽、</text:span><text:span text:style-name="T2983">亞洲錦標賽：</text:span></text:p>
            <text:p text:style-name="P2984"><text:span text:style-name="T2985">第</text:span><text:span text:style-name="T2986"><text:s/></text:span><text:span text:style-name="T2987">1<text:s/></text:span><text:span text:style-name="T2988">名</text:span><text:span text:style-name="T2989"><text:tab/></text:span><text:span text:style-name="T2990">次、第</text:span><text:span text:style-name="T2991"><text:s/></text:span><text:span text:style-name="T2992">2<text:s/></text:span><text:span text:style-name="T2993">名</text:span><text:span text:style-name="T2994"><text:tab/></text:span><text:span text:style-name="T2995">次、第</text:span><text:span text:style-name="T2996"><text:s/></text:span><text:span text:style-name="T2997">3<text:s/></text:span><text:span text:style-name="T2998">名</text:span><text:span text:style-name="T2999"><text:tab/></text:span><text:span text:style-name="T3000">次、</text:span></text:p>
            <text:p text:style-name="P3001"><text:span text:style-name="T3002">第</text:span><text:span text:style-name="T3003"><text:s/></text:span><text:span text:style-name="T3004">4<text:s/></text:span><text:span text:style-name="T3005">名</text:span><text:span text:style-name="T3006"><text:tab/></text:span><text:span text:style-name="T3007">次、第</text:span><text:span text:style-name="T3008"><text:s/></text:span><text:span text:style-name="T3009">5<text:s/></text:span><text:span text:style-name="T3010">名</text:span><text:span text:style-name="T3011"><text:tab/></text:span><text:span text:style-name="T3012">次、第</text:span><text:span text:style-name="T3013"><text:s/></text:span><text:span text:style-name="T3014">6<text:s/></text:span><text:span text:style-name="T3015">名</text:span><text:span text:style-name="T3016"><text:tab/></text:span><text:span text:style-name="T3017">次、</text:span></text:p>
            <text:p text:style-name="P3018"><text:span text:style-name="T3019">第</text:span><text:span text:style-name="T3020"><text:s/></text:span><text:span text:style-name="T3021">7<text:s/></text:span><text:span text:style-name="T3022">名</text:span><text:span text:style-name="T3023"><text:tab/></text:span><text:span text:style-name="T3024">次、第</text:span><text:span text:style-name="T3025"><text:s/></text:span><text:span text:style-name="T3026">8<text:s/></text:span><text:span text:style-name="T3027">名</text:span><text:span text:style-name="T3028"><text:tab/></text:span><text:span text:style-name="T3029">次</text:span></text:p>
            <text:p text:style-name="P3030"><text:span text:style-name="T3031">□</text:span><text:span text:style-name="T30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text:span text:style-name="T3041">2</text:span></text:p>
          </table:table-cell>
          <table:covered-table-cell/>
          <table:table-cell table:style-name="TableCell3042" table:number-columns-spanned="16">
            <text:p text:style-name="P3043"><text:span text:style-name="T3044">世界大</text:span><text:span text:style-name="T3045">(</text:span><text:span text:style-name="T3046">中</text:span><text:span text:style-name="T3047">)</text:span><text:span text:style-name="T30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9">世界少棒聯盟</text:span></text:a><text:span text:style-name="T3050">（</text:span><text:a office:title="LLB" xlink:href="http://twbsball.dils.tku.edu.tw/wiki/index.php/LLB" office:target-frame-name="_top" xlink:show="replace"><text:span text:style-name="T3051">LLB</text:span></text:a><text:span text:style-name="T3052">）世界錦標賽、美國小馬聯盟</text:span><text:span text:style-name="T3053">(PONY)</text:span><text:span text:style-name="T3054">世界錦標賽、</text:span><text:span text:style-name="T3055">U-1</text:span><text:span text:style-name="T3056">2</text:span><text:span text:style-name="T3057">、</text:span><text:span text:style-name="T3058">U-15</text:span><text:span text:style-name="T3059">、</text:span><text:span text:style-name="T3060">U-18</text:span><text:span text:style-name="T3061">世界盃棒球賽：</text:span></text:p>
            <text:p text:style-name="P3062"><text:span text:style-name="T3063">第</text:span><text:span text:style-name="T3064"><text:s/></text:span><text:span text:style-name="T3065">1<text:s/></text:span><text:span text:style-name="T3066">名</text:span><text:span text:style-name="T3067"><text:tab/></text:span><text:span text:style-name="T3068">次、第</text:span><text:span text:style-name="T3069"><text:s/></text:span><text:span text:style-name="T3070">2<text:s/></text:span><text:span text:style-name="T3071">名</text:span><text:span text:style-name="T3072"><text:tab/></text:span><text:span text:style-name="T3073">次、第</text:span><text:span text:style-name="T3074"><text:s/></text:span><text:span text:style-name="T3075">3<text:s/></text:span><text:span text:style-name="T3076">名</text:span><text:span text:style-name="T3077"><text:tab/></text:span><text:span text:style-name="T3078">次、</text:span></text:p>
            <text:p text:style-name="P3079"><text:span text:style-name="T3080">第</text:span><text:span text:style-name="T3081"><text:s/></text:span><text:span text:style-name="T3082">4<text:s/></text:span><text:span text:style-name="T3083">名</text:span><text:span text:style-name="T3084"><text:tab/></text:span><text:span text:style-name="T3085">次、第</text:span><text:span text:style-name="T3086"><text:s/></text:span><text:span text:style-name="T3087">5<text:s/></text:span><text:span text:style-name="T3088">名</text:span><text:span text:style-name="T3089"><text:tab/></text:span><text:span text:style-name="T3090">次、第</text:span><text:span text:style-name="T3091"><text:s/></text:span><text:span text:style-name="T3092">6<text:s/></text:span><text:span text:style-name="T3093">名</text:span><text:span text:style-name="T3094"><text:tab/></text:span><text:span text:style-name="T3095">次、</text:span></text:p>
            <text:p text:style-name="P3096"><text:span text:style-name="T3097">第</text:span><text:span text:style-name="T3098"><text:s/></text:span><text:span text:style-name="T3099">7<text:s/></text:span><text:span text:style-name="T3100">名</text:span><text:span text:style-name="T3101"><text:tab/></text:span><text:span text:style-name="T3102">次、第</text:span><text:span text:style-name="T3103"><text:s/></text:span><text:span text:style-name="T3104">8<text:s/></text:span><text:span text:style-name="T3105">名</text:span><text:span text:style-name="T3106"><text:tab/></text:span><text:span text:style-name="T3107">次</text:span></text:p>
            <text:p text:style-name="P3108"><text:span text:style-name="T3109">□</text:span><text:span text:style-name="T3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
            <text:p text:style-name="P3118"><text:span text:style-name="T3119">3</text:span></text:p>
          </table:table-cell>
          <table:covered-table-cell/>
          <table:table-cell table:style-name="TableCell3120" table:number-columns-spanned="16">
            <text:p text:style-name="P3121"><text:span text:style-name="T3122">全國運</text:span><text:span text:style-name="T3123">動</text:span><text:span text:style-name="T3124">會</text:span><text:span text:style-name="T3125">：</text:span></text:p>
            <text:p text:style-name="P3126"><text:span text:style-name="T3127">第</text:span><text:span text:style-name="T3128"><text:s/></text:span><text:span text:style-name="T3129">1<text:s/></text:span><text:span text:style-name="T3130">名</text:span><text:span text:style-name="T3131"><text:tab/></text:span><text:span text:style-name="T3132">次、第</text:span><text:span text:style-name="T3133"><text:s/></text:span><text:span text:style-name="T3134">2<text:s/></text:span><text:span text:style-name="T3135">名</text:span><text:span text:style-name="T3136"><text:tab/></text:span><text:span text:style-name="T3137">次、第</text:span><text:span text:style-name="T3138"><text:s/></text:span><text:span text:style-name="T3139">3<text:s/></text:span><text:span text:style-name="T3140">名</text:span><text:span text:style-name="T3141"><text:tab/></text:span><text:span text:style-name="T3142">次、</text:span></text:p>
            <text:p text:style-name="P3143"><text:span text:style-name="T3144">第</text:span><text:span text:style-name="T3145"><text:s/></text:span><text:span text:style-name="T3146">4<text:s/></text:span><text:span text:style-name="T3147">名</text:span><text:span text:style-name="T3148"><text:tab/></text:span><text:span text:style-name="T3149">次、第</text:span><text:span text:style-name="T3150"><text:s/></text:span><text:span text:style-name="T3151">5<text:s/></text:span><text:span text:style-name="T3152">名</text:span><text:span text:style-name="T3153"><text:tab/></text:span><text:span text:style-name="T3154">次、第</text:span><text:span text:style-name="T3155"><text:s/></text:span><text:span text:style-name="T3156">6<text:s/></text:span><text:span text:style-name="T3157">名</text:span><text:span text:style-name="T3158"><text:tab/></text:span><text:span text:style-name="T3159">次、</text:span></text:p>
            <text:p text:style-name="P3160"><text:span text:style-name="T3161">第</text:span><text:span text:style-name="T3162"><text:s/></text:span><text:span text:style-name="T3163">7<text:s/></text:span><text:span text:style-name="T3164">名</text:span><text:span text:style-name="T3165"><text:tab/></text:span><text:span text:style-name="T3166">次、第</text:span><text:span text:style-name="T3167"><text:s/></text:span><text:span text:style-name="T3168">8<text:s/></text:span><text:span text:style-name="T3169">名</text:span><text:span text:style-name="T3170"><text:tab/></text:span><text:span text:style-name="T3171">次</text:span></text:p>
            <text:p text:style-name="P3172"><text:span text:style-name="T3173">□</text:span><text:span text:style-name="T31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able:number-columns-spanned="2">
            <text:p text:style-name="P3182"><text:span text:style-name="T3183">4</text:span></text:p>
          </table:table-cell>
          <table:covered-table-cell/>
          <table:table-cell table:style-name="TableCell3184" table:number-columns-spanned="16">
            <text:p text:style-name="P3185"><text:span text:style-name="T3186">全國大專運動會、全國中等學校運動會、全國原住民族運動會、全國身心障礙國民運動會、其他全國性盃賽</text:span><text:span text:style-name="T3187">(</text:span><text:span text:style-name="T3188">詳見「</text:span><text:span text:style-name="T3189">2.</text:span><text:span text:style-name="T3190">各運動種類採計全國性盃賽一覽表」</text:span><text:span text:style-name="T3191">)</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able:number-columns-spanned="2">
            <text:p text:style-name="P3249"><text:span text:style-name="T3250">5</text:span></text:p>
          </table:table-cell>
          <table:covered-table-cell/>
          <table:table-cell table:style-name="TableCell3251" table:number-columns-spanned="16">
            <text:p text:style-name="P3252">臺北市中等學校及國小運動會（含中小學<text:s/>聯合運動會）、臺北市教育（師生）盃各單項競賽：</text:p>
            <text:p text:style-name="P3253"><text:span text:style-name="T3254">第</text:span><text:span text:style-name="T3255"><text:s/></text:span><text:span text:style-name="T3256">1<text:s/></text:span><text:span text:style-name="T3257">名</text:span><text:span text:style-name="T3258"><text:tab/></text:span><text:span text:style-name="T3259">次、第</text:span><text:span text:style-name="T3260"><text:s/></text:span><text:span text:style-name="T3261">2<text:s/></text:span><text:span text:style-name="T3262">名</text:span><text:span text:style-name="T3263"><text:tab/></text:span><text:span text:style-name="T3264">次、第</text:span><text:span text:style-name="T3265"><text:s/></text:span><text:span text:style-name="T3266">3<text:s/></text:span><text:span text:style-name="T3267">名</text:span><text:span text:style-name="T3268"><text:tab/></text:span><text:span text:style-name="T3269">次</text:span></text:p>
            <text:p text:style-name="P3270"><text:span text:style-name="T3271">□</text:span><text:span text:style-name="T32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able:number-columns-spanned="6">
            <text:p text:style-name="P3279"/>
          </table:table-cell>
          <table:covered-table-cell/>
          <table:covered-table-cell/>
          <table:covered-table-cell/>
          <table:covered-table-cell/>
          <table:covered-table-cell/>
          <table:table-cell table:style-name="TableCell3280" table:number-columns-spanned="3">
            <text:p text:style-name="P3281"><text:span text:style-name="T3282">總計</text:span></text:p>
          </table: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16">
            <text:p text:style-name="P3293"><text:span text:style-name="T3294">（指導學生及本人參賽合計每人</text:span><text:span text:style-name="T3295">僅</text:span><text:span text:style-name="T3296">採計</text:span><text:span text:style-name="T3297">最</text:span><text:span text:style-name="T3298">優</text:span><text:span text:style-name="T3299"><text:s/></text:span><text:span text:style-name="T3300">10<text:s/></text:span><text:span text:style-name="T3301">項</text:span><text:span text:style-name="T3302">賽事成</text:span><text:span text:style-name="T3303">績</text:span><text:span text:style-name="T3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text:span text:style-name="T3312">考生簽章：</text:span><text:span text:style-name="T3313"><text:tab/></text:span><text:span text:style-name="T3314">審查人員簽章：</text:span></text:p>
      <text:soft-page-break/>
      <text:p text:style-name="P3315"><text:span text:style-name="T331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9">附</text:span><text:span text:style-name="T3320"><text:s/></text:span><text:span text:style-name="T3321">件</text:span><text:span text:style-name="T3322"><text:s/></text:span><text:span text:style-name="T3323">四</text:span></text:p>
      <text:p text:style-name="P3324"/>
      <text:p text:style-name="P3325"><text:span text:style-name="T3326">臺北市</text:span><text:span text:style-name="T3327">112</text:span><text:span text:style-name="T3328">年度專任運動教練甄選</text:span><text:span text:style-name="T3329"><text:s text:c="2"/></text:span><text:span text:style-name="T3330">切結書</text:span></text:p>
      <text:p text:style-name="P3331"/>
      <text:p text:style-name="P3332"><text:span text:style-name="T3333">本人</text:span><text:span text:style-name="T3334"><text:tab/></text:span><text:span text:style-name="T3335">報考臺北市</text:span><text:span text:style-name="T3336">112</text:span><text:span text:style-name="T3337">年度專任運動教練甄選，如有虛偽陳述或所附資料文件不實，除取消錄取資格外，並願負偽造文書之刑事責任暨放棄先訴抗辯權。</text:span></text:p>
      <text:p text:style-name="P3338"><text:span text:style-name="T3339">如蒙錄取而無法於簡章規定期限內繳交健康檢查表或其他相關證明文件，本人同意無條件放棄錄取資格。</text:span></text:p>
      <text:p text:style-name="P334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1"/>
      <text:p text:style-name="P3342"><text:span text:style-name="T3343">特此</text:span><text:span text:style-name="T3344">切結</text:span></text:p>
      <text:p text:style-name="P3345"/>
      <text:p text:style-name="P3346"/>
      <text:p text:style-name="P3347"/>
      <text:p text:style-name="P3348"><text:span text:style-name="T3349">立</text:span><text:span text:style-name="T3350">書人：</text:span><text:span text:style-name="T3351"><text:tab/><text:s text:c="3"/></text:span><text:span text:style-name="T3352">（簽</text:span><text:span text:style-name="T3353">章）</text:span></text:p>
      <text:p text:style-name="P3354"/>
      <text:p text:style-name="P3355"/>
      <text:p text:style-name="P3356"/>
      <text:p text:style-name="P3357"><text:span text:style-name="T3358">國</text:span><text:span text:style-name="T3359">民身</text:span><text:span text:style-name="T3360">分</text:span><text:span text:style-name="T3361">證統一</text:span><text:span text:style-name="T3362">編</text:span><text:span text:style-name="T3363">號</text:span><text:span text:style-name="T3364">：</text:span></text:p>
      <text:p text:style-name="P3365"/>
      <text:p text:style-name="P3366"><text:span text:style-name="T3367">住</text:span><text:span text:style-name="T3368">址：</text:span></text:p>
      <text:p text:style-name="P3369"/>
      <text:p text:style-name="P3370"/>
      <text:p text:style-name="P3371"><text:span text:style-name="T3372">電</text:span><text:span text:style-name="T3373">話：</text:span></text:p>
      <text:p text:style-name="P3374"/>
      <text:p text:style-name="P3375"/>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tab/>112</text:span><text:span text:style-name="T3386"><text:tab/></text:span><text:span text:style-name="T3387">年</text:span><text:span text:style-name="T3388"><text:tab/><text:s text:c="2"/></text:span><text:span text:style-name="T3389"><text:tab/></text:span><text:span text:style-name="T3390">月</text:span><text:span text:style-name="T3391"><text:tab/></text:span><text:span text:style-name="T3392">日</text:span></text:p>
      <text:soft-page-break/>
      <text:p text:style-name="P3393"><text:span text:style-name="T3397"><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8">附</text:span><text:span text:style-name="T3399"><text:s/></text:span><text:span text:style-name="T3400">件</text:span><text:span text:style-name="T3401"><text:s/></text:span><text:span text:style-name="T3402">五</text:span></text:p>
      <text:p text:style-name="P3403"/>
      <text:p text:style-name="P3404"><text:span text:style-name="T3405">臺北市</text:span><text:span text:style-name="T3406">112</text:span><text:span text:style-name="T3407">年度專任運動教練甄選</text:span><text:span text:style-name="T3408"><text:s/></text:span><text:span text:style-name="T3409">委託書</text:span></text:p>
      <text:p text:style-name="P3410"/>
      <text:p text:style-name="P3411"><text:span text:style-name="T3412">本</text:span><text:span text:style-name="T3413">人</text:span><text:span text:style-name="T3414"><text:s text:c="17"/></text:span><text:span text:style-name="T3415">因故無</text:span><text:span text:style-name="T3416">法</text:span><text:span text:style-name="T3417">親</text:span><text:span text:style-name="T3418">自</text:span><text:span text:style-name="T3419">前</text:span><text:span text:style-name="T3420">來辦理</text:span><text:span text:style-name="T3421"><text:s/></text:span><text:span text:style-name="T3422">□</text:span><text:span text:style-name="T3423">報</text:span><text:span text:style-name="T3424">名</text:span><text:span text:style-name="T3425"><text:s/></text:span><text:span text:style-name="T3426">□</text:span><text:span text:style-name="T3427">成績複查</text:span><text:span text:style-name="T3428">□</text:span><text:span text:style-name="T3429">分</text:span><text:span text:style-name="T3430">發</text:span><text:span text:style-name="T3431">作業，</text:span><text:span text:style-name="T3432">特</text:span><text:span text:style-name="T3433">委</text:span><text:span text:style-name="T3434">託</text:span><text:span text:style-name="T3435"><text:s text:c="17"/></text:span><text:span text:style-name="T3436">代</text:span><text:span text:style-name="T3437">為申</text:span><text:span text:style-name="T3438">辦，</text:span><text:span text:style-name="T3439">並</text:span><text:span text:style-name="T3440">接</text:span><text:span text:style-name="T3441">受其</text:span><text:span text:style-name="T3442">申</text:span><text:span text:style-name="T3443">辦結</text:span><text:span text:style-name="T3444">果</text:span><text:span text:style-name="T3445">無任何</text:span><text:span text:style-name="T3446">疑</text:span><text:span text:style-name="T3447">義</text:span><text:span text:style-name="T3448">。</text:span></text:p>
      <text:p text:style-name="P3449"><text:span text:style-name="T3450"><text:s text:c="4"/></text:span><text:span text:style-name="T3451">此致</text:span><text:span text:style-name="T3452"><text:s text:c="4"/></text:span><text:span text:style-name="T3453">臺</text:span><text:span text:style-name="T3454">北市</text:span><text:span text:style-name="T3455">112</text:span><text:span text:style-name="T3456">年度專任運動教練甄選委員會</text:span></text:p>
      <text:p text:style-name="P3457"/>
      <text:p text:style-name="P3458"/>
      <text:p text:style-name="P3459"><text:span text:style-name="T3460">委</text:span><text:span text:style-name="T3461">託</text:span><text:span text:style-name="T3462">人（立書人）</text:span></text:p>
      <text:p text:style-name="P3463"/>
      <text:p text:style-name="P3464"><text:span text:style-name="T3465">姓名：</text:span><text:span text:style-name="T3466"><text:tab/></text:span><text:span text:style-name="T3467">（</text:span><text:span text:style-name="T3468">簽名</text:span><text:span text:style-name="T3469">或</text:span><text:span text:style-name="T3470">蓋章）</text:span></text:p>
      <text:p text:style-name="P3471"/>
      <text:p text:style-name="P3472"><text:span text:style-name="T3473">身分證</text:span><text:span text:style-name="T3474">統</text:span><text:span text:style-name="T3475">一編</text:span><text:span text:style-name="T3476">號</text:span><text:span text:style-name="T3477">：</text:span><text:span text:style-name="T3478"><text:s/></text:span><text:span text:style-name="T3479">戶籍地</text:span><text:span text:style-name="T3480">址</text:span><text:span text:style-name="T3481">：</text:span><text:span text:style-name="T3482"><text:s/></text:span></text:p>
      <text:p text:style-name="P3483"><text:span text:style-name="T3484">聯絡電</text:span><text:span text:style-name="T3485">話</text:span><text:span text:style-name="T3486">：</text:span></text:p>
      <text:p text:style-name="P3487"/>
      <text:p text:style-name="P3488"/>
      <text:p text:style-name="P3489"/>
      <text:p text:style-name="P3490"><text:span text:style-name="T3491">受託</text:span><text:span text:style-name="T3492">人</text:span><text:span text:style-name="T3493">(</text:span><text:span text:style-name="T3494">受託</text:span><text:span text:style-name="T3495">人</text:span><text:span text:style-name="T3496">須攜帶身分證明文件正本，影本不予受理</text:span><text:span text:style-name="T3497">)</text:span></text:p>
      <text:p text:style-name="P3498"/>
      <text:p text:style-name="P3499"><text:span text:style-name="T3500">姓名：</text:span><text:span text:style-name="T3501"><text:tab/></text:span><text:span text:style-name="T3502">（簽</text:span><text:span text:style-name="T3503">名</text:span><text:span text:style-name="T3504">或蓋</text:span><text:span text:style-name="T3505">章</text:span><text:span text:style-name="T3506">）</text:span></text:p>
      <text:p text:style-name="P3507"/>
      <text:p text:style-name="P3508"><text:span text:style-name="T3509">身分證</text:span><text:span text:style-name="T3510">統</text:span><text:span text:style-name="T3511">一編</text:span><text:span text:style-name="T3512">號</text:span><text:span text:style-name="T3513">：</text:span><text:span text:style-name="T3514"><text:s/></text:span><text:span text:style-name="T3515">戶籍地</text:span><text:span text:style-name="T3516">址</text:span><text:span text:style-name="T3517">：</text:span><text:span text:style-name="T3518"><text:s/></text:span></text:p>
      <text:p text:style-name="P3519"><text:span text:style-name="T3520">聯絡電</text:span><text:span text:style-name="T3521">話</text:span><text:span text:style-name="T3522">：</text:span><text:span text:style-name="T3523"><text:s/></text:span></text:p>
      <text:p text:style-name="P3524"><text:span text:style-name="T3525">與委託</text:span><text:span text:style-name="T3526">人</text:span><text:span text:style-name="T3527">之關</text:span><text:span text:style-name="T3528">係</text:span><text:span text:style-name="T3529">：</text:span></text:p>
      <text:p text:style-name="P3530"/>
      <text:p text:style-name="P3531"/>
      <text:p text:style-name="P3532"><text:span text:style-name="T3533">中</text:span><text:span text:style-name="T3534"><text:tab/></text:span><text:span text:style-name="T3535">華</text:span><text:span text:style-name="T3536"><text:tab/></text:span><text:span text:style-name="T3537">民</text:span><text:span text:style-name="T3538"><text:tab/></text:span><text:span text:style-name="T3539">國</text:span><text:span text:style-name="T3540"><text:tab/>112 <text:s/></text:span><text:span text:style-name="T3541"><text:tab/></text:span><text:span text:style-name="T3542">年</text:span><text:span text:style-name="T3543"><text:tab/><text:s text:c="2"/></text:span><text:span text:style-name="T3544"><text:tab/></text:span><text:span text:style-name="T3545">月</text:span><text:span text:style-name="T3546"><text:tab/></text:span><text:span text:style-name="T3547">日</text:span></text:p>
      <text:p text:style-name="P3548"/>
      <text:p text:style-name="P3549"/>
      <text:p text:style-name="P3550"/>
      <text:soft-page-break/>
      <text:p text:style-name="P3551"><text:span text:style-name="T3552">附</text:span><text:span text:style-name="T3553"><text:s/></text:span><text:span text:style-name="T3554">件</text:span><text:span text:style-name="T3555"><text:s/></text:span><text:span text:style-name="T3556">六</text:span></text:p>
      <text:p text:style-name="P3557"><text:span text:style-name="T3558">臺北市</text:span><text:span text:style-name="T3559">112</text:span><text:span text:style-name="T3560">年度專任運動教練甄選</text:span><text:span text:style-name="T3561"><text:s/></text:span></text:p>
      <text:p text:style-name="P3562">初試（筆試）試題疑義申請表</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考生姓名</text:p>
          </table:table-cell>
          <table:table-cell table:style-name="TableCell3573">
            <text:p text:style-name="P3574"/>
          </table:table-cell>
          <table:table-cell table:style-name="TableCell3575">
            <text:p text:style-name="P3576">准考證號碼</text:p>
          </table:table-cell>
          <table:table-cell table:style-name="TableCell3577">
            <text:p text:style-name="P3578"/>
          </table:table-cell>
          <table:table-cell table:style-name="TableCell3579">
            <text:p text:style-name="P3580">運動種類</text:p>
          </table:table-cell>
          <table:table-cell table:style-name="TableCell3581">
            <text:p text:style-name="P3582"/>
          </table:table-cell>
        </table:table-row>
        <table:table-row table:style-name="TableRow3583">
          <table:table-cell table:style-name="TableCell3584">
            <text:p text:style-name="P3585"><text:span text:style-name="T3586">聯絡電話</text:span></text:p>
          </table:table-cell>
          <table:table-cell table:style-name="TableCell3587" table:number-columns-spanned="2">
            <text:p text:style-name="P3588"/>
          </table:table-cell>
          <table:covered-table-cell/>
          <table:table-cell table:style-name="TableCell3589">
            <text:p text:style-name="P3590"><text:span text:style-name="T3591">題</text:span><text:span text:style-name="T3592"><text:s text:c="5"/></text:span><text:span text:style-name="T3593">號</text:span></text:p>
          </table:table-cell>
          <table:table-cell table:style-name="TableCell3594" table:number-columns-spanned="2">
            <text:p text:style-name="P3595"/>
          </table:table-cell>
          <table:covered-table-cell/>
        </table:table-row>
        <table:table-row table:style-name="TableRow3596">
          <table:table-cell table:style-name="TableCell3597" table:number-columns-spanned="6">
            <text:p text:style-name="P3598"><text:span text:style-name="T3599">一、</text:span><text:span text:style-name="T3600">疑義要點及理由：</text:span><text:span text:style-name="T3601"><text:s/></text:span></text:p>
            <text:p text:style-name="P3602"/>
            <text:p text:style-name="P3603"/>
            <text:p text:style-name="P3604"/>
            <text:p text:style-name="P3605"/>
            <text:p text:style-name="P3606"/>
            <text:p text:style-name="P3607"/>
            <text:p text:style-name="P3608">二、建議答案：</text:p>
            <text:p text:style-name="P3609"/>
            <text:p text:style-name="P3610"/>
            <text:p text:style-name="P3611"/>
            <text:p text:style-name="P3612"/>
            <text:p text:style-name="P3613"/>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P3617"><text:span text:style-name="T3618">【試題疑義</text:span><text:span text:style-name="T3619">申請填註說明】</text:span></text:p>
            <text:p text:style-name="P3620"><text:span text:style-name="T3621">※</text:span><text:span text:style-name="T3622">有關試題疑義之申請</text:span><text:span text:style-name="T3623">，請依下列方式辦理，否則不予受理。</text:span></text:p>
            <text:list text:style-name="LFO22" text:continue-numbering="true">
              <text:list-item>
                <text:p text:style-name="P3624"><text:span text:style-name="T3625">考生應於</text:span><text:span text:style-name="T3626">112</text:span><text:span text:style-name="T3627">年</text:span><text:span text:style-name="T3628">5</text:span><text:span text:style-name="T3629">月</text:span><text:span text:style-name="T3630">15</text:span><text:span text:style-name="T3631">日（星期一）上午</text:span><text:span text:style-name="T3632">9</text:span><text:span text:style-name="T3633">時至</text:span><text:span text:style-name="T3634">11</text:span><text:span text:style-name="T3635">時</text:span><text:span text:style-name="T3636">，以傳真方式（傳真電</text:span><text:span text:style-name="T3637">話：</text:span><text:span text:style-name="T3638">02-27930050</text:span><text:span text:style-name="T3639">）向新湖國小</text:span><text:span text:style-name="T3640">提出疑義，並以電話確認（聯絡電話</text:span><text:span text:style-name="T3641">：</text:span><text:span text:style-name="T3642">02-27952632</text:span><text:span text:style-name="T3643">），</text:span><text:span text:style-name="T3644">未確認者，若資料遺失或受理單位未收到，概不負責</text:span><text:span text:style-name="T3645">。</text:span><text:span text:style-name="T3646">同一試題以提出</text:span><text:span text:style-name="T3647">1</text:span><text:span text:style-name="T3648">次為限</text:span><text:span text:style-name="T3649">。</text:span></text:p>
              </text:list-item>
              <text:list-item>
                <text:p text:style-name="P3650"><text:span text:style-name="T3651">試題疑義申</text:span><text:span text:style-name="T3652">請應注意事項：</text:span></text:p>
              </text:list-item>
            </text:list>
            <text:list text:style-name="LFO23" text:continue-numbering="true">
              <text:list-item>
                <text:p text:style-name="P3653"><text:span text:style-name="T3654">考生</text:span><text:span text:style-name="T3655">應親自簽名。</text:span></text:p>
              </text:list-item>
              <text:list-item>
                <text:p text:style-name="P3656"><text:span text:style-name="T3657">應考題號請務必寫</text:span><text:span text:style-name="T3658">明。</text:span></text:p>
              </text:list-item>
              <text:list-item>
                <text:p text:style-name="P3659"><text:span text:style-name="T3660">疑義要點請以橫式正楷書寫或電腦打字黏貼，</text:span><text:span text:style-name="T3661">1</text:span><text:span text:style-name="T3662">頁以</text:span><text:span text:style-name="T3663">1</text:span><text:span text:style-name="T3664">題為限</text:span><text:span text:style-name="T3665">，如超過</text:span><text:span text:style-name="T3666">1</text:span><text:span text:style-name="T3667">頁，</text:span><text:span text:style-name="T3668">請影印申請</text:span><text:span text:style-name="T3669">表或另紙併附</text:span><text:span text:style-name="T3670">(A4</text:span><text:span text:style-name="T3671">大小</text:span><text:span text:style-name="T3672">)</text:span><text:span text:style-name="T3673">。</text:span></text:p>
              </text:list-item>
              <text:list-item>
                <text:p text:style-name="P3674"><text:span text:style-name="T3675">試題疑義除敘明理由外並應檢附佐證資料</text:span><text:span text:style-name="T3676">（請勿僅以補</text:span><text:span text:style-name="T3677">習班印製之講義、書籍、答案或</text:span><text:span text:style-name="T3678">考古題作為</text:span><text:span text:style-name="T3679">佐證資料）</text:span><text:span text:style-name="T3680">。</text:span></text:p>
              </text:list-item>
            </text:list>
            <text:list text:style-name="LFO22" text:continue-numbering="true">
              <text:list-item>
                <text:p text:style-name="P3681"><text:span text:style-name="T3682">考生提出試題、答案</text:span><text:span text:style-name="T3683">疑義如逾受理期限、未敘明理由或檢附佐證資料者，不予受理。</text:span></text:p>
              </text:list-item>
              <text:list-item>
                <text:p text:style-name="P3684">考生提出疑義，不得要求本委員會告知命題委員、試題審查委員或閱卷委員之姓名或有關資料。</text:p>
              </text:list-item>
              <text:list-item>
                <text:p text:style-name="P3685"><text:span text:style-name="T3686">試題疑義結果於</text:span><text:span text:style-name="T3687">112</text:span><text:span text:style-name="T3688">年</text:span><text:span text:style-name="T3689">5</text:span><text:span text:style-name="T3690">月</text:span><text:span text:style-name="T3691">15</text:span><text:span text:style-name="T3692">日（星期</text:span><text:span text:style-name="T3693">一</text:span><text:span text:style-name="T3694">）下午</text:span><text:span text:style-name="T3695">3</text:span><text:span text:style-name="T3696">時前，</text:span><text:span text:style-name="T3697">公告於臺北市政府教育局網站「最新消息」、新湖國小及弘道國中</text:span><text:span text:style-name="T3698">網站。</text:span></text:p>
              </text:list-item>
            </text:list>
          </table:table-cell>
          <table:covered-table-cell/>
          <table:covered-table-cell/>
          <table:covered-table-cell/>
          <table:covered-table-cell/>
          <table:covered-table-cell/>
        </table:table-row>
        <table:table-row table:style-name="TableRow3699">
          <table:table-cell table:style-name="TableCell3700" table:number-columns-spanned="6">
            <text:p text:style-name="P3701"><text:span text:style-name="T3702">佐證資料來源：（應檢附佐證資料，並請以</text:span><text:span text:style-name="T3703"><text:s/></text:span><text:span text:style-name="T3704">A4</text:span><text:span text:style-name="T3705"><text:s/></text:span><text:span text:style-name="T3706">紙張影</text:span><text:span text:style-name="T3707">印）</text:span></text:p>
            <text:p text:style-name="P3708"><text:span text:style-name="T3709">書</text:span><text:span text:style-name="T3710"><text:s text:c="2"/></text:span><text:span text:style-name="T3711">名：</text:span><text:span text:style-name="T3712"><text:s text:c="34"/></text:span><text:span text:style-name="T3713">出版年次：</text:span></text:p>
            <text:p text:style-name="P3714"><text:span text:style-name="T3715">作</text:span><text:span text:style-name="T3716"><text:s text:c="2"/></text:span><text:span text:style-name="T3717">者：</text:span><text:span text:style-name="T3718"><text:tab/><text:s text:c="4"/></text:span><text:span text:style-name="T3719">頁</text:span><text:span text:style-name="T3720"><text:s text:c="3"/></text:span><text:span text:style-name="T3721">次：</text:span></text:p>
          </table:table-cell>
          <table:covered-table-cell/>
          <table:covered-table-cell/>
          <table:covered-table-cell/>
          <table:covered-table-cell/>
          <table:covered-table-cell/>
        </table:table-row>
      </table:table>
      <text:p text:style-name="P3722"/>
      <text:p text:style-name="P3723"/>
      <text:p text:style-name="P3724"><text:span text:style-name="T3725">附</text:span><text:span text:style-name="T3726"><text:s/></text:span><text:span text:style-name="T3727">件</text:span><text:span text:style-name="T3728"><text:s/></text:span><text:span text:style-name="T3729">七</text:span></text:p>
      <text:p text:style-name="P3730"><text:span text:style-name="T3731">臺北市</text:span><text:span text:style-name="T3732">112</text:span><text:span text:style-name="T3733">年度專任運動教練甄選</text:span></text:p>
      <text:p text:style-name="P3734"><text:span text:style-name="T3735">□</text:span><text:span text:style-name="T3736">初試</text:span><text:span text:style-name="T3737"><text:s text:c="2"/></text:span><text:span text:style-name="T3738">□</text:span><text:span text:style-name="T3739">複試</text:span><text:span text:style-name="T3740"><text:s/></text:span><text:span text:style-name="T3741">成績複查申請表</text:span></text:p>
      <text:p text:style-name="P3742"/>
      <text:p text:style-name="P3743"><text:span text:style-name="T3744">申請日期：</text:span><text:span text:style-name="T3745">112</text:span><text:span text:style-name="T3746">年</text:span><text:span text:style-name="T3747"><text:s text:c="4"/></text:span><text:span text:style-name="T3748">月</text:span><text:span text:style-name="T3749"><text:s text:c="4"/></text:span><text:span text:style-name="T3750">日</text:span><text:span text:style-name="T3751"><text:s text:c="15"/></text:span><text:span text:style-name="T3752">收件編號：</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考生姓名</text:p>
          </table:table-cell>
          <table:table-cell table:style-name="TableCell3761">
            <text:p text:style-name="P3762"/>
          </table:table-cell>
          <table:table-cell table:style-name="TableCell3763">
            <text:p text:style-name="P3764">准考證號碼</text:p>
          </table:table-cell>
          <table:table-cell table:style-name="TableCell3765">
            <text:p text:style-name="P3766"/>
          </table:table-cell>
        </table:table-row>
        <table:table-row table:style-name="TableRow3767">
          <table:table-cell table:style-name="TableCell3768">
            <text:p text:style-name="P3769">運動種類</text:p>
          </table:table-cell>
          <table:table-cell table:style-name="TableCell3770">
            <text:p text:style-name="P3771"/>
          </table:table-cell>
          <table:table-cell table:style-name="TableCell3772">
            <text:p text:style-name="P3773">聯絡電話</text:p>
          </table:table-cell>
          <table:table-cell table:style-name="TableCell3774">
            <text:p text:style-name="P3775"/>
          </table:table-cell>
        </table:table-row>
        <table:table-row table:style-name="TableRow3776">
          <table:table-cell table:style-name="TableCell3777" table:number-columns-spanned="2">
            <text:p text:style-name="P3778">複查項目</text:p>
          </table:table-cell>
          <table:covered-table-cell/>
          <table:table-cell table:style-name="TableCell3779">
            <text:p text:style-name="P3780">原始分數</text:p>
          </table:table-cell>
          <table:table-cell table:style-name="TableCell3781">
            <text:p text:style-name="P3782">查複分數</text:p>
            <text:p text:style-name="P3783"><text:span text:style-name="T3784">(</text:span><text:span text:style-name="T3785">考生勿填</text:span><text:span text:style-name="T3786">)</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
      <text:p text:style-name="P3808">複查費用：新臺幣100元<text:s text:c="14"/>經辦人簽章：</text:p>
      <text:p text:style-name="P3809"><text:s text:c="6"/></text:p>
      <text:p text:style-name="P3810"><text:s text:c="35"/>申請人簽章：</text:p>
      <text:p text:style-name="P3811"/>
      <text:p text:style-name="P3812"><text:span text:style-name="T381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4">※注意事項：</text:p>
      <text:p text:style-name="P3815">一、各項欄位相關資料請填寫正確、清楚。</text:p>
      <text:p text:style-name="P3816">二、申請複查時間如下，逾期不予受理：</text:p>
      <text:p text:style-name="P3817"><text:span text:style-name="T3818"><text:s text:c="2"/></text:span><text:span text:style-name="T3819">（一）初試：</text:span><text:span text:style-name="T3820">112</text:span><text:span text:style-name="T3821">年</text:span><text:span text:style-name="T3822">5</text:span><text:span text:style-name="T3823">月</text:span><text:span text:style-name="T3824">22</text:span><text:span text:style-name="T3825">日（星期</text:span><text:span text:style-name="T3826">一</text:span><text:span text:style-name="T3827">）上午</text:span><text:span text:style-name="T3828">9</text:span><text:span text:style-name="T3829">時至</text:span><text:span text:style-name="T3830">12</text:span><text:span text:style-name="T3831">時。</text:span></text:p>
      <text:p text:style-name="P3832"><text:span text:style-name="T3833"><text:s text:c="2"/></text:span><text:span text:style-name="T3834">（二）複試：</text:span><text:span text:style-name="T3835">112</text:span><text:span text:style-name="T3836">年</text:span><text:span text:style-name="T3837">5</text:span><text:span text:style-name="T3838">月</text:span><text:span text:style-name="T3839">29</text:span><text:span text:style-name="T3840">日（星期</text:span><text:span text:style-name="T3841">一</text:span><text:span text:style-name="T3842">）上午</text:span><text:span text:style-name="T3843">9</text:span><text:span text:style-name="T3844">時至</text:span><text:span text:style-name="T3845">12</text:span><text:span text:style-name="T3846">時。</text:span></text:p>
      <text:p text:style-name="P3847">三、申請方式：親自或委託他人（受託人須持委託書【附件五】及身分證明文件正本，影本不予受理）持國民身分證、准考證及填妥本申請表向龍山國中申請複查，複查手續費新臺幣100元整。</text:p>
      <text:p text:style-name="P3848">四、複查成績以複查原始分數及累計分數為限，不得要求調閱、影印試卷或申請重新閱卷及評分。</text:p>
      <text:p text:style-name="P3849"/>
      <text:p text:style-name="P3850"/>
      <text:p text:style-name="P3851"><text:span text:style-name="T385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3">附</text:span><text:span text:style-name="T3854"><text:s/></text:span><text:span text:style-name="T3855">件</text:span><text:span text:style-name="T3856"><text:s/></text:span><text:span text:style-name="T3857">八</text:span></text:p>
      <text:p text:style-name="P3858"><text:span text:style-name="T3859">臺北市</text:span><text:span text:style-name="T3860">112</text:span><text:span text:style-name="T3861">年度專任運動教練甄選</text:span></text:p>
      <text:p text:style-name="P3862">調離現職同意書</text:p>
      <text:p text:style-name="P3863"/>
      <text:p text:style-name="P3864"/>
      <text:p text:style-name="P3865"><text:span text:style-name="T3866">本機</text:span><text:span text:style-name="T3867">關：</text:span><text:span text:style-name="T3868"><text:s text:c="35"/></text:span><text:span text:style-name="T3869">(</text:span><text:span text:style-name="T3870">機關全銜</text:span><text:span text:style-name="T3871">)</text:span></text:p>
      <text:p text:style-name="P3872"><text:span text:style-name="T3873"><text:s text:c="15"/></text:span><text:span text:style-name="T3874">（</text:span><text:span text:style-name="T3875">報考</text:span><text:span text:style-name="T3876">人</text:span><text:span text:style-name="T3877">員姓名</text:span><text:span text:style-name="T3878">）</text:span><text:span text:style-name="T3879">參</text:span><text:span text:style-name="T3880">加</text:span><text:span text:style-name="T3881">臺北</text:span><text:span text:style-name="T3882">市</text:span><text:span text:style-name="T3883">112</text:span><text:span text:style-name="T3884">年度</text:span><text:span text:style-name="T3885">專</text:span><text:span text:style-name="T3886">任</text:span><text:span text:style-name="T3887">運動</text:span><text:span text:style-name="T3888">教</text:span><text:span text:style-name="T3889">練</text:span><text:span text:style-name="T3890">甄</text:span><text:span text:style-name="T3891">選</text:span><text:span text:style-name="T3892">業</text:span><text:span text:style-name="T3893">獲</text:span><text:span text:style-name="T3894">錄取，</text:span><text:span text:style-name="T3895">同</text:span><text:span text:style-name="T3896">意</text:span><text:span text:style-name="T3897">其</text:span><text:span text:style-name="T3898">自</text:span><text:span text:style-name="T3899">民國</text:span><text:span text:style-name="T3900">112</text:span><text:span text:style-name="T3901">年</text:span><text:span text:style-name="T3902">8</text:span><text:span text:style-name="T3903">月</text:span><text:span text:style-name="T3904">1</text:span><text:span text:style-name="T3905">日</text:span><text:span text:style-name="T3906">起調</text:span><text:span text:style-name="T3907">（</text:span><text:span text:style-name="T3908">離）現</text:span><text:span text:style-name="T3909">職</text:span><text:span text:style-name="T3910">。</text:span></text:p>
      <text:p text:style-name="P3911"/>
      <text:p text:style-name="P3912"><text:span text:style-name="T3913">此致</text:span><text:span text:style-name="T3914"><text:s text:c="4"/></text:span><text:span text:style-name="T3915">臺北市</text:span><text:span text:style-name="T3916">112</text:span><text:span text:style-name="T3917">年度專任運動教練甄選委員會</text:span></text:p>
      <text:p text:style-name="P3918"/>
      <text:p text:style-name="P3919"/>
      <text:p text:style-name="P3920"/>
      <text:p text:style-name="P3921"/>
      <text:p text:style-name="P3922"><text:span text:style-name="T3923">機關首長</text:span></text:p>
      <text:p text:style-name="P3924"/>
      <text:p text:style-name="P3925"/>
      <text:p text:style-name="P3926"><text:span text:style-name="T392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8"/>
      <text:p text:style-name="P3929"/>
      <text:p text:style-name="P3930"/>
      <text:p text:style-name="P3931"/>
      <text:p text:style-name="P3932"/>
      <text:p text:style-name="P3933"/>
      <text:p text:style-name="P3934"/>
      <text:p text:style-name="P3935"><text:span text:style-name="T3936">(</text:span><text:span text:style-name="T3937">關防</text:span><text:span text:style-name="T3938">)</text:span></text:p>
      <text:p text:style-name="P3939"/>
      <text:p text:style-name="P3940"/>
      <text:p text:style-name="P3941"/>
      <text:p text:style-name="P3942"/>
      <text:p text:style-name="P3943"/>
      <text:p text:style-name="P3944"><text:span text:style-name="T3945">中</text:span><text:span text:style-name="T3946"><text:tab/></text:span><text:span text:style-name="T3947">華</text:span><text:span text:style-name="T3948"><text:tab/></text:span><text:span text:style-name="T3949">民</text:span><text:span text:style-name="T3950"><text:tab/></text:span><text:span text:style-name="T3951">國</text:span><text:span text:style-name="T3952"><text:tab/>112 <text:s/></text:span><text:span text:style-name="T3953"><text:tab/></text:span><text:span text:style-name="T3954">年</text:span><text:span text:style-name="T3955"><text:tab/><text:s/></text:span><text:span text:style-name="T3956"><text:tab/></text:span><text:span text:style-name="T3957">月</text:span><text:span text:style-name="T3958"><text:tab/><text:s text:c="5"/></text:span><text:span text:style-name="T3959">日</text:span></text:p>
      <text:p text:style-name="P3960"/>
      <text:p text:style-name="P3961"/>
      <text:p text:style-name="P3962"/>
      <text:p text:style-name="P3963"/>
      <text:p text:style-name="P3964"/>
      <text:p text:style-name="P3965"><text:span text:style-name="T3966">附則</text:span></text:p>
      <text:p text:style-name="P3967"><text:span text:style-name="T3968">臺北市</text:span><text:span text:style-name="T3969">112</text:span><text:span text:style-name="T3970">年度專任運動教練甄選</text:span></text:p>
      <text:p text:style-name="P3971">違反試場規則處理方式一覽表</text:p>
      <table:table table:style-name="Table3972">
        <table:table-columns>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類別</text:p>
            </table:table-cell>
            <table:table-cell table:style-name="TableCell3980">
              <text:p text:style-name="P3981">處分情形</text:p>
            </table:table-cell>
            <table:table-cell table:style-name="TableCell3982">
              <text:p text:style-name="P3983">違犯事項</text:p>
            </table:table-cell>
            <table:table-cell table:style-name="TableCell3984">
              <text:p text:style-name="P3985">備註</text:p>
            </table:table-cell>
          </table:table-row>
        </table:table-header-rows>
        <table:table-row table:style-name="TableRow3986">
          <table:table-cell table:style-name="TableCell3987" table:number-rows-spanned="9">
            <text:p text:style-name="P3988">第<text:s/></text:p>
            <text:p text:style-name="P3989">一<text:s/></text:p>
            <text:p text:style-name="P3990">類<text:s/></text:p>
            <text:p text:style-name="P3991">：<text:s/></text:p>
            <text:p text:style-name="P3992">︵<text:s/></text:p>
            <text:p text:style-name="P3993">嚴<text:s/></text:p>
            <text:p text:style-name="P3994">重<text:s/></text:p>
            <text:p text:style-name="P3995">舞<text:s/></text:p>
            <text:p text:style-name="P3996">弊<text:s/></text:p>
            <text:p text:style-name="P3997">行<text:s/></text:p>
            <text:p text:style-name="P3998">為<text:s/></text:p>
            <text:p text:style-name="P3999">︶<text:s/></text:p>
          </table:table-cell>
          <table:table-cell table:style-name="TableCell4000" table:number-rows-spanned="9">
            <text:p text:style-name="P4001">取消該生參加本次專任運動教練甄選考試資格</text:p>
          </table:table-cell>
          <table:table-cell table:style-name="TableCell4002">
            <text:list text:style-name="LFO24" text:continue-numbering="true">
              <text:list-item>
                <text:p text:style-name="P4003">由他人頂替代考或偽（變）造證件應試者。<text:s/></text:p>
              </text:list-item>
            </text:list>
          </table:table-cell>
          <table:table-cell table:style-name="TableCell4004" table:number-rows-spanned="9">
            <text:p text:style-name="P4005"><text:span text:style-name="T4006">違反左列各項情事之一，如其情節涉及刑責者，由辦理試務單位向檢察或警察機關告發。應考人雖將證據湮滅，但經監場人員負責證實者，仍依規定處理。</text:span><text:span text:style-name="T4007"><text:s/></text:span></text:p>
          </table: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脅迫其他考生或試務人員協助舞弊者。</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涉及集體舞弊行為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座位應試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交換答案卡、試題卷作答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涉及電子舞弊情事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試場內取得或提供他人答案作弊事實明確者，或相互作弊事實明確者。<text:s/></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夾帶書籍文件、文稿、參考資料或書寫有關文字之物件。</text:p>
              </text:list-item>
            </text:list>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list text:style-name="LFO24" text:continue-numbering="true">
              <text:list-item>
                <text:p text:style-name="P4054">於桌椅、文具、肢體上或其他處所書寫有關文字。<text:s/></text:p>
              </text:list-item>
            </text:list>
          </table:table-cell>
          <table:covered-table-cell>
            <text:p text:style-name="P4055"/>
          </table:covered-table-cell>
        </table:table-row>
        <table:table-row table:style-name="TableRow4056">
          <table:table-cell table:style-name="TableCell4057" table:number-rows-spanned="7">
            <text:p text:style-name="P4058">第</text:p>
            <text:p text:style-name="P4059">二</text:p>
            <text:p text:style-name="P4060">類</text:p>
            <text:p text:style-name="P4061">：</text:p>
            <text:p text:style-name="P4062">︵</text:p>
            <text:p text:style-name="P4063">一</text:p>
            <text:p text:style-name="P4064">般</text:p>
            <text:p text:style-name="P4065">舞</text:p>
            <text:p text:style-name="P4066">弊</text:p>
            <text:p text:style-name="P4067">行為</text:p>
            <text:p text:style-name="P4068">︶</text:p>
          </table:table-cell>
          <table:table-cell table:style-name="TableCell4069" table:number-rows-spanned="7">
            <text:p text:style-name="P4070">不予計分</text:p>
          </table:table-cell>
          <table:table-cell table:style-name="TableCell4071">
            <text:list text:style-name="LFO25" text:continue-numbering="true">
              <text:list-item>
                <text:p text:style-name="P4072">考試正式開始後30分鐘內強行出場，不服糾正者。<text:s/></text:p>
              </text:list-item>
            </text:list>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list text:style-name="LFO25" text:continue-numbering="true">
              <text:list-item>
                <text:p text:style-name="P4079">於考試正式開始後遲到逾15分鐘強行入場者。<text:s/></text:p>
              </text:list-item>
            </text:list>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list text:style-name="LFO25" text:continue-numbering="true">
              <text:list-item>
                <text:p text:style-name="P4086">惡意擾亂試場內、外秩序，情節嚴重者。</text:p>
              </text:list-item>
            </text:list>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able:style-name="TableCell4092">
            <text:list text:style-name="LFO25" text:continue-numbering="true">
              <text:list-item>
                <text:p text:style-name="P4093">於試卷上書寫姓名座號，或作任何標記，以顯示自己身分者。</text:p>
              </text:list-item>
            </text:list>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list text:style-name="LFO25" text:continue-numbering="true">
              <text:list-item>
                <text:p text:style-name="P4100">攜出試卷經查證屬實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25" text:continue-numbering="true">
              <text:list-item>
                <text:p text:style-name="P4107">交卷後強行修改答案者。<text:s/></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25" text:continue-numbering="true">
              <text:list-item>
                <text:p text:style-name="P4114">以紙張抄錄試題或答案並強行攜出試場者。<text:s/></text:p>
              </text:list-item>
            </text:list>
          </table:table-cell>
          <table:table-cell table:style-name="TableCell4115">
            <text:p text:style-name="P4116"/>
          </table:table-cell>
        </table:table-row>
        <text:soft-page-break/>
        <table:table-row table:style-name="TableRow4117">
          <table:table-cell table:style-name="TableCell4118" table:number-rows-spanned="8">
            <text:p text:style-name="P4119">第</text:p>
            <text:p text:style-name="P4120">三</text:p>
            <text:p text:style-name="P4121">類</text:p>
            <text:p text:style-name="P4122">：</text:p>
            <text:p text:style-name="P4123">︵</text:p>
            <text:p text:style-name="P4124">一</text:p>
            <text:p text:style-name="P4125">般</text:p>
            <text:p text:style-name="P4126">違</text:p>
            <text:p text:style-name="P4127">規</text:p>
            <text:p text:style-name="P4128">行</text:p>
            <text:p text:style-name="P4129">為</text:p>
            <text:p text:style-name="P4130">︶</text:p>
          </table:table-cell>
          <table:table-cell table:style-name="TableCell4131" table:number-rows-spanned="8">
            <text:p text:style-name="P4132">扣該類科</text:p>
            <text:p text:style-name="P4133">分數5分</text:p>
          </table:table-cell>
          <table:table-cell table:style-name="TableCell4134">
            <text:list text:style-name="LFO26" text:continue-numbering="true">
              <text:list-item>
                <text:p text:style-name="P4135">考試進行中與試場外有手勢或訊息聯繫行為者。<text:s/></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26" text:continue-numbering="true">
              <text:list-item>
                <text:p text:style-name="P4142">提早作答或逾時作答，不聽制止者。<text:s/></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26" text:continue-numbering="true">
              <text:list-item>
                <text:p text:style-name="P4149">污損、損壞試卷者。<text:s/></text:p>
              </text:list-item>
            </text:list>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list text:style-name="LFO26" text:continue-numbering="true">
              <text:list-item>
                <text:p text:style-name="P4156">攜帶電子辭典、計算機、行動電話、呼叫器、PDA<text:s/>等計算及通訊器材經監試人員發現者。</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list text:style-name="LFO26" text:continue-numbering="true">
              <text:list-item>
                <text:p text:style-name="P4163">攜帶非透明之鉛筆盒、桌墊或非必要之物品。</text:p>
              </text:list-item>
            </text:list>
          </table:table-cell>
          <table:table-cell table:style-name="TableCell4164">
            <text:p text:style-name="P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list text:style-name="LFO26" text:continue-numbering="true">
              <text:list-item>
                <text:p text:style-name="P4171">抽煙、嚼食口香糖、檳榔或其他食物飲料。</text:p>
              </text:list-item>
            </text:list>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list text:style-name="LFO26" text:continue-numbering="true">
              <text:list-item>
                <text:p text:style-name="P4178">詢問題旨、出聲朗誦或故意發出聲響。</text:p>
              </text:list-item>
            </text:list>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list text:style-name="LFO26" text:continue-numbering="true">
              <text:list-item>
                <text:p text:style-name="P4185">違反試場規則、秩序，情節輕微者。<text:s/></text:p>
              </text:list-item>
            </text:list>
          </table:table-cell>
          <table:table-cell table:style-name="TableCell4186">
            <text:p text:style-name="P4187"/>
          </table:table-cell>
        </table:table-row>
      </table:table>
      <text:p text:style-name="P4188"><text:span text:style-name="T4189">附記：</text:span><text:span text:style-name="T4190"><text:s/></text:span></text:p>
      <text:list text:style-name="LFO2" text:continue-numbering="true">
        <text:list-item>
          <text:list>
            <text:list-item>
              <text:p text:style-name="P4191">上述違規行為，請監試人員記錄，交由甄選委員會議決議處理。另考試期間，為避免舞弊情事發生，必要時監場人員得就考生攜帶或配戴之物品或應試情形拍照或錄影存證。</text:p>
            </text:list-item>
            <text:list-item>
              <text:p text:style-name="P4192"><text:span text:style-name="T4193">若有本表未規範而影響考試公平、考生權益之事項，應提甄選委員會議討論</text:span><text:span text:style-name="T4194">，並決議處理</text:span><text:span text:style-name="T4195">。</text:span></text:p>
            </text:list-item>
            <text:list-item>
              <text:p text:style-name="P4196"><text:span text:style-name="T4197">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9" style:parent-style-name="內文" style:family="paragraph">
      <style:paragraph-properties style:text-autospace="none" fo:text-align="center"/>
    </style:style>
    <style:style style:name="T208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4" style:parent-style-name="內文" style:family="paragraph">
      <style:paragraph-properties style:text-autospace="none" fo:text-align="center"/>
    </style:style>
    <style:style style:name="T231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5" style:parent-style-name="內文" style:family="paragraph">
      <style:paragraph-properties style:text-autospace="none" fo:text-align="center"/>
    </style:style>
    <style:style style:name="T2816"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6" style:parent-style-name="內文" style:family="paragraph">
      <style:paragraph-properties style:text-autospace="none" fo:text-align="center"/>
    </style:style>
    <style:style style:name="T331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4" style:parent-style-name="頁尾" style:family="paragraph">
      <style:paragraph-properties fo:text-align="center"/>
    </style:style>
    <style:style style:name="T3395" style:parent-style-name="預設段落字型" style:family="text">
      <style:text-properties style:font-name="標楷體" style:font-name-asian="標楷體" style:letter-kerning="false" fo:font-size="8pt" style:font-size-asian="8pt" style:font-size-complex="8pt" fo:language="zh" fo:country="TW"/>
    </style:style>
    <style:style style:name="P3396"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706"><text:span text:style-name="T1707"><text:page-number text:fixed="false">11</text:page-number></text:span></text:p>
      </style:footer>
    </style:master-page>
    <style:master-page style:name="MP2" style:page-layout-name="PL2">
      <style:header>
        <text:p text:style-name="頁首"/>
      </style:header>
      <style:footer>
        <text:p text:style-name="P2079"><text:span text:style-name="T2080"><text:page-number text:fixed="false">12</text:page-number></text:span></text:p>
      </style:footer>
    </style:master-page>
    <style:master-page style:name="MP5" style:page-layout-name="PL5">
      <style:header>
        <text:p text:style-name="頁首"/>
      </style:header>
      <style:footer>
        <text:p text:style-name="P2314"><text:span text:style-name="T2315"><text:page-number text:fixed="false">13</text:page-number></text:span></text:p>
      </style:footer>
    </style:master-page>
    <style:master-page style:name="MP6" style:page-layout-name="PL6">
      <style:header>
        <text:p text:style-name="頁首"/>
      </style:header>
      <style:footer>
        <text:p text:style-name="P2815"><text:span text:style-name="T2816"><text:page-number text:fixed="false">14</text:page-number></text:span></text:p>
      </style:footer>
    </style:master-page>
    <style:master-page style:name="MP7" style:page-layout-name="PL7">
      <style:header>
        <text:p text:style-name="頁首"/>
      </style:header>
      <style:footer>
        <text:p text:style-name="P3316"><text:span text:style-name="T3317"><text:page-number text:fixed="false">15</text:page-number></text:span></text:p>
      </style:footer>
    </style:master-page>
    <style:master-page style:name="MP8" style:page-layout-name="PL8">
      <style:header>
        <text:p text:style-name="頁首"/>
      </style:header>
      <style:footer>
        <text:p text:style-name="P3394"><text:span text:style-name="T3395"><text:page-number text:fixed="false">21</text:page-number></text:span></text:p>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14T07:05:00Z</meta:creation-date>
    <dc:date>2023-04-14T07:05:00Z</dc:date>
    <meta:print-date>2023-04-14T06:57:00Z</meta:print-date>
    <meta:template xlink:href="Normal" xlink:type="simple"/>
    <meta:editing-cycles>2</meta:editing-cycles>
    <meta:editing-duration>PT0S</meta:editing-duration>
    <meta:document-statistic meta:page-count="21" meta:paragraph-count="30" meta:word-count="2289" meta:character-count="15308" meta:row-count="108" meta:non-whitespace-character-count="13049"/>
  </office:meta>
</office:document-meta>
</file>