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vg:panose-1="0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DFKaiShu-SB-Estd-BF" style:font-name-asian="DFKaiShu-SB-Estd-B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DFKaiShu-SB-Estd-BF" style:font-name-asian="DFKaiShu-SB-Estd-BF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4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5" style:parent-style-name="清單段落" style:family="paragraph">
      <style:paragraph-properties fo:margin-top="0.0416in" fo:line-height="150%" fo:text-indent="-0.1895in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margin-top="0.0416in" fo:line-height="150%" fo:text-indent="-0.1895in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無B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</text:span><text:span text:style-name="T216">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（人）數為</text:span><text:span text:style-name="T248">1</text:span><text:span text:style-name="T249">個至</text:span><text:span text:style-name="T250">3</text:span><text:span text:style-name="T251">個者，獲得最優級組第</text:span><text:span text:style-name="T252">1</text:span><text:span text:style-name="T253">名。</text:span></text:p>
      <text:p text:style-name="P254"><text:s text:c="6"/>(二)實際參賽隊(人)數僅一個者，不辦理該項(組)比賽。</text:p>
      <text:p text:style-name="P255">(三)各項團體組比賽前三名頒發錦旗及成績證明；個人組前三名頒發獎牌及成績證明。第四名至第八名頒發成績證明。</text:p>
      <text:p text:style-name="P256"><text:span text:style-name="T257">(</text:span><text:span text:style-name="T258">四</text:span><text:span text:style-name="T259">)</text:span><text:span text:style-name="T260">團體錦標賽所獲各組各項金、銀、銅牌數，換算積分</text:span><text:span text:style-name="T261"><text:s/>4<text:s/></text:span><text:span text:style-name="T262">分、</text:span><text:span text:style-name="T263">2<text:s/></text:span><text:span text:style-name="T264">分、</text:span><text:span text:style-name="T265">1<text:s/></text:span><text:span text:style-name="T266">分</text:span><text:span text:style-name="T267">(</text:span><text:span text:style-name="T268">名次並列</text:span><text:span text:style-name="T269"><text:s/></text:span><text:span text:style-name="T270">時，積分均分</text:span><text:span text:style-name="T271">)</text:span><text:span text:style-name="T272">。加總後依高低順序錄取，頒給各競賽種類錦標</text:span><text:span text:style-name="T273">(</text:span><text:span text:style-name="T274">各競賽種類、科目</text:span><text:span text:style-name="T275"><text:s/></text:span><text:span text:style-name="T276">團體錦標計算方式如附表</text:span><text:span text:style-name="T277"><text:s/>10);</text:span><text:span text:style-name="T278">分數相同以金牌數計，再相同以銀牌數計，餘此類推</text:span><text:span text:style-name="T279"><text:s/></text:span><text:span text:style-name="T280">至第八名</text:span><text:span text:style-name="T281"><text:s/></text:span></text:p>
      <text:p text:style-name="P282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3">(六)比賽各組參賽隊伍未滿4隊者，酌予降低敘獎額度，其原則如下：3隊參賽者冠軍比照第二名、亞軍比照第三名；2隊參賽者，冠軍比照第三名。</text:p>
      <text:p text:style-name="P284">(七)為鼓勵各校積極組隊參與比賽，凡各報名參賽且實際出賽學生隊伍之指導教師或教練，擬核予嘉獎1次1人。</text:p>
      <text:p text:style-name="P285"><text:span text:style-name="T286">(</text:span><text:span text:style-name="T287">八</text:span><text:span text:style-name="T288">)</text:span><text:span text:style-name="T289">優勝學校敘獎由承辦學校統一將成績函報教育局，由教育局發函各優勝學校依競賽規程辦理敘獎，優勝學校校長敘獎由教育局另案發布。</text:span><text:span text:style-name="T290"><text:s/></text:span></text:p>
      <text:p text:style-name="P291"><text:s text:c="6"/>(九)承(協)辦學校敘獎額度：</text:p>
      <text:p text:style-name="P292"><text:s text:c="10"/>1.承辦學校：校長記功1次，其他有功人員記功1次1人、嘉獎2次2人及嘉獎1</text:p>
      <text:p text:style-name="P293"><text:s text:c="12"/>次3人。</text:p>
      <text:p text:style-name="P294"><text:s text:c="10"/>2.協辦學校：校長嘉獎2次，其他有功人員嘉獎2次2人、嘉獎1次2人。</text:p>
      <text:soft-page-break/>
      <text:p text:style-name="P295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6"><text:span text:style-name="T297">成績公告：</text:span><text:span text:style-name="T298">比賽結束後，教育局及承辦學校於網站公告各項比賽成績</text:span><text:span text:style-name="T299">(</text:span><text:span text:style-name="T300">含各組團</text:span></text:p>
        </text:list-item>
      </text:list>
      <text:p text:style-name="P301"><text:s text:c="6"/>體賽優勝學校)，請各校逕依競賽規程敘獎額度辦理敘獎，教育局不再另函通</text:p>
      <text:p text:style-name="P302"><text:s text:c="6"/>知。</text:p>
      <text:list text:style-name="LFO2" text:continue-numbering="true">
        <text:list-item>
          <text:p text:style-name="P303">附則</text:p>
        </text:list-item>
      </text:list>
      <text:list text:style-name="LFO10" text:continue-numbering="true">
        <text:list-item>
          <text:p text:style-name="P304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5"><text:span text:style-name="T306">為配合</text:span><text:span text:style-name="T307">113</text:span><text:span text:style-name="T308">年全國中等學校運動會競賽辦法，擊劍種類團體項目各縣市以至多</text:span><text:span text:style-name="T309">3</text:span><text:span text:style-name="T310">隊為限，於臺北市</text:span><text:span text:style-name="T311">112</text:span><text:span text:style-name="T312">年教育盃中小學擊劍錦標賽團體賽獲取前三名選手，即入選臺北市</text:span><text:span text:style-name="T313">113</text:span><text:span text:style-name="T314">年全國中等學校運動會代表隊選手。</text:span></text:p>
        </text:list-item>
        <text:list-item>
          <text:p text:style-name="P315"><text:span text:style-name="T316">國、高中個人及團體賽三、四名不並列，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3">及遵照大會有關規定給予的保險之權益。</text:span></text:p>
      <text:p text:style-name="P384"/>
      <text:p text:style-name="P385">參賽單位：</text:p>
      <text:p text:style-name="P386">參加選手簽名：</text:p>
      <text:p text:style-name="P387">家長或監護人簽名：</text:p>
      <text:p text:style-name="P388">所屬教練簽名：</text:p>
      <text:p text:style-name="P389"/>
      <text:p text:style-name="P390"/>
      <text:p text:style-name="P391"><text:span text:style-name="T39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03T09:03:00Z</meta:creation-date>
    <dc:date>2023-10-03T09:03:00Z</dc:date>
    <meta:print-date>2023-09-14T01:0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0" meta:character-count="4418" meta:row-count="31" meta:non-whitespace-character-count="3766"/>
  </office:meta>
</office:document-meta>
</file>