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0" style:parent-style-name="內文" style:family="paragraph">
      <style:paragraph-properties fo:margin-top="0.0833in" style:line-height-at-least="0in" fo:margin-left="0.1666in" fo:text-indent="-0.1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角力錦標賽報名表</text:p>
      <text:p text:style-name="P2">單位（校名）：</text:p>
      <text:p text:style-name="P3">領隊：<text:s text:c="34"/>管理：<text:s text:c="31"/>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 text:c="2"/>表<text:s text:c="2"/>人: <text:s text:c="23"/>體育組長: <text:s text:c="23"/>校長：</text:p>
      <text:p text:style-name="P392">聯絡電話: <text:s text:c="23"/>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2</text:span><text:span text:style-name="T398">年</text:span><text:span text:style-name="T399">12</text:span><text:span text:style-name="T400">月</text:span><text:span text:style-name="T401">01</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2</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5"/>管理：<text:s text:c="27"/>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 text:c="2"/>表<text:s text:c="2"/>人: <text:s text:c="22"/>體育組長: <text:s text:c="24"/>校長：</text:p>
      <text:p text:style-name="P615"><text:span text:style-name="T616">聯絡電話</text:span><text:span text:style-name="T617">: <text:s text:c="22"/></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4567</text:span><text:span text:style-name="T631">轉</text:span><text:span text:style-name="T632">125)</text:span><text:span text:style-name="T633"><text:s/></text:span><text:span text:style-name="T634">；報名資料繕打輸入完成後請先</text:span><text:span text:style-name="T635">mail</text:span><text:span text:style-name="T636">至</text:span><text:span text:style-name="T637">judo_nike@hotmail.com</text:span><text:span text:style-name="T638">。</text:span><text:span text:style-name="T639">請註明教育盃角力報名表</text:span></text:p>
      <text:p text:style-name="P640"><text:span text:style-name="T641">※</text:span><text:span text:style-name="T642">報名截止日為</text:span><text:span text:style-name="T643">112</text:span><text:span text:style-name="T644">年</text:span><text:span text:style-name="T645">12</text:span><text:span text:style-name="T646">月</text:span><text:span text:style-name="T647">1</text:span><text:span text:style-name="T648">日</text:span><text:span text:style-name="T649">(</text:span><text:span text:style-name="T650">星期五</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中小學角力錦標賽</dc:title>
    <meta:initial-creator>禮瑩</meta:initial-creator>
    <dc:creator>User</dc:creator>
    <meta:creation-date>2023-11-11T03:30:00Z</meta:creation-date>
    <dc:date>2023-11-11T03:30:00Z</dc:date>
    <meta:print-date>2022-12-05T08:37:00Z</meta:print-date>
    <meta:template xlink:href="Normal" xlink:type="simple"/>
    <meta:editing-cycles>2</meta:editing-cycles>
    <meta:editing-duration>PT0S</meta:editing-duration>
    <meta:document-statistic meta:page-count="2" meta:paragraph-count="2" meta:word-count="164" meta:character-count="1103" meta:row-count="7" meta:non-whitespace-character-count="941"/>
  </office:meta>
</office:document-meta>
</file>