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text-scale="90%" fo:font-size="14pt" style:font-size-asian="14pt" style:font-size-complex="14pt" fo:background-color="#FBD4B4"/>
    </style:style>
    <style:style style:name="TableColumn7" style:family="table-column">
      <style:table-column-properties style:column-width="1.0458in"/>
    </style:style>
    <style:style style:name="TableColumn8" style:family="table-column">
      <style:table-column-properties style:column-width="0.2902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0.4104in"/>
    </style:style>
    <style:style style:name="TableColumn12" style:family="table-column">
      <style:table-column-properties style:column-width="0.8479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1409in"/>
    </style:style>
    <style:style style:name="TableColumn15" style:family="table-column">
      <style:table-column-properties style:column-width="1.259in"/>
    </style:style>
    <style:style style:name="TableColumn16" style:family="table-column">
      <style:table-column-properties style:column-width="0.627in"/>
    </style:style>
    <style:style style:name="Table6" style:family="table">
      <style:table-properties style:width="6.7104in" style:rel-width="100.36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 fo:background-color="#FBD4B4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P49" style:parent-style-name="內文" style:family="paragraph">
      <style:paragraph-properties fo:text-align="center" fo:margin-top="0.1201in" fo:margin-bottom="0.1201in"/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top="0.1201in" fo:margin-bottom="0.1201in"/>
    </style:style>
    <style:style style:name="T66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fo:letter-spacing="0.0138in"/>
    </style:style>
    <style:style style:name="T68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01in" fo:margin-bottom="0.1201in"/>
    </style:style>
    <style:style style:name="T84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letter-spacing="0.0138in"/>
    </style:style>
    <style:style style:name="T8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01in" fo:margin-bottom="0.1201in"/>
    </style:style>
    <style:style style:name="T102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letter-spacing="0.0138in"/>
    </style:style>
    <style:style style:name="T10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01in" fo:margin-bottom="0.1201in"/>
    </style:style>
    <style:style style:name="T120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letter-spacing="0.0138in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01in" fo:margin-bottom="0.1201in"/>
    </style:style>
    <style:style style:name="T138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fo:letter-spacing="0.0138in"/>
    </style:style>
    <style:style style:name="T140" style:parent-style-name="預設段落字型" style:family="text">
      <style:text-properties style:font-name="標楷體" style:font-name-asian="標楷體" style:font-name-complex="Arial" fo:letter-spacing="0.0138in"/>
    </style:style>
    <style:style style:name="T14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01in" fo:margin-bottom="0.1201in"/>
    </style:style>
    <style:style style:name="T157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fo:letter-spacing="0.0138in"/>
    </style:style>
    <style:style style:name="T15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01in" fo:margin-bottom="0.1201in"/>
    </style:style>
    <style:style style:name="T175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letter-spacing="0.0138in"/>
    </style:style>
    <style:style style:name="T17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01in" fo:margin-bottom="0.1201in"/>
    </style:style>
    <style:style style:name="T193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letter-spacing="0.0138in"/>
    </style:style>
    <style:style style:name="T19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01in" fo:margin-bottom="0.1201in"/>
    </style:style>
    <style:style style:name="T211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fo:letter-spacing="0.0138in"/>
    </style:style>
    <style:style style:name="T21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01in" fo:margin-bottom="0.1201in"/>
    </style:style>
    <style:style style:name="T229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fo:letter-spacing="0.0138in"/>
    </style:style>
    <style:style style:name="T23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01in" fo:margin-bottom="0.1201in"/>
    </style:style>
    <style:style style:name="T247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Arial" fo:letter-spacing="0.0138in"/>
    </style:style>
    <style:style style:name="T24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01in" fo:margin-bottom="0.1201in"/>
    </style:style>
    <style:style style:name="T265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Arial" fo:letter-spacing="0.0138in"/>
    </style:style>
    <style:style style:name="T26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Arial" fo:color="#000000" fo:letter-spacing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1" style:family="paragraph">
      <style:paragraph-properties fo:margin-top="0.05in" fo:margin-bottom="0.05in"/>
    </style:style>
    <style:style style:name="T285" style:parent-style-name="預設段落字型" style:family="text">
      <style:text-properties style:font-name="標楷體" style:font-name-asian="標楷體" style:font-name-complex="Arial" fo:letter-spacing="0.0138in"/>
    </style:style>
    <style:style style:name="P286" style:parent-style-name="內文" style:family="paragraph">
      <style:paragraph-properties fo:margin-top="0.125in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中小學【教育盃】圍棋錦標賽</text:span><text:span text:style-name="T5">團體組報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帶隊教師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組別</text:p>
          </table:table-cell>
          <table:covered-table-cell/>
          <table:table-cell table:style-name="TableCell29" table:number-columns-spanned="8">
            <text:p text:style-name="P30"><text:span text:style-name="T31">高中組</text:span><text:span text:style-name="T32">(□</text:span><text:span text:style-name="T33">甲組</text:span><text:span text:style-name="T34"><text:s/>□</text:span><text:span text:style-name="T35">乙組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級別</text:p>
          </table:table-cell>
          <table:table-cell table:style-name="TableCell40" table:number-columns-spanned="3">
            <text:p text:style-name="P41">主將</text:p>
          </table:table-cell>
          <table:covered-table-cell/>
          <table:covered-table-cell/>
          <table:table-cell table:style-name="TableCell42" table:number-columns-spanned="4">
            <text:p text:style-name="P43">二將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三將</text:p>
          </table:table-cell>
          <table:covered-table-cell/>
        </table:table-row>
        <table:table-row table:style-name="TableRow46">
          <table:table-cell table:style-name="TableCell47">
            <text:p text:style-name="P48">組別</text:p>
            <text:p text:style-name="P49"><text:span text:style-name="T50">（國小免填）</text:span>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>
            <text:p text:style-name="P54">棋力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2">
            <text:p text:style-name="P58">棋力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>
            <text:p text:style-name="P62">棋力</text:p>
          </table:table-cell>
        </table:table-row>
        <table:table-row table:style-name="TableRow63">
          <table:table-cell table:style-name="TableCell64">
            <text:p text:style-name="P65"><text:span text:style-name="T66"><text:s text:c="3"/></text:span><text:span text:style-name="T67">年級組</text:span><text:span text:style-name="T68"><text:s text:c="2"/>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段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段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段</text:p>
          </table:table-cell>
        </table:table-row>
        <table:table-row table:style-name="TableRow81">
          <table:table-cell table:style-name="TableCell82">
            <text:p text:style-name="P83"><text:span text:style-name="T84"><text:s text:c="3"/></text:span><text:span text:style-name="T85">年級組</text:span><text:span text:style-name="T86"><text:s text:c="2"/>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段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段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段</text:p>
          </table:table-cell>
        </table:table-row>
        <table:table-row table:style-name="TableRow99">
          <table:table-cell table:style-name="TableCell100">
            <text:p text:style-name="P101"><text:span text:style-name="T102"><text:s text:c="3"/></text:span><text:span text:style-name="T103">年級組</text:span><text:span text:style-name="T104"><text:s text:c="2"/>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段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段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段</text:p>
          </table:table-cell>
        </table:table-row>
        <table:table-row table:style-name="TableRow117">
          <table:table-cell table:style-name="TableCell118">
            <text:p text:style-name="P119"><text:span text:style-name="T120"><text:s text:c="3"/></text:span><text:span text:style-name="T121">年級組</text:span><text:span text:style-name="T122"><text:s text:c="2"/>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段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段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段</text:p>
          </table:table-cell>
        </table:table-row>
        <table:table-row table:style-name="TableRow135">
          <table:table-cell table:style-name="TableCell136">
            <text:p text:style-name="P137"><text:span text:style-name="T138"><text:s text:c="3"/></text:span><text:span text:style-name="T139">年級組</text:span><text:span text:style-name="T140"><text:s/></text:span><text:span text:style-name="T141"><text:s/>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段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段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段</text:p>
          </table:table-cell>
        </table:table-row>
        <table:table-row table:style-name="TableRow154">
          <table:table-cell table:style-name="TableCell155">
            <text:p text:style-name="P156"><text:span text:style-name="T157"><text:s text:c="3"/></text:span><text:span text:style-name="T158">年級組</text:span><text:span text:style-name="T159"><text:s text:c="2"/>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段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段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段</text:p>
          </table:table-cell>
        </table:table-row>
        <table:table-row table:style-name="TableRow172">
          <table:table-cell table:style-name="TableCell173">
            <text:p text:style-name="P174"><text:span text:style-name="T175"><text:s text:c="3"/></text:span><text:span text:style-name="T176">年級組</text:span><text:span text:style-name="T177"><text:s text:c="2"/>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段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段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段</text:p>
          </table:table-cell>
        </table:table-row>
        <table:table-row table:style-name="TableRow190">
          <table:table-cell table:style-name="TableCell191">
            <text:p text:style-name="P192"><text:span text:style-name="T193"><text:s text:c="3"/></text:span><text:span text:style-name="T194">年級組</text:span><text:span text:style-name="T195"><text:s text:c="2"/></text:span>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段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段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段</text:p>
          </table:table-cell>
        </table:table-row>
        <table:table-row table:style-name="TableRow208">
          <table:table-cell table:style-name="TableCell209">
            <text:p text:style-name="P210"><text:span text:style-name="T211"><text:s text:c="3"/></text:span><text:span text:style-name="T212">年級組</text:span><text:span text:style-name="T213"><text:s text:c="2"/></text:span>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段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段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段</text:p>
          </table:table-cell>
        </table:table-row>
        <table:table-row table:style-name="TableRow226">
          <table:table-cell table:style-name="TableCell227">
            <text:p text:style-name="P228"><text:span text:style-name="T229"><text:s text:c="3"/></text:span><text:span text:style-name="T230">年級組</text:span><text:span text:style-name="T231"><text:s text:c="2"/>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段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段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段</text:p>
          </table:table-cell>
        </table:table-row>
        <table:table-row table:style-name="TableRow244">
          <table:table-cell table:style-name="TableCell245">
            <text:p text:style-name="P246"><text:span text:style-name="T247"><text:s text:c="3"/></text:span><text:span text:style-name="T248">年級組</text:span><text:span text:style-name="T249"><text:s text:c="2"/>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段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段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段</text:p>
          </table:table-cell>
        </table:table-row>
        <table:table-row table:style-name="TableRow262">
          <table:table-cell table:style-name="TableCell263">
            <text:p text:style-name="P264"><text:span text:style-name="T265"><text:s text:c="3"/></text:span><text:span text:style-name="T266">年級組</text:span><text:span text:style-name="T267"><text:s text:c="2"/>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段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段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段</text:p>
          </table:table-cell>
        </table:table-row>
        <table:table-row table:style-name="TableRow280">
          <table:table-cell table:style-name="TableCell281" table:number-columns-spanned="2">
            <text:p text:style-name="P282">備註</text:p>
          </table:table-cell>
          <table:covered-table-cell/>
          <table:table-cell table:style-name="TableCell283" table:number-columns-spanned="8">
            <text:list text:style-name="LFO1" text:continue-numbering="true">
              <text:list-item>
                <text:p text:style-name="P284"><text:span text:style-name="T285">主將、二將及三將名單依段位證書棋力高低排定後，不得以任何理由進行調整，違反規定者，當局裁定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帶隊教師聯絡電話並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30T09:05:00Z</meta:creation-date>
    <dc:date>2023-11-30T09:06:00Z</dc:date>
    <meta:print-date>2023-11-29T04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