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text-scale="9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text-scale="9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text-scale="9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text-scale="90%" fo:font-size="14pt" style:font-size-asian="14pt" style:font-size-complex="14pt" fo:background-color="#FBD4B4"/>
    </style:style>
    <style:style style:name="TableColumn7" style:family="table-column">
      <style:table-column-properties style:column-width="1.0458in"/>
    </style:style>
    <style:style style:name="TableColumn8" style:family="table-column">
      <style:table-column-properties style:column-width="0.2902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0.4104in"/>
    </style:style>
    <style:style style:name="TableColumn12" style:family="table-column">
      <style:table-column-properties style:column-width="0.8479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0.1409in"/>
    </style:style>
    <style:style style:name="TableColumn15" style:family="table-column">
      <style:table-column-properties style:column-width="1.259in"/>
    </style:style>
    <style:style style:name="TableColumn16" style:family="table-column">
      <style:table-column-properties style:column-width="0.627in"/>
    </style:style>
    <style:style style:name="Table6" style:family="table">
      <style:table-properties style:width="6.7104in" style:rel-width="100.36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 fo:background-color="#FBD4B4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P44" style:parent-style-name="內文" style:family="paragraph">
      <style:paragraph-properties fo:text-align="center" fo:margin-top="0.1201in" fo:margin-bottom="0.1201in"/>
    </style:style>
    <style:style style:name="T45" style:parent-style-name="預設段落字型" style:family="text"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margin-top="0.1201in" fo:margin-bottom="0.1201in"/>
    </style:style>
    <style:style style:name="T61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fo:letter-spacing="0.0138in"/>
    </style:style>
    <style:style style:name="T6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01in" fo:margin-bottom="0.1201in"/>
    </style:style>
    <style:style style:name="T79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Arial" fo:letter-spacing="0.0138in"/>
    </style:style>
    <style:style style:name="T8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01in" fo:margin-bottom="0.1201in"/>
    </style:style>
    <style:style style:name="T97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fo:letter-spacing="0.0138in"/>
    </style:style>
    <style:style style:name="T9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01in" fo:margin-bottom="0.1201in"/>
    </style:style>
    <style:style style:name="T115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letter-spacing="0.0138in"/>
    </style:style>
    <style:style style:name="T11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01in" fo:margin-bottom="0.1201in"/>
    </style:style>
    <style:style style:name="T133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fo:letter-spacing="0.0138in"/>
    </style:style>
    <style:style style:name="T135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01in" fo:margin-bottom="0.1201in"/>
    </style:style>
    <style:style style:name="T151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letter-spacing="0.0138in"/>
    </style:style>
    <style:style style:name="T15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01in" fo:margin-bottom="0.1201in"/>
    </style:style>
    <style:style style:name="T169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fo:letter-spacing="0.0138in"/>
    </style:style>
    <style:style style:name="T17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01in" fo:margin-bottom="0.1201in"/>
    </style:style>
    <style:style style:name="T187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" fo:letter-spacing="0.0138in"/>
    </style:style>
    <style:style style:name="T18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01in" fo:margin-bottom="0.1201in"/>
    </style:style>
    <style:style style:name="T205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" fo:letter-spacing="0.0138in"/>
    </style:style>
    <style:style style:name="T20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01in" fo:margin-bottom="0.1201in"/>
    </style:style>
    <style:style style:name="T223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letter-spacing="0.0138in"/>
    </style:style>
    <style:style style:name="T225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01in" fo:margin-bottom="0.1201in"/>
    </style:style>
    <style:style style:name="T241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fo:letter-spacing="0.0138in"/>
    </style:style>
    <style:style style:name="T24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01in" fo:margin-bottom="0.1201in"/>
    </style:style>
    <style:style style:name="T259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Arial" fo:letter-spacing="0.0138in"/>
    </style:style>
    <style:style style:name="T26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Arial" fo:color="#000000" fo:letter-spacing="0.0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1" style:family="paragraph">
      <style:paragraph-properties fo:margin-top="0.05in" fo:margin-bottom="0.05in"/>
    </style:style>
    <style:style style:name="T279" style:parent-style-name="預設段落字型" style:family="text">
      <style:text-properties style:font-name="標楷體" style:font-name-asian="標楷體" style:font-name-complex="Arial" fo:letter-spacing="0.0138in"/>
    </style:style>
    <style:style style:name="P280" style:parent-style-name="內文" style:family="paragraph">
      <style:paragraph-properties fo:margin-top="0.125in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中小學【教育盃】圍棋錦標賽</text:span><text:span text:style-name="T5">團體組報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帶隊教師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組別</text:p>
          </table:table-cell>
          <table:covered-table-cell/>
          <table:table-cell table:style-name="TableCell29" table:number-columns-spanned="8">
            <text:p text:style-name="P30"><text:span text:style-name="T31">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級別</text:p>
          </table:table-cell>
          <table:table-cell table:style-name="TableCell35" table:number-columns-spanned="3">
            <text:p text:style-name="P36">主將</text:p>
          </table:table-cell>
          <table:covered-table-cell/>
          <table:covered-table-cell/>
          <table:table-cell table:style-name="TableCell37" table:number-columns-spanned="4">
            <text:p text:style-name="P38">二將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三將</text:p>
          </table:table-cell>
          <table:covered-table-cell/>
        </table:table-row>
        <table:table-row table:style-name="TableRow41">
          <table:table-cell table:style-name="TableCell42">
            <text:p text:style-name="P43">組別</text:p>
            <text:p text:style-name="P44"><text:span text:style-name="T45">（國小免填）</text:span></text:p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>
            <text:p text:style-name="P49">棋力</text:p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2">
            <text:p text:style-name="P53">棋力</text:p>
          </table:table-cell>
          <table:covered-table-cell/>
          <table:table-cell table:style-name="TableCell54">
            <text:p text:style-name="P55">姓名</text:p>
          </table:table-cell>
          <table:table-cell table:style-name="TableCell56">
            <text:p text:style-name="P57">棋力</text:p>
          </table:table-cell>
        </table:table-row>
        <table:table-row table:style-name="TableRow58">
          <table:table-cell table:style-name="TableCell59">
            <text:p text:style-name="P60"><text:span text:style-name="T61"><text:s text:c="3"/></text:span><text:span text:style-name="T62">年級組</text:span><text:span text:style-name="T63"><text:s text:c="2"/>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段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段</text:p>
          </table:table-cell>
        </table:table-row>
        <table:table-row table:style-name="TableRow76">
          <table:table-cell table:style-name="TableCell77">
            <text:p text:style-name="P78"><text:span text:style-name="T79"><text:s text:c="3"/></text:span><text:span text:style-name="T80">年級組</text:span><text:span text:style-name="T81"><text:s text:c="2"/>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段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段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段</text:p>
          </table:table-cell>
        </table:table-row>
        <table:table-row table:style-name="TableRow94">
          <table:table-cell table:style-name="TableCell95">
            <text:p text:style-name="P96"><text:span text:style-name="T97"><text:s text:c="3"/></text:span><text:span text:style-name="T98">年級組</text:span><text:span text:style-name="T99"><text:s text:c="2"/>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段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段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段</text:p>
          </table:table-cell>
        </table:table-row>
        <table:table-row table:style-name="TableRow112">
          <table:table-cell table:style-name="TableCell113">
            <text:p text:style-name="P114"><text:span text:style-name="T115"><text:s text:c="3"/></text:span><text:span text:style-name="T116">年級組</text:span><text:span text:style-name="T117"><text:s text:c="2"/>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段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段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段</text:p>
          </table:table-cell>
        </table:table-row>
        <table:table-row table:style-name="TableRow130">
          <table:table-cell table:style-name="TableCell131">
            <text:p text:style-name="P132"><text:span text:style-name="T133"><text:s text:c="3"/></text:span><text:span text:style-name="T134">年級組</text:span><text:span text:style-name="T135"><text:s text:c="2"/>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段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段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段</text:p>
          </table:table-cell>
        </table:table-row>
        <table:table-row table:style-name="TableRow148">
          <table:table-cell table:style-name="TableCell149">
            <text:p text:style-name="P150"><text:span text:style-name="T151"><text:s text:c="3"/></text:span><text:span text:style-name="T152">年級組</text:span><text:span text:style-name="T153"><text:s text:c="2"/>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段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段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段</text:p>
          </table:table-cell>
        </table:table-row>
        <table:table-row table:style-name="TableRow166">
          <table:table-cell table:style-name="TableCell167">
            <text:p text:style-name="P168"><text:span text:style-name="T169"><text:s text:c="3"/></text:span><text:span text:style-name="T170">年級組</text:span><text:span text:style-name="T171"><text:s text:c="2"/>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段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段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段</text:p>
          </table:table-cell>
        </table:table-row>
        <table:table-row table:style-name="TableRow184">
          <table:table-cell table:style-name="TableCell185">
            <text:p text:style-name="P186"><text:span text:style-name="T187"><text:s text:c="3"/></text:span><text:span text:style-name="T188">年級組</text:span><text:span text:style-name="T189"><text:s text:c="2"/>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段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段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段</text:p>
          </table:table-cell>
        </table:table-row>
        <table:table-row table:style-name="TableRow202">
          <table:table-cell table:style-name="TableCell203">
            <text:p text:style-name="P204"><text:span text:style-name="T205"><text:s text:c="3"/></text:span><text:span text:style-name="T206">年級組</text:span><text:span text:style-name="T207"><text:s text:c="2"/>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段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段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段</text:p>
          </table:table-cell>
        </table:table-row>
        <table:table-row table:style-name="TableRow220">
          <table:table-cell table:style-name="TableCell221">
            <text:p text:style-name="P222"><text:span text:style-name="T223"><text:s text:c="3"/></text:span><text:span text:style-name="T224">年級組</text:span><text:span text:style-name="T225"><text:s text:c="2"/>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段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段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段</text:p>
          </table:table-cell>
        </table:table-row>
        <table:table-row table:style-name="TableRow238">
          <table:table-cell table:style-name="TableCell239">
            <text:p text:style-name="P240"><text:span text:style-name="T241"><text:s text:c="3"/></text:span><text:span text:style-name="T242">年級組</text:span><text:span text:style-name="T243"><text:s text:c="2"/>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段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段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段</text:p>
          </table:table-cell>
        </table:table-row>
        <table:table-row table:style-name="TableRow256">
          <table:table-cell table:style-name="TableCell257">
            <text:p text:style-name="P258"><text:span text:style-name="T259"><text:s text:c="3"/></text:span><text:span text:style-name="T260">年級組</text:span><text:span text:style-name="T261"><text:s text:c="2"/>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段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段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段</text:p>
          </table:table-cell>
        </table:table-row>
        <table:table-row table:style-name="TableRow274">
          <table:table-cell table:style-name="TableCell275" table:number-columns-spanned="2">
            <text:p text:style-name="P276">備註</text:p>
          </table:table-cell>
          <table:covered-table-cell/>
          <table:table-cell table:style-name="TableCell277" table:number-columns-spanned="8">
            <text:list text:style-name="LFO1" text:continue-numbering="true">
              <text:list-item>
                <text:p text:style-name="P278"><text:span text:style-name="T279">主將、二將及三將名單依段位證書棋力高低排定後，不得以任何理由進行調整，違反規定者，當局裁定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帶隊教師聯絡電話並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30T08:59:00Z</meta:creation-date>
    <dc:date>2023-11-30T08:59:00Z</dc:date>
    <meta:print-date>2023-11-29T04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