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5055in"/>
    </style:style>
    <style:style style:name="Table3" style:family="table">
      <style:table-properties style:width="5.813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MS Mincho" style:font-name-asian="MS Mincho" style:font-name-complex="MS Mincho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3.3055in"/>
          <style:tab-stop style:type="left" style:position="3.4722in"/>
        </style:tab-stops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start="a39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陽明高級中學</text:p>
      <text:p text:style-name="P2">體育場館緊急事件與通報流程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體育組</text:p>
          </table:table-cell>
          <table:table-cell table:style-name="TableCell11" table:number-columns-spanned="3">
            <text:p text:style-name="P12">02-28316675分機123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健康中心</text:p>
          </table:table-cell>
          <table:table-cell table:style-name="TableCell16">
            <text:p text:style-name="P17">126、127</text:p>
          </table:table-cell>
          <table:table-cell table:style-name="TableCell18">
            <text:p text:style-name="P19">教官室</text:p>
          </table:table-cell>
          <table:table-cell table:style-name="TableCell20">
            <text:p text:style-name="P21">130-136</text:p>
          </table:table-cell>
        </table:table-row>
        <table:table-row table:style-name="TableRow22">
          <table:table-cell table:style-name="TableCell23">
            <text:p text:style-name="P24">總務處</text:p>
          </table:table-cell>
          <table:table-cell table:style-name="TableCell25">
            <text:p text:style-name="P26">140</text:p>
          </table:table-cell>
          <table:table-cell table:style-name="TableCell27">
            <text:p text:style-name="P28">生教組</text:p>
          </table:table-cell>
          <table:table-cell table:style-name="TableCell29">
            <text:p text:style-name="P30">191</text:p>
          </table:table-cell>
        </table:table-row>
        <table:table-row table:style-name="TableRow31">
          <table:table-cell table:style-name="TableCell32" table:number-columns-spanned="4">
            <text:p text:style-name="P33">治安單位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後港派出所</text:p>
          </table:table-cell>
          <table:table-cell table:style-name="TableCell37">
            <text:p text:style-name="P38">02-28829373</text:p>
          </table:table-cell>
          <table:table-cell table:style-name="TableCell39" table:number-columns-spanned="2">
            <text:p text:style-name="內文"><text:span text:style-name="T40">臺</text:span><text:span text:style-name="T41">北市士林區福港街</text:span><text:span text:style-name="T42">151</text:span><text:span text:style-name="T43">號</text:span><text:span text:style-name="T44">‎</text:span></text:p>
          </table:table-cell>
          <table:covered-table-cell/>
        </table:table-row>
      </table:table>
      <text:p text:style-name="內文"><text:span text:style-name="T45"><draw:custom-shape svg:x="0.05208in" svg:y="0.41667in" svg:width="1.41667in" svg:height="0.375in" draw:z-index="251640320" draw:id="id0" draw:style-name="a0" draw:name="Rectangle 2" text:anchor-type="paragraph"><svg:title/><svg:desc/><text:p text:style-name="P46">教育部校安中心</text:p><draw:enhanced-geometry draw:type="non-primitive" svg:viewBox="0 0 21600 21600" draw:enhanced-path="M 0 0 L 21600 0 21600 21600 0 21600 Z N"/></draw:custom-shape></text:span><text:span text:style-name="T47"><draw:custom-shape svg:x="2.36458in" svg:y="0.41667in" svg:width="1in" svg:height="0.375in" draw:z-index="251641344" draw:id="id1" draw:style-name="a1" draw:name="Rectangle 3" text:anchor-type="paragraph"><svg:title/><svg:desc/><text:p text:style-name="P48">校長</text:p><draw:enhanced-geometry draw:type="non-primitive" svg:viewBox="0 0 21600 21600" draw:enhanced-path="M 0 0 L 21600 0 21600 21600 0 21600 Z N"/></draw:custom-shape></text:span><text:span text:style-name="T49"><draw:custom-shape svg:x="4.27083in" svg:y="0.15625in" svg:width="1.51042in" svg:height="1.14583in" draw:z-index="251642368" draw:id="id2" draw:style-name="a2" draw:name="Rectangle 4" text:anchor-type="paragraph"><svg:title/><svg:desc/><text:list text:style-name="LFO1" text:continue-numbering="true"><text:list-item><text:p text:style-name="P50">擬定處理決策</text:p></text:list-item><text:list-item><text:p text:style-name="P51">執行方案</text:p></text:list-item><text:list-item><text:p text:style-name="P52">追蹤</text:p></text:list-item><text:list-item><text:p text:style-name="P53">檢討</text:p></text:list-item></text:list><draw:enhanced-geometry draw:type="non-primitive" svg:viewBox="0 0 21600 21600" draw:enhanced-path="M 0 0 L 21600 0 21600 21600 0 21600 Z N"/></draw:custom-shape></text:span><text:span text:style-name="T54"><draw:connector draw:type="line" svg:x1="3.36458in" svg:y1="0.57292in" svg:x2="4.27083in" svg:y2="0.57292in" draw:z-index="251643392" draw:id="id3" draw:style-name="a4" draw:name="AutoShape 8" text:anchor-type="paragraph"><svg:title/><svg:desc/></draw:connector></text:span></text:p>
      <text:p text:style-name="內文"><text:span text:style-name="T55"><draw:connector draw:type="line" svg:x1="3.36458in" svg:y1="0.29167in" svg:x2="4.27083in" svg:y2="1.30278in" draw:z-index="251655680" draw:id="id4" draw:style-name="a6" draw:name="AutoShape 55" text:anchor-type="paragraph"><svg:title/><svg:desc/></draw:connector></text:span><text:span text:style-name="T56"><draw:connector draw:type="line" svg:x1="2.87431in" svg:y1="0.29167in" svg:x2="2.87639in" svg:y2="2.01042in" draw:z-index="251653632" draw:id="id5" draw:style-name="a9" draw:name="AutoShape 51" text:anchor-type="paragraph"><svg:title/><svg:desc/></draw:connector></text:span><text:span text:style-name="T57"><draw:connector draw:type="line" svg:x1="0.63542in" svg:y1="0.29167in" svg:x2="0.63611in" svg:y2="1.94792in" draw:z-index="251652608" draw:id="id6" draw:style-name="a12" draw:name="AutoShape 50" text:anchor-type="paragraph"><svg:title/><svg:desc/></draw:connector></text:span></text:p>
      <text:p text:style-name="P58"/>
      <text:p text:style-name="內文"><text:span text:style-name="T59"><draw:custom-shape svg:x="4.27083in" svg:y="0.04167in" svg:width="1.41667in" svg:height="0.59028in" draw:z-index="251646464" draw:id="id7" draw:style-name="a13" draw:name="Rectangle 11" text:anchor-type="paragraph"><svg:title/><svg:desc/><text:p text:style-name="P60">秘書</text:p><text:p text:style-name="P61">媒體溝通與訊息發布</text:p><draw:enhanced-geometry draw:type="non-primitive" svg:viewBox="0 0 21600 21600" draw:enhanced-path="M 0 0 L 21600 0 21600 21600 0 21600 Z N"/></draw:custom-shape></text:span><text:span text:style-name="T62"><draw:connector draw:type="line" svg:x1="4.27083in" svg:y1="0.36111in" svg:x2="5.6875in" svg:y2="0.36111in" draw:z-index="251656704" draw:id="id8" draw:style-name="a14" draw:name="AutoShape 57" text:anchor-type="paragraph"><svg:title/><svg:desc/></draw:connector></text:span></text:p>
      <text:p text:style-name="內文"><text:span text:style-name="T63"><draw:custom-shape svg:x="-0.0625in" svg:y="0.44792in" svg:width="1.64583in" svg:height="0.79167in" draw:z-index="251644416" draw:id="id9" draw:style-name="a15" draw:name="Rectangle 9" text:anchor-type="paragraph"><svg:title/><svg:desc/><text:p text:style-name="P64">生教組、軍訓室</text:p><text:p text:style-name="P65">行政支援及協調</text:p><text:p text:style-name="P66">校內相關單位協助</text:p><draw:enhanced-geometry draw:type="non-primitive" svg:viewBox="0 0 21600 21600" draw:enhanced-path="M 0 0 L 21600 0 21600 21600 0 21600 Z N"/></draw:custom-shape></text:span></text:p>
      <text:p text:style-name="P67"><text:span text:style-name="T68"><draw:g draw:z-index="251675136" draw:name="Group 86" draw:id="id17" draw:style-name="a23" text:anchor-type="paragraph"><svg:title/><svg:desc/><draw:custom-shape svg:x="0.53125in" svg:y="3.10417in" svg:width="0.34375in" svg:height="1.15625in" draw:id="id10" draw:style-name="a16" draw:name="Rectangle 30"><svg:title/><svg:desc/><text:p text:style-name="P69">通</text:p><text:p text:style-name="P70">知</text:p><text:p text:style-name="P71">家</text:p><text:p text:style-name="內文"><text:span text:style-name="T72">長</text:span></text:p><draw:enhanced-geometry draw:type="non-primitive" svg:viewBox="0 0 21600 21600" draw:enhanced-path="M 0 0 L 21600 0 21600 21600 0 21600 Z N"/></draw:custom-shape><draw:custom-shape svg:x="0.05208in" svg:y="3.10417in" svg:width="0.34375in" svg:height="1.61458in" draw:id="id11" draw:style-name="a17" draw:name="Rectangle 61"><svg:title/><svg:desc/><text:p text:style-name="P73">諮</text:p><text:p text:style-name="P74">商</text:p><text:p text:style-name="P75">輔</text:p><text:p text:style-name="P76">導</text:p><text:p text:style-name="P77">中</text:p><text:p text:style-name="P78">心</text:p><draw:enhanced-geometry draw:type="non-primitive" svg:viewBox="0 0 21600 21600" draw:enhanced-path="M 0 0 L 21600 0 21600 21600 0 21600 Z N"/></draw:custom-shape><draw:connector draw:type="line" svg:x1="0.1875in" svg:y1="2.69792in" svg:x2="1.1875in" svg:y2="2.69792in" draw:id="id12" draw:style-name="a18" draw:name="AutoShape 74"><svg:title/><svg:desc/></draw:connector><draw:connector draw:type="line" svg:x1="0.1875in" svg:y1="2.69792in" svg:x2="0.1875in" svg:y2="3.11458in" draw:id="id13" draw:style-name="a19" draw:name="AutoShape 75"><svg:title/><svg:desc/></draw:connector><draw:connector draw:type="line" svg:x1="0.72917in" svg:y1="2.6875in" svg:x2="0.72917in" svg:y2="3.10417in" draw:id="id14" draw:style-name="a20" draw:name="AutoShape 76"><svg:title/><svg:desc/></draw:connector><draw:connector draw:type="line" svg:x1="1.19792in" svg:y1="2.6875in" svg:x2="1.20833in" svg:y2="3.10417in" draw:id="id15" draw:style-name="a21" draw:name="AutoShape 84"><svg:title/><svg:desc/></draw:connector><draw:custom-shape svg:x="1.04167in" svg:y="3.10417in" svg:width="0.34375in" svg:height="1.42708in" draw:id="id16" draw:style-name="a22" draw:name="Rectangle 85"><svg:title/><svg:desc/><text:p text:style-name="內文"><text:span text:style-name="T79">代表隊教練</text:span></text:p><draw:enhanced-geometry draw:type="non-primitive" svg:viewBox="0 0 21600 21600" draw:enhanced-path="M 0 0 L 21600 0 21600 21600 0 21600 Z N"/></draw:custom-shape></draw:g></text:span><text:span text:style-name="T80"><draw:custom-shape svg:x="4.60417in" svg:y="2.98958in" svg:width="0.3125in" svg:height="0.66667in" draw:z-index="251650560" draw:id="id18" draw:style-name="a24" draw:name="Rectangle 29" text:anchor-type="paragraph"><svg:title/><svg:desc/><text:p text:style-name="P81">送</text:p><text:p text:style-name="P82">醫</text:p><draw:enhanced-geometry draw:type="non-primitive" svg:viewBox="0 0 21600 21600" draw:enhanced-path="M 0 0 L 21600 0 21600 21600 0 21600 Z N"/></draw:custom-shape></text:span><text:span text:style-name="T83"><draw:custom-shape svg:x="5in" svg:y="2.98958in" svg:width="0.33333in" svg:height="0.84375in" draw:z-index="251651584" draw:id="id19" draw:style-name="a25" draw:name="Rectangle 31" text:anchor-type="paragraph"><svg:title/><svg:desc/><text:p text:style-name="P84">警察局</text:p><draw:enhanced-geometry draw:type="non-primitive" svg:viewBox="0 0 21600 21600" draw:enhanced-path="M 0 0 L 21600 0 21600 21600 0 21600 Z N"/></draw:custom-shape></text:span><text:span text:style-name="T85"><draw:custom-shape svg:x="2.36458in" svg:y="2.98958in" svg:width="0.34375in" svg:height="1.11458in" draw:z-index="251673088" draw:id="id20" draw:style-name="a26" draw:name="Rectangle 82" text:anchor-type="paragraph"><svg:title/><svg:desc/><text:p text:style-name="內文"><text:span text:style-name="T86">學務主任</text:span></text:p><draw:enhanced-geometry draw:type="non-primitive" svg:viewBox="0 0 21600 21600" draw:enhanced-path="M 0 0 L 21600 0 21600 21600 0 21600 Z N"/></draw:custom-shape></text:span><text:span text:style-name="T87"><draw:custom-shape svg:x="2.87639in" svg:y="2.97917in" svg:width="0.34375in" svg:height="0.625in" draw:z-index="251674112" draw:id="id21" draw:style-name="a27" draw:name="Rectangle 83" text:anchor-type="paragraph"><svg:title/><svg:desc/><text:p text:style-name="內文"><text:span text:style-name="T88">導師</text:span></text:p><draw:enhanced-geometry draw:type="non-primitive" svg:viewBox="0 0 21600 21600" draw:enhanced-path="M 0 0 L 21600 0 21600 21600 0 21600 Z N"/></draw:custom-shape></text:span><text:span text:style-name="T89"><draw:connector draw:type="line" svg:x1="2.52986in" svg:y1="2.57292in" svg:x2="3.07153in" svg:y2="2.57292in" draw:z-index="251670016" draw:id="id22" draw:style-name="a28" draw:name="AutoShape 79" text:anchor-type="paragraph"><svg:title/><svg:desc/></draw:connector></text:span><text:span text:style-name="T90"><draw:connector draw:type="line" svg:x1="3.07153in" svg:y1="2.5625in" svg:x2="3.07153in" svg:y2="2.97917in" draw:z-index="251672064" draw:id="id23" draw:style-name="a29" draw:name="AutoShape 81" text:anchor-type="paragraph"><svg:title/><svg:desc/></draw:connector></text:span><text:span text:style-name="T91"><draw:connector draw:type="line" svg:x1="2.52986in" svg:y1="2.57292in" svg:x2="2.52986in" svg:y2="2.98958in" draw:z-index="251671040" draw:id="id24" draw:style-name="a30" draw:name="AutoShape 80" text:anchor-type="paragraph"><svg:title/><svg:desc/></draw:connector></text:span><text:span text:style-name="T92"><draw:connector draw:type="line" svg:x1="4.27083in" svg:y1="0.3125in" svg:x2="5.6875in" svg:y2="0.3125in" draw:z-index="251668992" draw:id="id25" draw:style-name="a31" draw:name="AutoShape 78" text:anchor-type="paragraph"><svg:title/><svg:desc/></draw:connector></text:span><text:span text:style-name="T93"><draw:custom-shape svg:x="4.27083in" svg:y="0.01042in" svg:width="1.41667in" svg:height="0.72917in" draw:z-index="251647488" draw:id="id26" draw:style-name="a32" draw:name="Rectangle 12" text:anchor-type="paragraph"><svg:title/><svg:desc/><text:p text:style-name="P94">總務處</text:p><text:p text:style-name="P95">場館勘察等事宜</text:p><draw:enhanced-geometry draw:type="non-primitive" svg:viewBox="0 0 21600 21600" draw:enhanced-path="M 0 0 L 21600 0 21600 21600 0 21600 Z N"/></draw:custom-shape></text:span><text:span text:style-name="T96"><draw:connector draw:type="line" svg:x1="2.63542in" svg:y1="0.65625in" svg:x2="0.70833in" svg:y2="2.6875in" draw:z-index="251667968" draw:id="id27" draw:style-name="a35" draw:name="AutoShape 77" text:anchor-type="paragraph"><svg:title/><svg:desc/></draw:connector></text:span><text:span text:style-name="T97"><draw:connector draw:type="line" svg:x1="0.63611in" svg:y1="2.69792in" svg:x2="0.63681in" svg:y2="0.73958in" draw:z-index="251660800" draw:id="id28" draw:style-name="a38" draw:name="AutoShape 62" text:anchor-type="paragraph"><svg:title/><svg:desc/></draw:connector></text:span><text:span text:style-name="T98"><draw:connector draw:type="line" svg:x1="3.36458in" svg:y1="0.65625in" svg:x2="5in" svg:y2="2.57292in" draw:z-index="251666944" draw:id="id29" draw:style-name="a41" draw:name="AutoShape 70" text:anchor-type="paragraph"><svg:title/><svg:desc/></draw:connector></text:span><text:span text:style-name="T99"><draw:connector draw:type="line" svg:x1="5.58333in" svg:y1="2.57292in" svg:x2="5.58333in" svg:y2="2.98958in" draw:z-index="251665920" draw:id="id30" draw:style-name="a42" draw:name="AutoShape 69" text:anchor-type="paragraph"><svg:title/><svg:desc/></draw:connector></text:span><text:span text:style-name="T100"><draw:connector draw:type="line" svg:x1="5.14583in" svg:y1="2.57292in" svg:x2="5.15625in" svg:y2="2.98958in" draw:z-index="251664896" draw:id="id31" draw:style-name="a43" draw:name="AutoShape 68" text:anchor-type="paragraph"><svg:title/><svg:desc/></draw:connector></text:span><text:span text:style-name="T101"><draw:connector draw:type="line" svg:x1="4.76042in" svg:y1="2.57292in" svg:x2="4.77083in" svg:y2="2.98958in" draw:z-index="251663872" draw:id="id32" draw:style-name="a44" draw:name="AutoShape 66" text:anchor-type="paragraph"><svg:title/><svg:desc/></draw:connector></text:span><text:span text:style-name="T102"><draw:connector draw:type="line" svg:x1="4.33333in" svg:y1="2.57292in" svg:x2="5.58333in" svg:y2="2.57292in" draw:z-index="251662848" draw:id="id33" draw:style-name="a45" draw:name="AutoShape 65" text:anchor-type="paragraph"><svg:title/><svg:desc/></draw:connector></text:span><text:span text:style-name="T103"><draw:connector draw:type="line" svg:x1="4.33333in" svg:y1="2.57292in" svg:x2="4.33333in" svg:y2="2.98958in" draw:z-index="251661824" draw:id="id34" draw:style-name="a46" draw:name="AutoShape 63" text:anchor-type="paragraph"><svg:title/><svg:desc/></draw:connector></text:span><text:span text:style-name="T104"><draw:custom-shape svg:x="5.4375in" svg:y="2.98958in" svg:width="0.34375in" svg:height="1.61458in" draw:z-index="251649536" draw:id="id35" draw:style-name="a47" draw:name="Rectangle 28" text:anchor-type="paragraph"><svg:title/><svg:desc/><text:p text:style-name="P105">協助適當處理</text:p><draw:enhanced-geometry draw:type="non-primitive" svg:viewBox="0 0 21600 21600" draw:enhanced-path="M 0 0 L 21600 0 21600 21600 0 21600 Z N"/></draw:custom-shape></text:span><text:span text:style-name="T106"><draw:custom-shape svg:x="4.19792in" svg:y="2.98958in" svg:width="0.32431in" svg:height="1.61458in" draw:z-index="251648512" draw:id="id36" draw:style-name="a48" draw:name="Rectangle 27" text:anchor-type="paragraph"><svg:title/><svg:desc/><text:p text:style-name="P107">其它處理措施</text:p><draw:enhanced-geometry draw:type="non-primitive" svg:viewBox="0 0 21600 21600" draw:enhanced-path="M 0 0 L 21600 0 21600 21600 0 21600 Z N"/></draw:custom-shape></text:span><text:span text:style-name="T108"><draw:connector draw:type="line" svg:x1="2.8125in" svg:y1="0.65625in" svg:x2="2.80208in" svg:y2="2.57292in" draw:z-index="251659776" draw:id="id37" draw:style-name="a51" draw:name="AutoShape 60" text:anchor-type="paragraph"><svg:title/><svg:desc/></draw:connector></text:span><text:span text:style-name="T109"><draw:connector draw:type="line" svg:x1="2.11458in" svg:y1="0.3125in" svg:x2="1.58333in" svg:y2="0.3125in" draw:z-index="251658752" draw:id="id38" draw:style-name="a54" draw:name="AutoShape 59" text:anchor-type="paragraph"><svg:title/><svg:desc/></draw:connector></text:span><text:span text:style-name="T110"><draw:connector draw:type="line" svg:x1="-0.0625in" svg:y1="0.23958in" svg:x2="1.58333in" svg:y2="0.25in" draw:z-index="251657728" draw:id="id39" draw:style-name="a55" draw:name="AutoShape 58" text:anchor-type="paragraph"><svg:title/><svg:desc/></draw:connector></text:span><text:span text:style-name="T111"><draw:connector draw:type="line" svg:x1="3.53125in" svg:y1="0.3125in" svg:x2="4.27083in" svg:y2="0.3125in" draw:z-index="251654656" draw:id="id40" draw:style-name="a58" draw:name="AutoShape 54" text:anchor-type="paragraph"><svg:title/><svg:desc/></draw:connector></text:span><text:span text:style-name="T112"><draw:custom-shape svg:x="2.11458in" svg:y="0.01042in" svg:width="1.41667in" svg:height="0.64583in" draw:z-index="251645440" draw:id="id41" draw:style-name="a59" draw:name="Rectangle 10" text:anchor-type="paragraph"><svg:title/><svg:desc/><text:p text:style-name="P113">體育組</text:p><text:p text:style-name="P114">分機：123</text:p><text:p text:style-name="內文"/><draw:enhanced-geometry draw:type="non-primitive" svg:viewBox="0 0 21600 21600" draw:enhanced-path="M 0 0 L 21600 0 21600 21600 0 21600 Z N"/></draw:custom-shape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5" svg:viewBox="0 0 20 30" svg:d="m10 0-10 30h20z"/>
    <draw:marker draw:name="a7" svg:viewBox="0 0 20 30" svg:d="m10 0-10 30h20z"/>
    <draw:marker draw:name="a33" svg:viewBox="0 0 20 30" svg:d="m10 0-10 30h20z"/>
    <draw:marker draw:name="a8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37" svg:viewBox="0 0 20 30" svg:d="m10 0-10 30h20z"/>
    <draw:marker draw:name="a50" svg:viewBox="0 0 20 30" svg:d="m10 0-10 30h20z"/>
    <draw:marker draw:name="a39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  <draw:marker draw:name="a56" svg:viewBox="0 0 20 30" svg:d="m10 0-10 30h20z"/>
    <draw:marker draw:name="a57" svg:viewBox="0 0 20 30" svg:d="m10 0-10 30h20z"/>
    <draw:marker draw:name="a10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hc</meta:initial-creator>
    <dc:creator>Emily</dc:creator>
    <meta:creation-date>2021-12-12T11:08:00Z</meta:creation-date>
    <dc:date>2021-12-12T1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